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style:font-name-complex="標楷體"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15" style:parent-style-name="本文縮排3" style:family="paragraph">
      <style:paragraph-properties fo:line-height="0.2777in" fo:margin-right="0.4812in"/>
      <style:text-properties style:font-name-complex="標楷體" fo:font-size="14pt" style:font-size-asian="14pt"/>
    </style:style>
    <style:style style:name="P16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style:font-name-complex="標楷體" fo:font-size="14pt" style:font-size-asian="14pt"/>
    </style:style>
    <style:style style:name="P1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style:font-name-complex="標楷體" fo:font-size="14pt" style:font-size-asian="14pt"/>
    </style:style>
    <style:style style:name="P18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style:font-name-complex="標楷體" fo:font-size="14pt" style:font-size-asian="14pt"/>
    </style:style>
    <style:style style:name="P19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margin-bottom="0.127in" fo:line-height="0.2777in" fo:margin-right="0.4722in" fo:text-indent="0.3152in"/>
    </style:style>
    <style:style style:name="P32" style:parent-style-name="Standard" style:family="paragraph">
      <style:paragraph-properties fo:margin-bottom="0.127in" fo:line-height="0.2777in" fo:margin-right="0.4722in" fo:text-indent="0.3152in"/>
    </style:style>
    <style:style style:name="P33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○○○○○○（學校或社團名稱）同意將○○○○○○（活動名稱）之著作財產權存續期間非專屬授權貴館無償利用，並於下列條件範圍內，無償授權予國立臺灣藝術教育館，供其於非營利推廣活動使用：</text:p>
      <text:p text:style-name="P5">（一）利用地域無限制。</text:p>
      <text:p text:style-name="P6">（二）利用次數無限制。</text:p>
      <text:p text:style-name="P7">（三）利用重製無限制。</text:p>
      <text:p text:style-name="P8">（四）利用時間無限制。</text:p>
      <text:p text:style-name="P9"><text:span text:style-name="T10">（五）利用形式為實體（宣導品、本館刊物等）、網站或電子出版物、透過網路公開傳輸</text:span><text:span text:style-name="T11">及瀏覽等服務之行為</text:span><text:span text:style-name="T12">。</text:span></text:p>
      <text:p text:style-name="P13">上述等權利，作者亦得另自行重複行使，其餘之權利，並由作者自行保有。</text:p>
      <text:p text:style-name="P14">此致</text:p>
      <text:p text:style-name="P15"/>
      <text:p text:style-name="P16">國立臺灣藝術教育館<text:s text:c="19"/></text:p>
      <text:p text:style-name="P17"/>
      <text:p text:style-name="P18"/>
      <text:p text:style-name="P19"><text:span text:style-name="T20"><text:s text:c="3"/></text:span><text:span text:style-name="T21">授權單位名稱：</text:span><text:span text:style-name="T22"><text:s text:c="29"/></text:span><text:span text:style-name="T23">（</text:span><text:span text:style-name="T24">單位用印</text:span><text:span text:style-name="T25">）</text:span><text:span text:style-name="T26"><text:s text:c="2"/></text:span></text:p>
      <text:p text:style-name="P27"><text:s text:c="3"/>授權人姓名：<text:s text:c="31"/>（簽章）</text:p>
      <text:p text:style-name="P28"><text:s text:c="3"/>身份證字號：</text:p>
      <text:p text:style-name="P29">電<text:s text:c="6"/>話：</text:p>
      <text:p text:style-name="P30">地<text:s text:c="6"/>址：</text:p>
      <text:p text:style-name="P31"/>
      <text:p text:style-name="P32"/>
      <text:p text:style-name="P33">中華民國<text:s/><text:s text:c="14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薏庭</meta:initial-creator>
    <dc:creator>黃薏庭</dc:creator>
    <meta:creation-date>2023-02-17T11:35:00Z</meta:creation-date>
    <dc:date>2024-01-02T02:21:00Z</dc:date>
    <meta:template xlink:href="Normal" xlink:type="simple"/>
    <meta:editing-cycles>1</meta:editing-cycles>
    <meta:editing-duration>PT1200S</meta:editing-duration>
    <meta:document-statistic meta:page-count="2" meta:paragraph-count="1" meta:word-count="67" meta:character-count="449" meta:row-count="3" meta:non-whitespace-character-count="383"/>
  </office:meta>
</office:document-meta>
</file>