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7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52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53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40" style:parent-style-name="內文" style:family="paragraph">
      <style:paragraph-properties style:snap-to-layout-grid="false" fo:text-align="justify" fo:line-height="115%" fo:margin-left="0.1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115%" fo:text-indent="0.3611in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9" style:parent-style-name="內文" style:family="paragraph">
      <style:paragraph-properties fo:break-before="page"/>
      <style:text-properties style:font-name="標楷體" style:font-name-asian="標楷體" fo:color="#FF0000" fo:font-size="13pt" style:font-size-asian="13pt" style:font-size-complex="13pt" fo:hyphenate="false"/>
    </style:style>
    <style:style style:name="P250" style:parent-style-name="內文" style:family="paragraph">
      <style:paragraph-properties fo:line-height="150%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150%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150%" fo:text-indent="0.6319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line-height="150%" fo:text-indent="1.0847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150%" fo:text-indent="0.5416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150%" fo:margin-left="0.27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 fo:margin-left="0.279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00" style:parent-style-name="內文" style:family="paragraph">
      <style:paragraph-properties fo:line-height="150%" fo:margin-left="0.75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1" style:parent-style-name="內文" style:family="paragraph">
      <style:paragraph-properties fo:line-height="150%" fo:margin-left="0.75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9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150%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150%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150%" fo:margin-left="0.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150%" fo:margin-left="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line-height="150%" fo:margin-lef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3" style:parent-style-name="內文" style:family="paragraph">
      <style:paragraph-properties fo:line-height="150%" fo:margin-left="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150%" fo:margin-left="0.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line-height="150%" fo:margin-left="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5" style:parent-style-name="內文" style:family="paragraph">
      <style:paragraph-properties fo:line-height="150%" fo:margin-left="0.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5" style:parent-style-name="內文" style:family="paragraph">
      <style:paragraph-properties fo:line-height="150%" fo:margin-left="0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9" style:parent-style-name="內文" style:family="paragraph">
      <style:paragraph-properties fo:line-height="150%" fo:margin-left="0.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7" style:parent-style-name="內文" style:family="paragraph">
      <style:paragraph-properties fo:line-height="150%" fo:margin-left="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90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96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line-height="150%" fo:margin-left="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line-height="150%" fo:margin-left="0.629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7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line-height="150%" fo:margin-left="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line-height="150%" fo:margin-left="0.5416in" fo:text-indent="-0.54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line-height="150%" fo:margin-left="0.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576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577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fo:hyphenate="false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line-height="150%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590" style:family="table-column">
      <style:table-column-properties style:column-width="1.3972in"/>
    </style:style>
    <style:style style:name="TableColumn591" style:family="table-column">
      <style:table-column-properties style:column-width="1.5527in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1.1812in"/>
    </style:style>
    <style:style style:name="TableColumn594" style:family="table-column">
      <style:table-column-properties style:column-width="1.2798in"/>
    </style:style>
    <style:style style:name="Table589" style:family="table">
      <style:table-properties style:width="6.986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50%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50%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50%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50%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50%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50%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break-before="page"/>
      <style:text-properties fo:hyphenate="false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9" style:parent-style-name="內文" style:list-style-name="LFO2" style:family="paragraph">
      <style:paragraph-properties fo:margin-top="0.1666in" fo:line-height="150%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39" style:parent-style-name="內文" style:list-style-name="LFO2" style:family="paragraph">
      <style:paragraph-properties fo:margin-top="0.1666in" fo:line-height="150%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52" style:parent-style-name="內文" style:list-style-name="LFO2" style:family="paragraph">
      <style:paragraph-properties fo:line-height="150%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72" style:parent-style-name="內文" style:list-style-name="LFO2" style:family="paragraph">
      <style:paragraph-properties fo:line-height="150%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779" style:parent-style-name="內文" style:list-style-name="LFO2" style:family="paragraph">
      <style:paragraph-properties fo:line-height="150%"/>
    </style:style>
    <style:style style:name="T7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1" style:parent-style-name="內文" style:family="paragraph">
      <style:paragraph-properties fo:line-height="150%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788" style:parent-style-name="內文" style:family="paragraph">
      <style:paragraph-properties fo:line-height="150%"/>
    </style:style>
    <style:style style:name="T7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4" style:parent-style-name="內文" style:family="paragraph">
      <style:paragraph-properties fo:line-height="150%"/>
    </style:style>
    <style:style style:name="T7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fo:line-height="150%" fo:text-indent="0.5416in"/>
      <style:text-properties style:font-name="標楷體" style:font-name-asian="標楷體" fo:color="#000000" fo:font-size="13pt" style:font-size-asian="13pt" style:font-size-complex="13pt"/>
    </style:style>
    <style:style style:name="P800" style:parent-style-name="內文" style:family="paragraph">
      <style:paragraph-properties fo:line-height="150%" fo:text-indent="0.5416in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08" style:parent-style-name="內文" style:list-style-name="LFO2" style:family="paragraph">
      <style:paragraph-properties fo:line-height="150%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1" style:parent-style-name="內文" style:list-style-name="LFO2" style:family="paragraph">
      <style:paragraph-properties fo:line-height="150%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5" style:parent-style-name="內文" style:list-style-name="LFO2" style:family="paragraph">
      <style:paragraph-properties fo:line-height="150%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0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1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1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5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0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5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8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87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0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 fo:hyphenate="false"/>
    </style:style>
    <style:style style:name="P885" style:parent-style-name="內文" style:family="paragraph">
      <style:paragraph-properties fo:line-height="150%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94" style:parent-style-name="清單段落" style:list-style-name="LFO6" style:family="paragraph">
      <style:paragraph-properties fo:line-height="150%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95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0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10" style:parent-style-name="內文" style:list-style-name="LFO6" style:family="paragraph">
      <style:paragraph-properties fo:line-height="150%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25" style:parent-style-name="內文" style:list-style-name="LFO6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26" style:parent-style-name="內文" style:family="paragraph">
      <style:paragraph-properties fo:line-height="150%" fo:margin-left="0.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8" style:parent-style-name="清單段落" style:list-style-name="LFO6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29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150%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5" style:parent-style-name="內文" style:family="paragraph">
      <style:paragraph-properties fo:line-height="150%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150%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line-height="150%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150%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57" style:parent-style-name="內文" style:family="paragraph">
      <style:paragraph-properties fo:line-height="150%"/>
    </style:style>
    <style:style style:name="T9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5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2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85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1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7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9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0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3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29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030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31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6" style:parent-style-name="內文" style:family="paragraph">
      <style:paragraph-properties fo:break-before="page" fo:text-align="center" style:line-height-at-least="0in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046" style:parent-style-name="內文" style:family="paragraph">
      <style:paragraph-properties style:line-height-at-least="0in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P104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04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language-asian="zh" style:country-asian="TW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style:line-height-at-least="0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line-height-at-least="0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084" style:family="table-column">
      <style:table-column-properties style:column-width="1.4361in" style:use-optimal-column-width="false"/>
    </style:style>
    <style:style style:name="TableColumn1085" style:family="table-column">
      <style:table-column-properties style:column-width="1.1881in" style:use-optimal-column-width="false"/>
    </style:style>
    <style:style style:name="TableColumn1086" style:family="table-column">
      <style:table-column-properties style:column-width="1.1888in" style:use-optimal-column-width="false"/>
    </style:style>
    <style:style style:name="TableColumn1087" style:family="table-column">
      <style:table-column-properties style:column-width="1.1881in" style:use-optimal-column-width="false"/>
    </style:style>
    <style:style style:name="TableColumn1088" style:family="table-column">
      <style:table-column-properties style:column-width="1.1888in" style:use-optimal-column-width="false"/>
    </style:style>
    <style:style style:name="Table1083" style:family="table">
      <style:table-properties style:width="6.1902in" fo:margin-left="0in" table:align="center"/>
    </style:style>
    <style:style style:name="TableRow1089" style:family="table-row">
      <style:table-row-properties style:min-row-height="1.0763in" style:use-optimal-row-height="false" fo:keep-together="always"/>
    </style:style>
    <style:style style:name="TableCell10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</style:style>
    <style:style style:name="T1094" style:parent-style-name="預設段落字型" style:family="text">
      <style:text-properties style:font-name="標楷體" style:font-name-asian="標楷體" style:language-asian="zh" style:country-asian="TW"/>
    </style:style>
    <style:style style:name="TableCell10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ableCell10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</style:style>
    <style:style style:name="T1100" style:parent-style-name="預設段落字型" style:family="text">
      <style:text-properties style:font-name="標楷體" style:font-name-asian="標楷體" style:language-asian="zh" style:country-asian="TW"/>
    </style:style>
    <style:style style:name="TableCell11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in"/>
    </style:style>
    <style:style style:name="T1103" style:parent-style-name="預設段落字型" style:family="text">
      <style:text-properties style:font-name="標楷體" style:font-name-asian="標楷體" style:language-asian="zh" style:country-asian="TW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27" style:parent-style-name="內文" style:family="paragraph">
      <style:paragraph-properties style:line-height-at-least="0in" fo:text-indent="0.1666in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30" style:parent-style-name="預設段落字型" style:family="text">
      <style:text-properties style:font-name="標楷體" style:font-name-asian="標楷體" fo:color="#FF0000"/>
    </style:style>
    <style:style style:name="T11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32" style:parent-style-name="內文" style:family="paragraph">
      <style:paragraph-properties style:line-height-at-least="0in" fo:text-indent="1.0833in"/>
    </style:style>
    <style:style style:name="T1133" style:parent-style-name="預設段落字型" style:family="text">
      <style:text-properties style:font-name="標楷體" style:font-name-asian="標楷體" fo:color="#FF0000"/>
    </style:style>
    <style:style style:name="T113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36" style:parent-style-name="內文" style:family="paragraph">
      <style:paragraph-properties style:line-height-at-least="0in" fo:text-indent="1.0833in"/>
    </style:style>
    <style:style style:name="T1137" style:parent-style-name="預設段落字型" style:family="text">
      <style:text-properties style:font-name="標楷體" style:font-name-asian="標楷體" fo:color="#FF0000"/>
    </style:style>
    <style:style style:name="T11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140" style:family="table-column">
      <style:table-column-properties style:column-width="0.5965in" style:use-optimal-column-width="false"/>
    </style:style>
    <style:style style:name="TableColumn1141" style:family="table-column">
      <style:table-column-properties style:column-width="1.2027in" style:use-optimal-column-width="false"/>
    </style:style>
    <style:style style:name="TableColumn1142" style:family="table-column">
      <style:table-column-properties style:column-width="0.984in" style:use-optimal-column-width="false"/>
    </style:style>
    <style:style style:name="TableColumn1143" style:family="table-column">
      <style:table-column-properties style:column-width="1.0833in" style:use-optimal-column-width="false"/>
    </style:style>
    <style:style style:name="TableColumn1144" style:family="table-column">
      <style:table-column-properties style:column-width="1.0527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Column1146" style:family="table-column">
      <style:table-column-properties style:column-width="1.0006in" style:use-optimal-column-width="false"/>
    </style:style>
    <style:style style:name="Table1139" style:family="table">
      <style:table-properties style:width="6.9041in" fo:margin-left="0in" table:align="center"/>
    </style:style>
    <style:style style:name="TableRow1147" style:family="table-row">
      <style:table-row-properties style:min-row-height="0.3076in" style:use-optimal-row-height="false" fo:keep-together="always"/>
    </style:style>
    <style:style style:name="TableCell1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/>
    </style:style>
    <style:style style:name="T1150" style:parent-style-name="預設段落字型" style:family="text">
      <style:text-properties style:font-name="標楷體" style:font-name-asian="標楷體" style:language-asian="zh" style:country-asian="TW"/>
    </style:style>
    <style:style style:name="TableCell11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</style:style>
    <style:style style:name="T1153" style:parent-style-name="預設段落字型" style:family="text">
      <style:text-properties style:font-name="標楷體" style:font-name-asian="標楷體" style:language-asian="zh" style:country-asian="TW"/>
    </style:style>
    <style:style style:name="TableCell115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ableCell11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</style:style>
    <style:style style:name="T1159" style:parent-style-name="預設段落字型" style:family="text">
      <style:text-properties style:font-name="標楷體" style:font-name-asian="標楷體" style:language-asian="zh" style:country-asian="TW"/>
    </style:style>
    <style:style style:name="TableCell11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ableCell11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in"/>
    </style:style>
    <style:style style:name="T1165" style:parent-style-name="預設段落字型" style:family="text">
      <style:text-properties style:font-name="標楷體" style:font-name-asian="標楷體" style:language-asian="zh" style:country-asian="TW"/>
    </style:style>
    <style:style style:name="TableCell116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68" style:family="table-row">
      <style:table-row-properties style:min-row-height="0.3076in" style:use-optimal-row-height="false" fo:keep-together="always"/>
    </style:style>
    <style:style style:name="TableCell11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83" style:family="table-row">
      <style:table-row-properties style:min-row-height="0.3076in" style:use-optimal-row-height="false" fo:keep-together="always"/>
    </style:style>
    <style:style style:name="TableCell11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98" style:family="table-row">
      <style:table-row-properties style:min-row-height="0.3076in" style:use-optimal-row-height="false" fo:keep-together="always"/>
    </style:style>
    <style:style style:name="TableCell11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3" style:family="table-row">
      <style:table-row-properties style:min-row-height="0.3076in" style:use-optimal-row-height="false" fo:keep-together="always"/>
    </style:style>
    <style:style style:name="TableCell12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28" style:family="table-row">
      <style:table-row-properties style:min-row-height="0.3076in" style:use-optimal-row-height="false" fo:keep-together="always"/>
    </style:style>
    <style:style style:name="TableCell12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43" style:family="table-row">
      <style:table-row-properties style:min-row-height="0.3076in" style:use-optimal-row-height="false" fo:keep-together="always"/>
    </style:style>
    <style:style style:name="TableCell12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58" style:family="table-row">
      <style:table-row-properties style:min-row-height="0.3076in" style:use-optimal-row-height="false" fo:keep-together="always"/>
    </style:style>
    <style:style style:name="TableCell12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73" style:family="table-row">
      <style:table-row-properties style:min-row-height="0.3076in" style:use-optimal-row-height="false" fo:keep-together="always"/>
    </style:style>
    <style:style style:name="TableCell12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88" style:family="table-row">
      <style:table-row-properties style:min-row-height="0.3076in" style:use-optimal-row-height="false" fo:keep-together="always"/>
    </style:style>
    <style:style style:name="TableCell12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03" style:family="table-row">
      <style:table-row-properties style:min-row-height="0.3076in" style:use-optimal-row-height="false" fo:keep-together="always"/>
    </style:style>
    <style:style style:name="TableCell13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8" style:family="table-row">
      <style:table-row-properties style:min-row-height="0.3076in" style:use-optimal-row-height="false" fo:keep-together="always"/>
    </style:style>
    <style:style style:name="TableCell13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33" style:family="table-row">
      <style:table-row-properties style:min-row-height="0.3076in" style:use-optimal-row-height="false" fo:keep-together="always"/>
    </style:style>
    <style:style style:name="TableCell13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8" style:family="table-row">
      <style:table-row-properties style:min-row-height="0.3076in" style:use-optimal-row-height="false" fo:keep-together="always"/>
    </style:style>
    <style:style style:name="TableCell13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3" style:family="table-row">
      <style:table-row-properties style:min-row-height="0.3076in" style:use-optimal-row-height="false" fo:keep-together="always"/>
    </style:style>
    <style:style style:name="TableCell13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8" style:family="table-row">
      <style:table-row-properties style:min-row-height="0.3076in" style:use-optimal-row-height="false" fo:keep-together="always"/>
    </style:style>
    <style:style style:name="TableCell13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3" style:family="table-row">
      <style:table-row-properties style:min-row-height="0.3076in" style:use-optimal-row-height="false" fo:keep-together="always"/>
    </style:style>
    <style:style style:name="TableCell13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8" style:family="table-row">
      <style:table-row-properties style:min-row-height="0.3076in" style:use-optimal-row-height="false" fo:keep-together="always"/>
    </style:style>
    <style:style style:name="TableCell14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23" style:family="table-row">
      <style:table-row-properties style:min-row-height="0.3076in" style:use-optimal-row-height="false" fo:keep-together="always"/>
    </style:style>
    <style:style style:name="TableCell142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38" style:parent-style-name="內文" style:family="paragraph">
      <style:paragraph-properties style:line-height-at-least="0in" fo:text-indent="0.1805in"/>
    </style:style>
    <style:style style:name="T1439" style:parent-style-name="預設段落字型" style:family="text">
      <style:text-properties style:font-name="標楷體" style:font-name-asian="標楷體" fo:font-size="13pt" style:font-size-asian="13pt"/>
    </style:style>
    <style:style style:name="P1440" style:parent-style-name="內文" style:family="paragraph">
      <style:paragraph-properties fo:break-before="page" fo:text-align="center" style:line-height-at-least="0in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52" style:family="table-column">
      <style:table-column-properties style:column-width="0.875in" style:use-optimal-column-width="false"/>
    </style:style>
    <style:style style:name="TableColumn1453" style:family="table-column">
      <style:table-column-properties style:column-width="2.6444in" style:use-optimal-column-width="false"/>
    </style:style>
    <style:style style:name="TableColumn1454" style:family="table-column">
      <style:table-column-properties style:column-width="1.0979in" style:use-optimal-column-width="false"/>
    </style:style>
    <style:style style:name="TableColumn1455" style:family="table-column">
      <style:table-column-properties style:column-width="2.293in" style:use-optimal-column-width="false"/>
    </style:style>
    <style:style style:name="Table1451" style:family="table">
      <style:table-properties style:width="6.9104in" fo:margin-left="0in" table:align="left"/>
    </style:style>
    <style:style style:name="TableRow1456" style:family="table-row">
      <style:table-row-properties style:row-height="0.3152in" style:use-optimal-row-height="false" fo:keep-together="always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language-asian="zh" style:country-asian="TW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 style:language-asian="zh" style:country-asian="TW"/>
    </style:style>
    <style:style style:name="T1470" style:parent-style-name="預設段落字型" style:family="text">
      <style:text-properties style:font-name="標楷體" style:font-name-asian="標楷體" style:language-asian="zh" style:country-asian="TW"/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row-height="0.3152in" style:use-optimal-row-height="false" fo:keep-together="always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81" style:family="table-row">
      <style:table-row-properties style:row-height="0.3152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90" style:parent-style-name="內文" style:family="paragraph">
      <style:paragraph-properties style:line-height-at-least="0in"/>
      <style:text-properties style:font-name="標楷體" style:font-name-asian="標楷體"/>
    </style:style>
    <style:style style:name="P1491" style:parent-style-name="內文" style:family="paragraph">
      <style:paragraph-properties style:line-height-at-least="0in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4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4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498" style:family="table-column">
      <style:table-column-properties style:column-width="1.1027in" style:use-optimal-column-width="false"/>
    </style:style>
    <style:style style:name="TableColumn1499" style:family="table-column">
      <style:table-column-properties style:column-width="1.1034in" style:use-optimal-column-width="false"/>
    </style:style>
    <style:style style:name="TableColumn1500" style:family="table-column">
      <style:table-column-properties style:column-width="1.1027in" style:use-optimal-column-width="false"/>
    </style:style>
    <style:style style:name="TableColumn1501" style:family="table-column">
      <style:table-column-properties style:column-width="1.1034in" style:use-optimal-column-width="false"/>
    </style:style>
    <style:style style:name="TableColumn1502" style:family="table-column">
      <style:table-column-properties style:column-width="1.1027in" style:use-optimal-column-width="false"/>
    </style:style>
    <style:style style:name="TableColumn1503" style:family="table-column">
      <style:table-column-properties style:column-width="1.1034in" style:use-optimal-column-width="false"/>
    </style:style>
    <style:style style:name="TableColumn1504" style:family="table-column">
      <style:table-column-properties style:column-width="1.1034in" style:use-optimal-column-width="false"/>
    </style:style>
    <style:style style:name="Table1497" style:family="table">
      <style:table-properties style:width="7.7222in" fo:margin-left="0in" table:align="center"/>
    </style:style>
    <style:style style:name="TableRow1505" style:family="table-row">
      <style:table-row-properties style:min-row-height="1.4888in" style:use-optimal-row-height="false" fo:keep-together="always"/>
    </style:style>
    <style:style style:name="TableCell1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in"/>
    </style:style>
    <style:style style:name="T150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line-height-at-least="0in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2" style:family="table-row">
      <style:table-row-properties style:min-row-height="0.2868in" style:use-optimal-row-height="false" fo:keep-together="always"/>
    </style:style>
    <style:style style:name="TableCell1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in"/>
    </style:style>
    <style:style style:name="T1525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in"/>
    </style:style>
    <style:style style:name="T1528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9" style:family="table-row">
      <style:table-row-properties style:min-row-height="1.3673in" style:use-optimal-row-height="false" fo:keep-together="always"/>
    </style:style>
    <style:style style:name="TableCell1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554" style:family="table-row">
      <style:table-row-properties style:min-row-height="0.2868in" style:use-optimal-row-height="false" fo:keep-together="always"/>
    </style:style>
    <style:style style:name="TableCell1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9" style:family="table-row">
      <style:table-row-properties style:min-row-height="1.2812in" style:use-optimal-row-height="false" fo:keep-together="always"/>
    </style:style>
    <style:style style:name="TableCell1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4" style:family="table-row">
      <style:table-row-properties style:min-row-height="0.3395in" style:use-optimal-row-height="false" fo:keep-together="always"/>
    </style:style>
    <style:style style:name="TableCell15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99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600" style:parent-style-name="內文" style:family="paragraph">
      <style:paragraph-properties style:line-height-at-least="0in"/>
    </style:style>
    <style:style style:name="T1601" style:parent-style-name="預設段落字型" style:family="text">
      <style:text-properties style:font-name="標楷體" style:font-name-asian="標楷體" fo:font-size="13pt" style:font-size-asian="13pt"/>
    </style:style>
    <style:style style:name="P160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0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6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607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11" style:parent-style-name="內文" style:family="paragraph">
      <style:paragraph-properties style:line-height-at-least="0in"/>
    </style:style>
    <style:style style:name="T16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15" style:parent-style-name="內文" style:family="paragraph">
      <style:paragraph-properties style:line-height-at-least="0in"/>
    </style:style>
    <style:style style:name="T16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1620" style:parent-style-name="內文" style:family="paragraph">
      <style:paragraph-properties style:line-height-at-least="0in"/>
    </style:style>
    <style:style style:name="T16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636" style:family="table-column">
      <style:table-column-properties style:column-width="4in" style:use-optimal-column-width="false"/>
    </style:style>
    <style:style style:name="TableColumn1637" style:family="table-column">
      <style:table-column-properties style:column-width="1.6319in" style:use-optimal-column-width="false"/>
    </style:style>
    <style:style style:name="TableColumn1638" style:family="table-column">
      <style:table-column-properties style:column-width="1.6319in" style:use-optimal-column-width="false"/>
    </style:style>
    <style:style style:name="Table1635" style:family="table">
      <style:table-properties style:width="7.2638in" fo:margin-left="0.0069in" table:align="left"/>
    </style:style>
    <style:style style:name="TableRow1639" style:family="table-row">
      <style:table-row-properties style:min-row-height="0.3104in" style:use-optimal-row-height="false" fo:keep-together="always"/>
    </style:style>
    <style:style style:name="TableCell16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644" style:parent-style-name="內文" style:family="paragraph">
      <style:paragraph-properties fo:text-align="center" style:line-height-at-least="0in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6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1" style:family="table-row">
      <style:table-row-properties style:min-row-height="0.2923in" style:use-optimal-row-height="false" fo:keep-together="always"/>
    </style:style>
    <style:style style:name="P16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7" style:family="table-row">
      <style:table-row-properties style:min-row-height="0.2868in" style:use-optimal-row-height="false" fo:keep-together="always"/>
    </style:style>
    <style:style style:name="P16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center" style:line-height-at-least="0in"/>
    </style:style>
    <style:style style:name="T1661" style:parent-style-name="預設段落字型" style:family="text">
      <style:text-properties style:font-name="標楷體" style:font-name-asian="標楷體" fo:font-size="10pt" style:font-size-asian="10pt"/>
    </style:style>
    <style:style style:name="T16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6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665" style:family="table-row">
      <style:table-row-properties style:min-row-height="0.4965in" style:use-optimal-row-height="false" fo:keep-together="always"/>
    </style:style>
    <style:style style:name="P16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 style:line-height-at-least="0in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center" style:line-height-at-least="0in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/>
    </style:style>
    <style:style style:name="P1674" style:parent-style-name="內文" style:family="paragraph">
      <style:paragraph-properties fo:break-before="page" fo:text-align="center" style:line-height-at-least="0in"/>
    </style:style>
    <style:style style:name="T16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標楷體" style:font-name-asian="標楷體" style:language-asian="zh" style:country-asian="TW"/>
    </style:style>
    <style:style style:name="P1687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688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689" style:parent-style-name="內文" style:family="paragraph">
      <style:paragraph-properties style:line-height-at-least="0in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8" style:parent-style-name="預設段落字型" style:family="text">
      <style:text-properties style:font-name="標楷體" style:font-name-asian="標楷體"/>
    </style:style>
    <style:style style:name="P1699" style:parent-style-name="內文" style:family="paragraph">
      <style:paragraph-properties style:line-height-at-least="0in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style:language-asian="zh" style:country-asian="TW"/>
    </style:style>
    <style:style style:name="T1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style:line-height-at-least="0in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style:line-height-at-least="0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719" style:family="table-column">
      <style:table-column-properties style:column-width="1.4361in" style:use-optimal-column-width="false"/>
    </style:style>
    <style:style style:name="TableColumn1720" style:family="table-column">
      <style:table-column-properties style:column-width="1.1881in" style:use-optimal-column-width="false"/>
    </style:style>
    <style:style style:name="TableColumn1721" style:family="table-column">
      <style:table-column-properties style:column-width="1.1888in" style:use-optimal-column-width="false"/>
    </style:style>
    <style:style style:name="TableColumn1722" style:family="table-column">
      <style:table-column-properties style:column-width="1.1881in" style:use-optimal-column-width="false"/>
    </style:style>
    <style:style style:name="TableColumn1723" style:family="table-column">
      <style:table-column-properties style:column-width="1.1888in" style:use-optimal-column-width="false"/>
    </style:style>
    <style:style style:name="Table1718" style:family="table">
      <style:table-properties style:width="6.1902in" fo:margin-left="0in" table:align="center"/>
    </style:style>
    <style:style style:name="TableRow1724" style:family="table-row">
      <style:table-row-properties style:min-row-height="1.0763in" style:use-optimal-row-height="false" fo:keep-together="always"/>
    </style:style>
    <style:style style:name="TableCell17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in"/>
    </style:style>
    <style:style style:name="T1729" style:parent-style-name="預設段落字型" style:family="text">
      <style:text-properties style:font-name="標楷體" style:font-name-asian="標楷體" style:language-asian="zh" style:country-asian="TW"/>
    </style:style>
    <style:style style:name="TableCell17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in"/>
    </style:style>
    <style:style style:name="T1732" style:parent-style-name="預設段落字型" style:family="text">
      <style:text-properties style:font-name="標楷體" style:font-name-asian="標楷體" style:language-asian="zh" style:country-asian="TW"/>
    </style:style>
    <style:style style:name="TableCell17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style:line-height-at-least="0in"/>
    </style:style>
    <style:style style:name="T1735" style:parent-style-name="預設段落字型" style:family="text">
      <style:text-properties style:font-name="標楷體" style:font-name-asian="標楷體" style:language-asian="zh" style:country-asian="TW"/>
    </style:style>
    <style:style style:name="TableCell17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style:line-height-at-least="0in"/>
    </style:style>
    <style:style style:name="T1738" style:parent-style-name="預設段落字型" style:family="text">
      <style:text-properties style:font-name="標楷體" style:font-name-asian="標楷體" style:language-asian="zh" style:country-asian="TW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762" style:parent-style-name="內文" style:family="paragraph">
      <style:paragraph-properties style:line-height-at-least="0in" fo:text-indent="0.1666in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65" style:parent-style-name="預設段落字型" style:family="text">
      <style:text-properties style:font-name="標楷體" style:font-name-asian="標楷體" fo:color="#FF0000"/>
    </style:style>
    <style:style style:name="T176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767" style:parent-style-name="內文" style:family="paragraph">
      <style:paragraph-properties style:line-height-at-least="0in" fo:text-indent="1.0833in"/>
    </style:style>
    <style:style style:name="T1768" style:parent-style-name="預設段落字型" style:family="text">
      <style:text-properties style:font-name="標楷體" style:font-name-asian="標楷體" fo:color="#FF0000"/>
    </style:style>
    <style:style style:name="T176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770" style:parent-style-name="內文" style:family="paragraph">
      <style:paragraph-properties style:line-height-at-least="0in" fo:text-indent="1.0833in"/>
    </style:style>
    <style:style style:name="T1771" style:parent-style-name="預設段落字型" style:family="text">
      <style:text-properties style:font-name="標楷體" style:font-name-asian="標楷體" fo:color="#FF0000"/>
    </style:style>
    <style:style style:name="T177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774" style:family="table-column">
      <style:table-column-properties style:column-width="0.5965in" style:use-optimal-column-width="false"/>
    </style:style>
    <style:style style:name="TableColumn1775" style:family="table-column">
      <style:table-column-properties style:column-width="1.2027in" style:use-optimal-column-width="false"/>
    </style:style>
    <style:style style:name="TableColumn1776" style:family="table-column">
      <style:table-column-properties style:column-width="0.984in" style:use-optimal-column-width="false"/>
    </style:style>
    <style:style style:name="TableColumn1777" style:family="table-column">
      <style:table-column-properties style:column-width="1.0833in" style:use-optimal-column-width="false"/>
    </style:style>
    <style:style style:name="TableColumn1778" style:family="table-column">
      <style:table-column-properties style:column-width="1.0527in" style:use-optimal-column-width="false"/>
    </style:style>
    <style:style style:name="TableColumn1779" style:family="table-column">
      <style:table-column-properties style:column-width="0.984in" style:use-optimal-column-width="false"/>
    </style:style>
    <style:style style:name="TableColumn1780" style:family="table-column">
      <style:table-column-properties style:column-width="1.0006in" style:use-optimal-column-width="false"/>
    </style:style>
    <style:style style:name="Table1773" style:family="table">
      <style:table-properties style:width="6.9041in" fo:margin-left="0in" table:align="center"/>
    </style:style>
    <style:style style:name="TableRow1781" style:family="table-row">
      <style:table-row-properties style:min-row-height="0.3076in" style:use-optimal-row-height="false" fo:keep-together="always"/>
    </style:style>
    <style:style style:name="TableCell17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line-height-at-least="0in"/>
    </style:style>
    <style:style style:name="T1784" style:parent-style-name="預設段落字型" style:family="text">
      <style:text-properties style:font-name="標楷體" style:font-name-asian="標楷體" style:language-asian="zh" style:country-asian="TW"/>
    </style:style>
    <style:style style:name="TableCell17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</style:style>
    <style:style style:name="T1787" style:parent-style-name="預設段落字型" style:family="text">
      <style:text-properties style:font-name="標楷體" style:font-name-asian="標楷體" style:language-asian="zh" style:country-asian="TW"/>
    </style:style>
    <style:style style:name="TableCell17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in"/>
    </style:style>
    <style:style style:name="T1790" style:parent-style-name="預設段落字型" style:family="text">
      <style:text-properties style:font-name="標楷體" style:font-name-asian="標楷體" style:language-asian="zh" style:country-asian="TW"/>
    </style:style>
    <style:style style:name="TableCell17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in"/>
    </style:style>
    <style:style style:name="T1793" style:parent-style-name="預設段落字型" style:family="text">
      <style:text-properties style:font-name="標楷體" style:font-name-asian="標楷體" style:language-asian="zh" style:country-asian="TW"/>
    </style:style>
    <style:style style:name="TableCell17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in"/>
    </style:style>
    <style:style style:name="T1796" style:parent-style-name="預設段落字型" style:family="text">
      <style:text-properties style:font-name="標楷體" style:font-name-asian="標楷體" style:language-asian="zh" style:country-asian="TW"/>
    </style:style>
    <style:style style:name="TableCell17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style:line-height-at-least="0in"/>
    </style:style>
    <style:style style:name="T1799" style:parent-style-name="預設段落字型" style:family="text">
      <style:text-properties style:font-name="標楷體" style:font-name-asian="標楷體" style:language-asian="zh" style:country-asian="TW"/>
    </style:style>
    <style:style style:name="TableCell180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02" style:family="table-row">
      <style:table-row-properties style:min-row-height="0.3076in" style:use-optimal-row-height="false" fo:keep-together="always"/>
    </style:style>
    <style:style style:name="TableCell18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17" style:family="table-row">
      <style:table-row-properties style:min-row-height="0.3076in" style:use-optimal-row-height="false" fo:keep-together="always"/>
    </style:style>
    <style:style style:name="TableCell18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32" style:family="table-row">
      <style:table-row-properties style:min-row-height="0.3076in" style:use-optimal-row-height="false" fo:keep-together="always"/>
    </style:style>
    <style:style style:name="TableCell18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47" style:family="table-row">
      <style:table-row-properties style:min-row-height="0.3076in" style:use-optimal-row-height="false" fo:keep-together="always"/>
    </style:style>
    <style:style style:name="TableCell18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62" style:family="table-row">
      <style:table-row-properties style:min-row-height="0.3076in" style:use-optimal-row-height="false" fo:keep-together="always"/>
    </style:style>
    <style:style style:name="TableCell18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77" style:family="table-row">
      <style:table-row-properties style:min-row-height="0.3076in" style:use-optimal-row-height="false" fo:keep-together="always"/>
    </style:style>
    <style:style style:name="TableCell18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92" style:family="table-row">
      <style:table-row-properties style:min-row-height="0.3076in" style:use-optimal-row-height="false" fo:keep-together="always"/>
    </style:style>
    <style:style style:name="TableCell18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07" style:family="table-row">
      <style:table-row-properties style:min-row-height="0.3076in" style:use-optimal-row-height="false" fo:keep-together="always"/>
    </style:style>
    <style:style style:name="TableCell19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2" style:family="table-row">
      <style:table-row-properties style:min-row-height="0.3076in" style:use-optimal-row-height="false" fo:keep-together="always"/>
    </style:style>
    <style:style style:name="TableCell19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37" style:family="table-row">
      <style:table-row-properties style:min-row-height="0.3076in" style:use-optimal-row-height="false" fo:keep-together="always"/>
    </style:style>
    <style:style style:name="TableCell19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2" style:family="table-row">
      <style:table-row-properties style:min-row-height="0.3076in" style:use-optimal-row-height="false" fo:keep-together="always"/>
    </style:style>
    <style:style style:name="TableCell19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67" style:family="table-row">
      <style:table-row-properties style:min-row-height="0.3076in" style:use-optimal-row-height="false" fo:keep-together="always"/>
    </style:style>
    <style:style style:name="TableCell19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2" style:family="table-row">
      <style:table-row-properties style:min-row-height="0.3076in" style:use-optimal-row-height="false" fo:keep-together="always"/>
    </style:style>
    <style:style style:name="TableCell19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97" style:family="table-row">
      <style:table-row-properties style:min-row-height="0.3076in" style:use-optimal-row-height="false" fo:keep-together="always"/>
    </style:style>
    <style:style style:name="TableCell19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2" style:family="table-row">
      <style:table-row-properties style:min-row-height="0.3076in" style:use-optimal-row-height="false" fo:keep-together="always"/>
    </style:style>
    <style:style style:name="TableCell20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27" style:family="table-row">
      <style:table-row-properties style:min-row-height="0.3076in" style:use-optimal-row-height="false" fo:keep-together="always"/>
    </style:style>
    <style:style style:name="TableCell20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2" style:family="table-row">
      <style:table-row-properties style:min-row-height="0.3076in" style:use-optimal-row-height="false" fo:keep-together="always"/>
    </style:style>
    <style:style style:name="TableCell20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57" style:family="table-row">
      <style:table-row-properties style:min-row-height="0.3076in" style:use-optimal-row-height="false" fo:keep-together="always"/>
    </style:style>
    <style:style style:name="TableCell205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72" style:parent-style-name="內文" style:family="paragraph">
      <style:paragraph-properties style:line-height-at-least="0in"/>
    </style:style>
    <style:style style:name="T2073" style:parent-style-name="預設段落字型" style:family="text">
      <style:text-properties style:font-name="標楷體" style:font-name-asian="標楷體" fo:font-size="13pt" style:font-size-asian="13pt"/>
    </style:style>
    <style:style style:name="P2074" style:parent-style-name="內文" style:family="paragraph">
      <style:paragraph-properties fo:break-before="page" fo:text-align="center" style:line-height-at-least="0in"/>
    </style:style>
    <style:style style:name="T20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086" style:family="table-column">
      <style:table-column-properties style:column-width="0.875in" style:use-optimal-column-width="false"/>
    </style:style>
    <style:style style:name="TableColumn2087" style:family="table-column">
      <style:table-column-properties style:column-width="2.6444in" style:use-optimal-column-width="false"/>
    </style:style>
    <style:style style:name="TableColumn2088" style:family="table-column">
      <style:table-column-properties style:column-width="1.0979in" style:use-optimal-column-width="false"/>
    </style:style>
    <style:style style:name="TableColumn2089" style:family="table-column">
      <style:table-column-properties style:column-width="2.293in" style:use-optimal-column-width="false"/>
    </style:style>
    <style:style style:name="Table2085" style:family="table">
      <style:table-properties style:width="6.9104in" fo:margin-left="0in" table:align="left"/>
    </style:style>
    <style:style style:name="TableRow2090" style:family="table-row">
      <style:table-row-properties style:row-height="0.3152in" style:use-optimal-row-height="false" fo:keep-together="always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in"/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="標楷體" style:font-name-asian="標楷體" style:language-asian="zh" style:country-asian="TW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language-asian="zh" style:country-asian="TW"/>
    </style:style>
    <style:style style:name="T2104" style:parent-style-name="預設段落字型" style:family="text">
      <style:text-properties style:font-name="標楷體" style:font-name-asian="標楷體" style:language-asian="zh" style:country-asian="TW"/>
    </style:style>
    <style:style style:name="T2105" style:parent-style-name="預設段落字型" style:family="text">
      <style:text-properties style:font-name="標楷體" style:font-name-asian="標楷體"/>
    </style:style>
    <style:style style:name="TableRow2106" style:family="table-row">
      <style:table-row-properties style:row-height="0.3152in" style:use-optimal-row-height="false" fo:keep-together="always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5" style:family="table-row">
      <style:table-row-properties style:row-height="0.3152in" style:use-optimal-row-height="false" fo:keep-together="always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style:line-height-at-least="0in"/>
      <style:text-properties style:font-name="標楷體" style:font-name-asian="標楷體"/>
    </style:style>
    <style:style style:name="P2125" style:parent-style-name="內文" style:family="paragraph">
      <style:paragraph-properties style:line-height-at-least="0in"/>
    </style:style>
    <style:style style:name="T2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132" style:family="table-column">
      <style:table-column-properties style:column-width="1.1027in" style:use-optimal-column-width="false"/>
    </style:style>
    <style:style style:name="TableColumn2133" style:family="table-column">
      <style:table-column-properties style:column-width="1.1034in" style:use-optimal-column-width="false"/>
    </style:style>
    <style:style style:name="TableColumn2134" style:family="table-column">
      <style:table-column-properties style:column-width="1.1027in" style:use-optimal-column-width="false"/>
    </style:style>
    <style:style style:name="TableColumn2135" style:family="table-column">
      <style:table-column-properties style:column-width="1.1034in" style:use-optimal-column-width="false"/>
    </style:style>
    <style:style style:name="TableColumn2136" style:family="table-column">
      <style:table-column-properties style:column-width="1.1027in" style:use-optimal-column-width="false"/>
    </style:style>
    <style:style style:name="TableColumn2137" style:family="table-column">
      <style:table-column-properties style:column-width="1.1034in" style:use-optimal-column-width="false"/>
    </style:style>
    <style:style style:name="TableColumn2138" style:family="table-column">
      <style:table-column-properties style:column-width="1.1034in" style:use-optimal-column-width="false"/>
    </style:style>
    <style:style style:name="Table2131" style:family="table">
      <style:table-properties style:width="7.7222in" fo:margin-left="-0.2944in" table:align="left"/>
    </style:style>
    <style:style style:name="TableRow2139" style:family="table-row">
      <style:table-row-properties style:min-row-height="1.4888in" style:use-optimal-row-height="false" fo:keep-together="always"/>
    </style:style>
    <style:style style:name="TableCell2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style:line-height-at-least="0in"/>
    </style:style>
    <style:style style:name="T21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style:line-height-at-least="0in"/>
    </style:style>
    <style:style style:name="T21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1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6" style:family="table-row">
      <style:table-row-properties style:min-row-height="0.2868in" style:use-optimal-row-height="false" fo:keep-together="always"/>
    </style:style>
    <style:style style:name="TableCell2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style:line-height-at-least="0in"/>
    </style:style>
    <style:style style:name="T2159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</style:style>
    <style:style style:name="T216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73" style:family="table-row">
      <style:table-row-properties style:min-row-height="1.3673in" style:use-optimal-row-height="false" fo:keep-together="always"/>
    </style:style>
    <style:style style:name="TableCell2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188" style:family="table-row">
      <style:table-row-properties style:min-row-height="0.2868in" style:use-optimal-row-height="false" fo:keep-together="always"/>
    </style:style>
    <style:style style:name="TableCell2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03" style:family="table-row">
      <style:table-row-properties style:min-row-height="1.2812in" style:use-optimal-row-height="false" fo:keep-together="always"/>
    </style:style>
    <style:style style:name="TableCell2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8" style:family="table-row">
      <style:table-row-properties style:min-row-height="0.3395in" style:use-optimal-row-height="false" fo:keep-together="always"/>
    </style:style>
    <style:style style:name="TableCell2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33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234" style:parent-style-name="內文" style:family="paragraph">
      <style:paragraph-properties style:line-height-at-least="0in"/>
    </style:style>
    <style:style style:name="T2235" style:parent-style-name="預設段落字型" style:family="text">
      <style:text-properties style:font-name="標楷體" style:font-name-asian="標楷體" fo:font-size="13pt" style:font-size-asian="13pt"/>
    </style:style>
    <style:style style:name="T2236" style:parent-style-name="預設段落字型" style:family="text">
      <style:text-properties style:font-name="標楷體" style:font-name-asian="標楷體" fo:font-size="13pt" style:font-size-asian="13pt"/>
    </style:style>
    <style:style style:name="T2237" style:parent-style-name="預設段落字型" style:family="text">
      <style:text-properties style:font-name="標楷體" style:font-name-asian="標楷體" fo:font-size="13pt" style:font-size-asian="13pt"/>
    </style:style>
    <style:style style:name="P2238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23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240" style:parent-style-name="內文" style:family="paragraph">
      <style:paragraph-properties style:line-height-at-least="0in"/>
    </style:style>
    <style:style style:name="T22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42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243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244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245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49" style:parent-style-name="內文" style:family="paragraph">
      <style:paragraph-properties style:line-height-at-least="0in"/>
    </style:style>
    <style:style style:name="T22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53" style:parent-style-name="內文" style:family="paragraph">
      <style:paragraph-properties style:line-height-at-least="0in" fo:text-indent="0.3611in"/>
    </style:style>
    <style:style style:name="T2254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256" style:parent-style-name="內文" style:family="paragraph">
      <style:paragraph-properties style:line-height-at-least="0in"/>
    </style:style>
    <style:style style:name="T22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58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272" style:family="table-column">
      <style:table-column-properties style:column-width="4in" style:use-optimal-column-width="false"/>
    </style:style>
    <style:style style:name="TableColumn2273" style:family="table-column">
      <style:table-column-properties style:column-width="1.6319in" style:use-optimal-column-width="false"/>
    </style:style>
    <style:style style:name="TableColumn2274" style:family="table-column">
      <style:table-column-properties style:column-width="1.6319in" style:use-optimal-column-width="false"/>
    </style:style>
    <style:style style:name="Table2271" style:family="table">
      <style:table-properties style:width="7.2638in" fo:margin-left="0.0069in" table:align="left"/>
    </style:style>
    <style:style style:name="TableRow2275" style:family="table-row">
      <style:table-row-properties style:min-row-height="0.3104in" style:use-optimal-row-height="false" fo:keep-together="always"/>
    </style:style>
    <style:style style:name="TableCell22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280" style:parent-style-name="內文" style:family="paragraph">
      <style:paragraph-properties fo:text-align="center" style:line-height-at-least="0in"/>
    </style:style>
    <style:style style:name="T2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2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87" style:family="table-row">
      <style:table-row-properties style:min-row-height="0.2923in" style:use-optimal-row-height="false" fo:keep-together="always"/>
    </style:style>
    <style:style style:name="P22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3" style:family="table-row">
      <style:table-row-properties style:min-row-height="0.2868in" style:use-optimal-row-height="false" fo:keep-together="always"/>
    </style:style>
    <style:style style:name="P22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 style:line-height-at-least="0in"/>
    </style:style>
    <style:style style:name="T2297" style:parent-style-name="預設段落字型" style:family="text">
      <style:text-properties style:font-name="標楷體" style:font-name-asian="標楷體" fo:font-size="10pt" style:font-size-asian="10pt"/>
    </style:style>
    <style:style style:name="T22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2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301" style:family="table-row">
      <style:table-row-properties style:min-row-height="0.4965in" style:use-optimal-row-height="false" fo:keep-together="always"/>
    </style:style>
    <style:style style:name="P23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style:line-height-at-least="0in"/>
    </style:style>
    <style:style style:name="T2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style:snap-to-layout-grid="false" fo:text-align="center" style:line-height-at-least="0in"/>
    </style:style>
    <style:style style:name="T2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/>
    </style:style>
    <style:style style:name="P2310" style:parent-style-name="內文" style:family="paragraph">
      <style:paragraph-properties fo:break-before="page" fo:text-align="center" style:line-height-at-least="0in"/>
    </style:style>
    <style:style style:name="T2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22" style:parent-style-name="內文" style:family="paragraph">
      <style:paragraph-properties style:line-height-at-least="0in"/>
    </style:style>
    <style:style style:name="T2323" style:parent-style-name="預設段落字型" style:family="text">
      <style:text-properties style:font-name="標楷體" style:font-name-asian="標楷體" style:language-asian="zh" style:country-asian="TW"/>
    </style:style>
    <style:style style:name="T2324" style:parent-style-name="預設段落字型" style:family="text">
      <style:text-properties style:font-name="標楷體" style:font-name-asian="標楷體" style:language-asian="zh" style:country-asian="TW"/>
    </style:style>
    <style:style style:name="T2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33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333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334" style:parent-style-name="內文" style:family="paragraph">
      <style:paragraph-properties style:line-height-at-least="0in"/>
    </style:style>
    <style:style style:name="T2335" style:parent-style-name="預設段落字型" style:family="text">
      <style:text-properties style:font-name="標楷體" style:font-name-asian="標楷體"/>
    </style:style>
    <style:style style:name="T2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3" style:parent-style-name="預設段落字型" style:family="text">
      <style:text-properties style:font-name="標楷體" style:font-name-asian="標楷體"/>
    </style:style>
    <style:style style:name="P2344" style:parent-style-name="內文" style:family="paragraph">
      <style:paragraph-properties style:line-height-at-least="0in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9" style:parent-style-name="內文" style:family="paragraph">
      <style:paragraph-properties style:line-height-at-least="0in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4" style:parent-style-name="內文" style:family="paragraph">
      <style:paragraph-properties style:line-height-at-least="0in"/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361" style:family="table-column">
      <style:table-column-properties style:column-width="1.4361in" style:use-optimal-column-width="false"/>
    </style:style>
    <style:style style:name="TableColumn2362" style:family="table-column">
      <style:table-column-properties style:column-width="1.1881in" style:use-optimal-column-width="false"/>
    </style:style>
    <style:style style:name="TableColumn2363" style:family="table-column">
      <style:table-column-properties style:column-width="1.1888in" style:use-optimal-column-width="false"/>
    </style:style>
    <style:style style:name="TableColumn2364" style:family="table-column">
      <style:table-column-properties style:column-width="1.1881in" style:use-optimal-column-width="false"/>
    </style:style>
    <style:style style:name="TableColumn2365" style:family="table-column">
      <style:table-column-properties style:column-width="1.1888in" style:use-optimal-column-width="false"/>
    </style:style>
    <style:style style:name="Table2360" style:family="table">
      <style:table-properties style:width="6.1902in" fo:margin-left="0in" table:align="center"/>
    </style:style>
    <style:style style:name="TableRow2366" style:family="table-row">
      <style:table-row-properties style:min-row-height="1.0763in" style:use-optimal-row-height="false" fo:keep-together="always"/>
    </style:style>
    <style:style style:name="TableCell23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style:line-height-at-least="0in"/>
    </style:style>
    <style:style style:name="T2371" style:parent-style-name="預設段落字型" style:family="text">
      <style:text-properties style:font-name="標楷體" style:font-name-asian="標楷體" style:language-asian="zh" style:country-asian="TW"/>
    </style:style>
    <style:style style:name="TableCell23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in"/>
    </style:style>
    <style:style style:name="T2374" style:parent-style-name="預設段落字型" style:family="text">
      <style:text-properties style:font-name="標楷體" style:font-name-asian="標楷體" style:language-asian="zh" style:country-asian="TW"/>
    </style:style>
    <style:style style:name="TableCell23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style:line-height-at-least="0in"/>
    </style:style>
    <style:style style:name="T2377" style:parent-style-name="預設段落字型" style:family="text">
      <style:text-properties style:font-name="標楷體" style:font-name-asian="標楷體" style:language-asian="zh" style:country-asian="TW"/>
    </style:style>
    <style:style style:name="TableCell23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 style:line-height-at-least="0in"/>
    </style:style>
    <style:style style:name="T2380" style:parent-style-name="預設段落字型" style:family="text">
      <style:text-properties style:font-name="標楷體" style:font-name-asian="標楷體" style:language-asian="zh" style:country-asian="TW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404" style:parent-style-name="內文" style:family="paragraph">
      <style:paragraph-properties style:line-height-at-least="0in" fo:text-indent="0.1666in"/>
    </style:style>
    <style:style style:name="T2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07" style:parent-style-name="預設段落字型" style:family="text">
      <style:text-properties style:font-name="標楷體" style:font-name-asian="標楷體" fo:color="#FF0000"/>
    </style:style>
    <style:style style:name="T24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09" style:parent-style-name="內文" style:family="paragraph">
      <style:paragraph-properties style:line-height-at-least="0in" fo:text-indent="1.0833in"/>
    </style:style>
    <style:style style:name="T2410" style:parent-style-name="預設段落字型" style:family="text">
      <style:text-properties style:font-name="標楷體" style:font-name-asian="標楷體" fo:color="#FF0000"/>
    </style:style>
    <style:style style:name="T24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12" style:parent-style-name="內文" style:family="paragraph">
      <style:paragraph-properties style:line-height-at-least="0in" fo:text-indent="1.0833in"/>
    </style:style>
    <style:style style:name="T2413" style:parent-style-name="預設段落字型" style:family="text">
      <style:text-properties style:font-name="標楷體" style:font-name-asian="標楷體" fo:color="#FF0000"/>
    </style:style>
    <style:style style:name="T24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15" style:parent-style-name="內文" style:family="paragraph">
      <style:paragraph-properties style:line-height-at-least="0in" fo:text-indent="1.0847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2417" style:family="table-column">
      <style:table-column-properties style:column-width="0.5965in" style:use-optimal-column-width="false"/>
    </style:style>
    <style:style style:name="TableColumn2418" style:family="table-column">
      <style:table-column-properties style:column-width="1.2027in" style:use-optimal-column-width="false"/>
    </style:style>
    <style:style style:name="TableColumn2419" style:family="table-column">
      <style:table-column-properties style:column-width="0.984in" style:use-optimal-column-width="false"/>
    </style:style>
    <style:style style:name="TableColumn2420" style:family="table-column">
      <style:table-column-properties style:column-width="1.0833in" style:use-optimal-column-width="false"/>
    </style:style>
    <style:style style:name="TableColumn2421" style:family="table-column">
      <style:table-column-properties style:column-width="1.0527in" style:use-optimal-column-width="false"/>
    </style:style>
    <style:style style:name="TableColumn2422" style:family="table-column">
      <style:table-column-properties style:column-width="0.984in" style:use-optimal-column-width="false"/>
    </style:style>
    <style:style style:name="TableColumn2423" style:family="table-column">
      <style:table-column-properties style:column-width="1.0006in" style:use-optimal-column-width="false"/>
    </style:style>
    <style:style style:name="Table2416" style:family="table">
      <style:table-properties style:width="6.9041in" fo:margin-left="0in" table:align="center"/>
    </style:style>
    <style:style style:name="TableRow2424" style:family="table-row">
      <style:table-row-properties style:min-row-height="0.3076in" style:use-optimal-row-height="false" fo:keep-together="always"/>
    </style:style>
    <style:style style:name="TableCell2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center" style:line-height-at-least="0in"/>
    </style:style>
    <style:style style:name="T2427" style:parent-style-name="預設段落字型" style:family="text">
      <style:text-properties style:font-name="標楷體" style:font-name-asian="標楷體" style:language-asian="zh" style:country-asian="TW"/>
    </style:style>
    <style:style style:name="TableCell24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style:line-height-at-least="0in"/>
    </style:style>
    <style:style style:name="T2430" style:parent-style-name="預設段落字型" style:family="text">
      <style:text-properties style:font-name="標楷體" style:font-name-asian="標楷體" style:language-asian="zh" style:country-asian="TW"/>
    </style:style>
    <style:style style:name="TableCell24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style:line-height-at-least="0in"/>
    </style:style>
    <style:style style:name="T2433" style:parent-style-name="預設段落字型" style:family="text">
      <style:text-properties style:font-name="標楷體" style:font-name-asian="標楷體" style:language-asian="zh" style:country-asian="TW"/>
    </style:style>
    <style:style style:name="TableCell24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in"/>
    </style:style>
    <style:style style:name="T2436" style:parent-style-name="預設段落字型" style:family="text">
      <style:text-properties style:font-name="標楷體" style:font-name-asian="標楷體" style:language-asian="zh" style:country-asian="TW"/>
    </style:style>
    <style:style style:name="TableCell24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style:line-height-at-least="0in"/>
    </style:style>
    <style:style style:name="T2439" style:parent-style-name="預設段落字型" style:family="text">
      <style:text-properties style:font-name="標楷體" style:font-name-asian="標楷體" style:language-asian="zh" style:country-asian="TW"/>
    </style:style>
    <style:style style:name="TableCell24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style:line-height-at-least="0in"/>
    </style:style>
    <style:style style:name="T2442" style:parent-style-name="預設段落字型" style:family="text">
      <style:text-properties style:font-name="標楷體" style:font-name-asian="標楷體" style:language-asian="zh" style:country-asian="TW"/>
    </style:style>
    <style:style style:name="TableCell244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45" style:family="table-row">
      <style:table-row-properties style:min-row-height="0.3076in" style:use-optimal-row-height="false" fo:keep-together="always"/>
    </style:style>
    <style:style style:name="TableCell2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60" style:family="table-row">
      <style:table-row-properties style:min-row-height="0.3076in" style:use-optimal-row-height="false" fo:keep-together="always"/>
    </style:style>
    <style:style style:name="TableCell2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75" style:family="table-row">
      <style:table-row-properties style:min-row-height="0.3076in" style:use-optimal-row-height="false" fo:keep-together="always"/>
    </style:style>
    <style:style style:name="TableCell24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90" style:family="table-row">
      <style:table-row-properties style:min-row-height="0.3076in" style:use-optimal-row-height="false" fo:keep-together="always"/>
    </style:style>
    <style:style style:name="TableCell24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05" style:family="table-row">
      <style:table-row-properties style:min-row-height="0.3076in" style:use-optimal-row-height="false" fo:keep-together="always"/>
    </style:style>
    <style:style style:name="TableCell25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0" style:family="table-row">
      <style:table-row-properties style:min-row-height="0.3076in" style:use-optimal-row-height="false" fo:keep-together="always"/>
    </style:style>
    <style:style style:name="TableCell25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35" style:family="table-row">
      <style:table-row-properties style:min-row-height="0.3076in" style:use-optimal-row-height="false" fo:keep-together="always"/>
    </style:style>
    <style:style style:name="TableCell25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0" style:family="table-row">
      <style:table-row-properties style:min-row-height="0.3076in" style:use-optimal-row-height="false" fo:keep-together="always"/>
    </style:style>
    <style:style style:name="TableCell25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65" style:family="table-row">
      <style:table-row-properties style:min-row-height="0.3076in" style:use-optimal-row-height="false" fo:keep-together="always"/>
    </style:style>
    <style:style style:name="TableCell25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80" style:parent-style-name="內文" style:family="paragraph">
      <style:paragraph-properties style:line-height-at-least="0in"/>
    </style:style>
    <style:style style:name="T2581" style:parent-style-name="預設段落字型" style:family="text">
      <style:text-properties style:font-name="標楷體" style:font-name-asian="標楷體" fo:font-size="13pt" style:font-size-asian="13pt"/>
    </style:style>
    <style:style style:name="T2582" style:parent-style-name="預設段落字型" style:family="text">
      <style:text-properties style:font-name="標楷體" style:font-name-asian="標楷體" fo:font-size="13pt" style:font-size-asian="13pt"/>
    </style:style>
    <style:style style:name="T2583" style:parent-style-name="預設段落字型" style:family="text">
      <style:text-properties style:font-name="標楷體" style:font-name-asian="標楷體" fo:font-size="13pt" style:font-size-asian="13pt"/>
    </style:style>
    <style:style style:name="P2584" style:parent-style-name="內文" style:family="paragraph">
      <style:text-properties style:font-name="標楷體" style:font-name-asian="標楷體"/>
    </style:style>
    <style:style style:name="P2585" style:parent-style-name="內文" style:family="paragraph">
      <style:text-properties style:font-name="標楷體" style:font-name-asian="標楷體" style:language-asian="zh" style:country-asian="TW" fo:hyphenate="false"/>
    </style:style>
    <style:style style:name="P2586" style:parent-style-name="內文" style:family="paragraph">
      <style:paragraph-properties fo:break-before="page" fo:text-align="center" style:line-height-at-least="0in"/>
    </style:style>
    <style:style style:name="T2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99" style:family="table-column">
      <style:table-column-properties style:column-width="0.875in" style:use-optimal-column-width="false"/>
    </style:style>
    <style:style style:name="TableColumn2600" style:family="table-column">
      <style:table-column-properties style:column-width="2.6444in" style:use-optimal-column-width="false"/>
    </style:style>
    <style:style style:name="TableColumn2601" style:family="table-column">
      <style:table-column-properties style:column-width="1.0979in" style:use-optimal-column-width="false"/>
    </style:style>
    <style:style style:name="TableColumn2602" style:family="table-column">
      <style:table-column-properties style:column-width="2.293in" style:use-optimal-column-width="false"/>
    </style:style>
    <style:style style:name="Table2598" style:family="table">
      <style:table-properties style:width="6.9104in" fo:margin-left="0in" table:align="left"/>
    </style:style>
    <style:style style:name="TableRow2603" style:family="table-row">
      <style:table-row-properties style:row-height="0.3152in" style:use-optimal-row-height="false" fo:keep-together="always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style:line-height-at-least="0in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 style:language-asian="zh" style:country-asian="TW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 style:language-asian="zh" style:country-asian="TW"/>
    </style:style>
    <style:style style:name="T2617" style:parent-style-name="預設段落字型" style:family="text">
      <style:text-properties style:font-name="標楷體" style:font-name-asian="標楷體" style:language-asian="zh" style:country-asian="TW"/>
    </style:style>
    <style:style style:name="T2618" style:parent-style-name="預設段落字型" style:family="text">
      <style:text-properties style:font-name="標楷體" style:font-name-asian="標楷體"/>
    </style:style>
    <style:style style:name="TableRow2619" style:family="table-row">
      <style:table-row-properties style:row-height="0.3152in" style:use-optimal-row-height="false" fo:keep-together="always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28" style:family="table-row">
      <style:table-row-properties style:row-height="0.3152in" style:use-optimal-row-height="false" fo:keep-together="always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7" style:parent-style-name="內文" style:family="paragraph">
      <style:paragraph-properties style:line-height-at-least="0in"/>
      <style:text-properties style:font-name="標楷體" style:font-name-asian="標楷體"/>
    </style:style>
    <style:style style:name="P26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640" style:family="table-column">
      <style:table-column-properties style:column-width="1.0972in" style:use-optimal-column-width="false"/>
    </style:style>
    <style:style style:name="TableColumn2641" style:family="table-column">
      <style:table-column-properties style:column-width="1.0979in" style:use-optimal-column-width="false"/>
    </style:style>
    <style:style style:name="TableColumn2642" style:family="table-column">
      <style:table-column-properties style:column-width="1.0972in" style:use-optimal-column-width="false"/>
    </style:style>
    <style:style style:name="TableColumn2643" style:family="table-column">
      <style:table-column-properties style:column-width="1.0979in" style:use-optimal-column-width="false"/>
    </style:style>
    <style:style style:name="TableColumn2644" style:family="table-column">
      <style:table-column-properties style:column-width="1.0972in" style:use-optimal-column-width="false"/>
    </style:style>
    <style:style style:name="TableColumn2645" style:family="table-column">
      <style:table-column-properties style:column-width="1.0979in" style:use-optimal-column-width="false"/>
    </style:style>
    <style:style style:name="TableColumn2646" style:family="table-column">
      <style:table-column-properties style:column-width="1.0979in" style:use-optimal-column-width="false"/>
    </style:style>
    <style:style style:name="Table2639" style:family="table">
      <style:table-properties style:width="7.6833in" fo:margin-left="-0.2944in" table:align="left"/>
    </style:style>
    <style:style style:name="TableRow2647" style:family="table-row">
      <style:table-row-properties style:min-row-height="1.6173in" style:use-optimal-row-height="false" fo:keep-together="always"/>
    </style:style>
    <style:style style:name="TableCell26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style:line-height-at-least="0in"/>
    </style:style>
    <style:style style:name="T26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6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style:line-height-at-least="0in"/>
    </style:style>
    <style:style style:name="T26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6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64" style:family="table-row">
      <style:table-row-properties style:min-row-height="0.3118in" style:use-optimal-row-height="false" fo:keep-together="always"/>
    </style:style>
    <style:style style:name="TableCell2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center" style:line-height-at-least="0in"/>
    </style:style>
    <style:style style:name="T266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style:line-height-at-least="0in"/>
    </style:style>
    <style:style style:name="T267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81" style:family="table-row">
      <style:table-row-properties style:min-row-height="1.3916in" style:use-optimal-row-height="false" fo:keep-together="always"/>
    </style:style>
    <style:style style:name="TableCell26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96" style:family="table-row">
      <style:table-row-properties style:min-row-height="0.3694in" style:use-optimal-row-height="false" fo:keep-together="always"/>
    </style:style>
    <style:style style:name="TableCell26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11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71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713" style:parent-style-name="內文" style:family="paragraph">
      <style:paragraph-properties style:line-height-at-least="0in"/>
    </style:style>
    <style:style style:name="T27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7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72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7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7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72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72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725" style:parent-style-name="內文" style:family="paragraph">
      <style:paragraph-properties style:line-height-at-least="0in"/>
    </style:style>
    <style:style style:name="T27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27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7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29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3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33" style:parent-style-name="內文" style:family="paragraph">
      <style:paragraph-properties style:line-height-at-least="0in"/>
    </style:style>
    <style:style style:name="T27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37" style:parent-style-name="內文" style:family="paragraph">
      <style:paragraph-properties style:line-height-at-least="0in" fo:text-indent="0.3611in"/>
    </style:style>
    <style:style style:name="T273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740" style:parent-style-name="內文" style:family="paragraph">
      <style:paragraph-properties style:line-height-at-least="0in"/>
    </style:style>
    <style:style style:name="T27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2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7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756" style:family="table-column">
      <style:table-column-properties style:column-width="4in" style:use-optimal-column-width="false"/>
    </style:style>
    <style:style style:name="TableColumn2757" style:family="table-column">
      <style:table-column-properties style:column-width="1.6319in" style:use-optimal-column-width="false"/>
    </style:style>
    <style:style style:name="TableColumn2758" style:family="table-column">
      <style:table-column-properties style:column-width="1.6319in" style:use-optimal-column-width="false"/>
    </style:style>
    <style:style style:name="Table2755" style:family="table">
      <style:table-properties style:width="7.2638in" fo:margin-left="0.0069in" table:align="left"/>
    </style:style>
    <style:style style:name="TableRow2759" style:family="table-row">
      <style:table-row-properties style:min-row-height="0.3104in" style:use-optimal-row-height="false" fo:keep-together="always"/>
    </style:style>
    <style:style style:name="TableCell27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7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764" style:parent-style-name="內文" style:family="paragraph">
      <style:paragraph-properties fo:text-align="center" style:line-height-at-least="0in"/>
    </style:style>
    <style:style style:name="T27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7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7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1" style:family="table-row">
      <style:table-row-properties style:min-row-height="0.2923in" style:use-optimal-row-height="false" fo:keep-together="always"/>
    </style:style>
    <style:style style:name="P27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7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7" style:family="table-row">
      <style:table-row-properties style:min-row-height="0.2868in" style:use-optimal-row-height="false" fo:keep-together="always"/>
    </style:style>
    <style:style style:name="P27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snap-to-layout-grid="false" fo:text-align="center" style:line-height-at-least="0in"/>
    </style:style>
    <style:style style:name="T2781" style:parent-style-name="預設段落字型" style:family="text">
      <style:text-properties style:font-name="標楷體" style:font-name-asian="標楷體" fo:font-size="10pt" style:font-size-asian="10pt"/>
    </style:style>
    <style:style style:name="T278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7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785" style:family="table-row">
      <style:table-row-properties style:min-row-height="0.4965in" style:use-optimal-row-height="false" fo:keep-together="always"/>
    </style:style>
    <style:style style:name="P27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style:snap-to-layout-grid="false" fo:text-align="center" style:line-height-at-least="0in"/>
    </style:style>
    <style:style style:name="T2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style:snap-to-layout-grid="false" fo:text-align="center" style:line-height-at-least="0in"/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93" style:parent-style-name="預設段落字型" style:family="text">
      <style:text-properties style:font-name="標楷體" style:font-name-asian="標楷體"/>
    </style:style>
    <style:style style:name="P279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</text:span><text:span text:style-name="T4">4</text:span><text:span text:style-name="T5">中華民國第</text:span><text:span text:style-name="T6">5</text:span><text:span text:style-name="T7">6</text:span><text:span text:style-name="T8">屆全國少年籃球錦標賽實施計畫</text:span></text:p>
      <text:p text:style-name="P9"><text:span text:style-name="T10">壹、宗 <text:s text:c="3"/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/text:p>
      <text:p text:style-name="P17"><text:span text:style-name="T18">參、主辦單位：</text:span><text:span text:style-name="T19">中華民國籃球協會、</text:span><text:span text:style-name="T20">中華民國少年籃球發展協會</text:span></text:p>
      <text:p text:style-name="P21"><text:span text:style-name="T22">肆、協辦單位：</text:span><text:span text:style-name="T23">臺北市</text:span><text:span text:style-name="T24">政府</text:span><text:span text:style-name="T25">體育局、</text:span><text:span text:style-name="T26">舞動陽光有限公司、臺北市大同運動中心、</text:span><text:span text:style-name="T27">臺北市南</text:span></text:p>
      <text:p text:style-name="P28"><text:span text:style-name="T29"><text:s text:c="14"/></text:span><text:span text:style-name="T30">港運動中心、</text:span><text:span text:style-name="T31">臺北市內湖運動中心、</text:span><text:span text:style-name="T32">新北市板橋運動中心</text:span></text:p>
      <text:p text:style-name="P33"><text:span text:style-name="T34">伍、</text:span><text:span text:style-name="T35">比賽地點：</text:span><text:span text:style-name="T36">U11組:</text:span><text:span text:style-name="T37"><text:s/></text:span></text:p>
      <text:p text:style-name="P38"><text:span text:style-name="T39"><text:s text:c="14"/></text:span><text:span text:style-name="T40">臺北市南港運動中心</text:span><text:span text:style-name="T41">(</text:span><text:span text:style-name="T42">臺北市南港區玉成街</text:span><text:span text:style-name="T43">69</text:span><text:span text:style-name="T44">號</text:span><text:span text:style-name="T45">)</text:span></text:p>
      <text:p text:style-name="P46"><text:s text:c="14"/>臺北市大同運動中心(臺北市大同區大龍街51號) <text:s/></text:p>
      <text:p text:style-name="P47"><text:span text:style-name="T48"><text:s text:c="14"/></text:span><text:span text:style-name="T49">臺北市內湖運動中心</text:span><text:span text:style-name="T50">(臺北市內湖區洲子街12號)</text:span></text:p>
      <text:p text:style-name="P51"><text:s text:c="14"/>新北市板橋運動中心(新北市板橋區智樂路6號)</text:p>
      <text:p text:style-name="P52"><text:s text:c="11"/><text:s text:c="3"/>U12組/U12<text:s/>MINI組：</text:p>
      <text:p text:style-name="P53"><text:span text:style-name="T54"><text:s text:c="14"/></text:span><text:span text:style-name="T55">臺北</text:span><text:span text:style-name="T56">市立</text:span><text:span text:style-name="T57">體育館</text:span><text:span text:style-name="T58">(</text:span><text:span text:style-name="T59">臺北市松山區南京東路四段</text:span><text:span text:style-name="T60">10</text:span><text:span text:style-name="T61">號</text:span><text:span text:style-name="T62">)</text:span></text:p>
      <text:p text:style-name="P63"><text:span text:style-name="T64"><text:s text:c="14"/>臺北市南港運動中心</text:span><text:span text:style-name="T65">(</text:span><text:span text:style-name="T66">臺北市南港區玉成街</text:span><text:span text:style-name="T67">69</text:span><text:span text:style-name="T68">號</text:span><text:span text:style-name="T69">)</text:span></text:p>
      <text:p text:style-name="P70"><text:s text:c="13"/><text:s/>臺北市大同運動中心(臺北市大同區大龍街51號)<text:s text:c="2"/></text:p>
      <text:p text:style-name="P71"><text:span text:style-name="T72"><text:s text:c="14"/></text:span><text:span text:style-name="T73">臺北市內湖運動中心</text:span><text:span text:style-name="T74">(臺北市內湖區洲子街12號)</text:span></text:p>
      <text:p text:style-name="P75"><text:span text:style-name="T76"><text:s text:c="14"/></text:span><text:span text:style-name="T77">新北市板橋運動中心(</text:span><text:span text:style-name="T78">新北市板橋區智樂路</text:span><text:span text:style-name="T79">6</text:span><text:span text:style-name="T80">號</text:span><text:span text:style-name="T81">)</text:span></text:p>
      <text:p text:style-name="P82"><text:span text:style-name="T83">陸、比賽日期：</text:span><text:span text:style-name="T84"><text:s/></text:span></text:p>
      <text:p text:style-name="P85">113年03月18日至113年03月24日。(U11組)</text:p>
      <text:p text:style-name="P86">113年04月06日至113年04月12日。(U12組/U12 MINI組)</text:p>
      <text:p text:style-name="P87"><text:span text:style-name="T88">柒、參加對象：</text:span></text:p>
      <text:p text:style-name="P89"><text:span text:style-name="T90"><text:s text:c="4"/>一、</text:span><text:span text:style-name="T91">組 <text:s text:c="3"/>別：</text:span><text:span text:style-name="T92">（一）</text:span><text:span text:style-name="T93">U11</text:span><text:span text:style-name="T94">男子</text:span><text:span text:style-name="T95">組</text:span><text:span text:style-name="T96"><text:s/></text:span><text:span text:style-name="T97"><text:s text:c="11"/></text:span><text:span text:style-name="T98">（二）</text:span><text:span text:style-name="T99">U11</text:span><text:span text:style-name="T100">女子</text:span><text:span text:style-name="T101">組</text:span></text:p>
      <text:p text:style-name="P102"><text:span text:style-name="T103"><text:s text:c="18"/></text:span><text:span text:style-name="T104">（</text:span><text:span text:style-name="T105">三</text:span><text:span text:style-name="T106">）</text:span><text:span text:style-name="T107">U12男子</text:span><text:span text:style-name="T108">組</text:span><text:span text:style-name="T109"><text:s text:c="6"/></text:span><text:span text:style-name="T110"><text:s text:c="6"/></text:span><text:span text:style-name="T111">（</text:span><text:span text:style-name="T112">四</text:span><text:span text:style-name="T113">）</text:span><text:span text:style-name="T114">U12女子</text:span><text:span text:style-name="T115">組</text:span><text:span text:style-name="T116"><text:s/></text:span></text:p>
      <text:p text:style-name="P117"><text:s text:c="3"/><text:s text:c="15"/>（五）U12男子<text:s/>MINI組<text:s text:c="6"/><text:s/>（六）U12 女子MINI組</text:p>
      <text:p text:style-name="P118"><text:span text:style-name="T119"><text:s text:c="4"/>二、</text:span><text:span text:style-name="T120">參加資格：</text:span></text:p>
      <text:p text:style-name="P121"><text:span text:style-name="T122">（一）球員資格：</text:span></text:p>
      <text:p text:style-name="P123"><text:span text:style-name="T124"><text:s text:c="6"/></text:span><text:span text:style-name="T125">U11組:</text:span><text:span text:style-name="T126"><text:s/>民國</text:span><text:span text:style-name="T127">10</text:span><text:span text:style-name="T128">1</text:span><text:span text:style-name="T129">年08月01日（含）以後出生</text:span><text:span text:style-name="T130">。<text:s/></text:span></text:p>
      <text:p text:style-name="P131"><text:span text:style-name="T132"><text:s text:c="5"/></text:span><text:span text:style-name="T133"><text:s/>U12</text:span><text:span text:style-name="T134">組</text:span><text:span text:style-name="T135">/</text:span><text:span text:style-name="T136">U12<text:s/></text:span><text:span text:style-name="T137">MINI組</text:span><text:span text:style-name="T138">：</text:span><text:span text:style-name="T139">民國</text:span><text:span text:style-name="T140">100</text:span><text:span text:style-name="T141">年</text:span><text:span text:style-name="T142">08</text:span><text:span text:style-name="T143">月</text:span><text:span text:style-name="T144">01</text:span><text:span text:style-name="T145">日（含）以後出生</text:span><text:span text:style-name="T146">。</text:span></text:p>
      <text:p text:style-name="P147"><text:span text:style-name="T148">學籍：具有就</text:span><text:span text:style-name="T149">讀</text:span><text:span text:style-name="T150">學校學籍之國民小學在學學生，且符合下</text:span><text:span text:style-name="T151">列規定：</text:span></text:p>
      <text:list text:style-name="LFO7" text:continue-numbering="true">
        <text:list-item>
          <text:p text:style-name="P152">須於教育部公告之112學年度開學日（112年8月30日）前入學。</text:p>
        </text:list-item>
        <text:list-item>
          <text:p text:style-name="P153"><text:span text:style-name="T154">經大會審核通過發給球員證，未攜帶球員證者，不得參加比賽。</text:span></text:p>
        </text:list-item>
      </text:list>
      <text:p text:style-name="P155"><text:span text:style-name="T156">（二）各縣市不得組聯隊，凡喜好少年籃球運動之各國民小學籃球隊，</text:span></text:p>
      <text:p text:style-name="P157"><text:span text:style-name="T158">以校為單位</text:span><text:span text:style-name="T159">自由報名參加。</text:span></text:p>
      <text:p text:style-name="P160"><text:span text:style-name="T161">（三）各縣市無限制報名隊數，惟必須以校為單位報名。</text:span></text:p>
      <text:p text:style-name="P162"><text:span text:style-name="T163">（四）每校得報名男、女生隊（各組至多一隊），已報名女生隊之學校，</text:span></text:p>
      <text:p text:style-name="P164"><text:span text:style-name="T165">女生不得報名男生隊。</text:span></text:p>
      <text:p text:style-name="P166">（五）外島及偏遠地區12班以下小型學校可兩校合組聯隊，以聯隊或校名出賽，<text:bookmark-start text:name="_Hlk154420609"/>不受入學時間之限制<text:bookmark-end text:name="_Hlk154420609"/>。</text:p>
      <text:p text:style-name="P167">（六）外島及偏遠地區6班以下小型學校可多校合組聯隊，以聯隊或校名出賽，不受入學時間之限制。</text:p>
      <text:p text:style-name="P168">（七）歡迎國際外僑學校，依年齡/年級之分組，以學校單位報名參加。</text:p>
      <text:p text:style-name="P169">（八）MINI組限學校總班級數12(含)班以下，得予報名，不得以聯隊方式出賽。</text:p>
      <text:p text:style-name="P170"><text:span text:style-name="T171">捌</text:span><text:span text:style-name="T172">、競賽辦法：</text:span></text:p>
      <text:p text:style-name="P173"><text:span text:style-name="T174">（一）比賽制度：視報名隊數由大會訂定之。</text:span></text:p>
      <text:p text:style-name="P175"><text:span text:style-name="T176">（二）比賽規則：</text:span><text:span text:style-name="T177">U11組/</text:span><text:span text:style-name="T178">U12</text:span><text:span text:style-name="T179">組</text:span><text:span text:style-name="T180">/U12<text:s/></text:span><text:span text:style-name="T181">MINI組</text:span><text:span text:style-name="T182">使用</text:span><text:span text:style-name="T183">中華民國籃球協會審訂之國際少年籃球</text:span><text:span text:style-name="T184"><text:s/></text:span></text:p>
      <text:p text:style-name="P185"><text:span text:style-name="T186"><text:s text:c="16"/></text:span><text:span text:style-name="T187">規則暨附則（如附件</text:span><text:span text:style-name="T188">一</text:span><text:span text:style-name="T189">、二</text:span><text:span text:style-name="T190">）</text:span><text:span text:style-name="T191">。</text:span></text:p>
      <text:p text:style-name="P192"><text:span text:style-name="T193">（三）比賽用球：採</text:span><text:span text:style-name="T194">用</text:span><text:span text:style-name="T195">c</text:span><text:span text:style-name="T196">onti型號：B1000PRO-5-TY橡膠</text:span><text:span text:style-name="T197">5號</text:span><text:span text:style-name="T198">籃</text:span><text:span text:style-name="T199">球。</text:span></text:p>
      <text:p text:style-name="P200"><text:span text:style-name="T201">玖</text:span><text:span text:style-name="T202">、報名辦法：</text:span></text:p>
      <text:p text:style-name="P203"><text:span text:style-name="T204">（一）日期：</text:span><text:span text:style-name="T205">自即日</text:span><text:span text:style-name="T206">起至</text:span><text:span text:style-name="T207">1</text:span><text:span text:style-name="T208">1</text:span><text:span text:style-name="T209">3</text:span><text:span text:style-name="T210">年</text:span><text:span text:style-name="T211">0</text:span><text:span text:style-name="T212">2</text:span><text:span text:style-name="T213">月</text:span><text:span text:style-name="T214">2</text:span><text:span text:style-name="T215">0</text:span><text:span text:style-name="T216">日（星期</text:span><text:span text:style-name="T217">二</text:span><text:span text:style-name="T218">）</text:span><text:span text:style-name="T219">截止</text:span><text:span text:style-name="T220">(以電子收件日期為主)</text:span><text:span text:style-name="T221">。</text:span></text:p>
      <text:p text:style-name="P222"><text:span text:style-name="T223">（二）人數：</text:span><text:span text:style-name="T224">每隊職員4人（隨隊教師必須為學校正式編制內之合格教師）、球員</text:span><text:span text:style-name="T225">1</text:span><text:span text:style-name="T226">8</text:span><text:span text:style-name="T227">人</text:span><text:span text:style-name="T228"><text:s/></text:span><text:span text:style-name="T229">（含隊長）</text:span><text:span text:style-name="T230">，</text:span><text:span text:style-name="T231">MINI組球員可報名5</text:span><text:span text:style-name="T232">-</text:span><text:span text:style-name="T233">9人</text:span><text:span text:style-name="T234">。經大會審核，發給職員與球員證參</text:span><text:span text:style-name="T235"><text:s/></text:span></text:p>
      <text:p text:style-name="P236"><text:span text:style-name="T237"><text:s text:c="12"/></text:span><text:span text:style-name="T238">加比賽，未攜帶職員或球員證者，不得參加比賽。</text:span></text:p>
      <text:p text:style-name="P239"/>
      <text:p text:style-name="P240"><text:span text:style-name="T241">※</text:span><text:span text:style-name="T242">教練(教練及助理教練) 規定：</text:span></text:p>
      <text:p text:style-name="P243"><text:span text:style-name="T244">113學年度起，具有下列證件之一者，方得報名</text:span><text:span text:style-name="T245">本比賽</text:span><text:span text:style-name="T246">：</text:span></text:p>
      <text:p text:style-name="P247">1.中華民國籃球協會Ｃ級以上籃球教練證</text:p>
      <text:p text:style-name="P248">2.「高級中等以下學校及幼兒園教師證書核發辦法」所核發之教師資格證書</text:p>
      <text:p text:style-name="P249"/>
      <text:soft-page-break/>
      <text:p text:style-name="P250"><text:span text:style-name="T251">（三）手續：</text:span></text:p>
      <text:p text:style-name="P252">1.請至本會網站下載報名表並詳實填寫，並請相關人員於各表格核章。</text:p>
      <text:p text:style-name="P253"><text:span text:style-name="T254">（</text:span><text:span text:style-name="T255">報名即同意</text:span><text:span text:style-name="T256">主辦單位蒐集</text:span><text:span text:style-name="T257">參加本賽事之個資，</text:span><text:span text:style-name="T258">於</text:span><text:span text:style-name="T259">本賽事相關用途使用。）</text:span></text:p>
      <text:p text:style-name="P260"><text:span text:style-name="T261">2.</text:span><text:span text:style-name="T262">各隊</text:span><text:span text:style-name="T263">隊職員均應貼妥照片（三個月內）、正確填寫出生日期及身分證字號及</text:span></text:p>
      <text:p text:style-name="P264"><text:span text:style-name="T265">身</text:span><text:span text:style-name="T266">高、體重等資料。</text:span></text:p>
      <text:p text:style-name="P267"><text:span text:style-name="T268"><text:s text:c="4"/></text:span><text:span text:style-name="T269"><text:s/></text:span><text:span text:style-name="T270"><text:s/></text:span><text:span text:style-name="T271">備註：報名表上資料、照片與現場球員無法辨識時，必須提出有照片之法定身分證</text:span></text:p>
      <text:p text:style-name="P272"><text:span text:style-name="T273">明文件，否則該球員不得出賽。</text:span></text:p>
      <text:p text:style-name="P274"><text:span text:style-name="T275"><text:s/></text:span><text:span text:style-name="T276">備註：有資格不符之球員出場比賽者，取消該隊全部賽程之比賽資格。若有球員資</text:span></text:p>
      <text:p text:style-name="P277"><text:span text:style-name="T278"><text:s text:c="4"/></text:span><text:span text:style-name="T279"><text:s/></text:span><text:span text:style-name="T280"><text:s text:c="2"/></text:span><text:span text:style-name="T281">格不符事實，</text:span><text:span text:style-name="T282">該隊</text:span><text:span text:style-name="T283">須負所有法律責任，且該教練不得參與協會辦理之所有活</text:span></text:p>
      <text:p text:style-name="P284"><text:span text:style-name="T285"><text:s text:c="7"/></text:span><text:span text:style-name="T286">動3年。</text:span></text:p>
      <text:p text:style-name="P287"><text:span text:style-name="T288"><text:s text:c="2"/></text:span><text:span text:style-name="T289">3.報名表上須蓋有報名學校關防及校長、註冊組長及教練核章。</text:span></text:p>
      <text:p text:style-name="P290">（或參賽球員之在學證明及家長同意書。）</text:p>
      <text:p text:style-name="P291"><text:span text:style-name="T292"><text:s text:c="2"/></text:span><text:span text:style-name="T293">4.轉帳報名費新台幣貳仟元</text:span><text:span text:style-name="T294">(MINI組新台幣壹仟元整)</text:span><text:span text:style-name="T295">至大</text:span><text:span text:style-name="T296">會帳戶。</text:span></text:p>
      <text:p text:style-name="P297"><text:span text:style-name="T298">備註：</text:span><text:span text:style-name="T299">本活動若球隊申請退賽，須於抽籤會議三天前提出，並全額退費。</text:span></text:p>
      <text:p text:style-name="P300"><text:span text:style-name="T301">銀行：</text:span><text:span text:style-name="T302">陽信銀行</text:span><text:span text:style-name="T303">營業部</text:span><text:span text:style-name="T304"><text:s text:c="2"/></text:span><text:span text:style-name="T305"><text:s text:c="16"/></text:span><text:span text:style-name="T306"><text:s/></text:span><text:span text:style-name="T307"><text:s/></text:span><text:span text:style-name="T308">銀行</text:span><text:span text:style-name="T309">代碼：</text:span><text:span text:style-name="T310">108</text:span></text:p>
      <text:p text:style-name="P311"><text:span text:style-name="T312"><text:s/></text:span><text:span text:style-name="T313">戶名：中華民國少年籃球發展協會</text:span><text:span text:style-name="T314"><text:s/></text:span><text:span text:style-name="T315">陳正玄</text:span><text:span text:style-name="T316"><text:s text:c="3"/></text:span><text:span text:style-name="T317">帳號：</text:span><text:span text:style-name="T318">00145-000235-8</text:span></text:p>
      <text:p text:style-name="P319"><text:s/>將轉帳收據黏貼於紙本報名表上。</text:p>
      <text:p text:style-name="P320"><text:span text:style-name="T321"><text:s text:c="5"/>5.</text:span><text:span text:style-name="T322">請</text:span><text:span text:style-name="T323">繳交電子檔(</text:span><text:span text:style-name="T324">word</text:span><text:span text:style-name="T325">檔)報名表及核章報名表</text:span><text:span text:style-name="T326"><text:line-break/></text:span><text:span text:style-name="T327"><text:s text:c="4"/></text:span><text:span text:style-name="T328"><text:s text:c="4"/>(1)</text:span><text:span text:style-name="T329"><text:s/></text:span><text:span text:style-name="T330">核章報名表請自行留檔並</text:span><text:span text:style-name="T331">以</text:span><text:span text:style-name="T332">彩色掃描</text:span><text:span text:style-name="T333">寄</text:span><text:span text:style-name="T334">至：</text:span><text:a xlink:href="mailto:miniball2013@gmail.com" office:target-frame-name="_top" xlink:show="replace"><text:span text:style-name="T335">miniball2013@gmail.com</text:span></text:a><text:span text:style-name="T336">信箱，</text:span><text:span text:style-name="T337"><text:s text:c="2"/></text:span></text:p>
      <text:p text:style-name="P338"><text:span text:style-name="T339"><text:s text:c="12"/></text:span><text:span text:style-name="T340">以收件日期為主，逾期不予受理。</text:span></text:p>
      <text:p text:style-name="P341"><text:span text:style-name="T342"><text:s text:c="8"/></text:span><text:span text:style-name="T343">(2)</text:span><text:span text:style-name="T344"><text:s/>電子w</text:span><text:span text:style-name="T345">ord</text:span><text:span text:style-name="T346">檔報名表(須附照片)請寄至：</text:span><text:a xlink:href="mailto:miniball2013@gmail.com" office:target-frame-name="_top" xlink:show="replace"><text:span text:style-name="T347">miniball2013@gmail.com</text:span></text:a><text:span text:style-name="T348">信箱。</text:span></text:p>
      <text:p text:style-name="P349">拾、抽籤：</text:p>
      <text:p text:style-name="P350"><text:span text:style-name="T351">（一）日</text:span><text:span text:style-name="T352">期</text:span><text:span text:style-name="T353">：</text:span><text:span text:style-name="T354">1</text:span><text:span text:style-name="T355">1</text:span><text:span text:style-name="T356">3</text:span><text:span text:style-name="T357">年</text:span><text:span text:style-name="T358">0</text:span><text:span text:style-name="T359">2</text:span><text:span text:style-name="T360">月</text:span><text:span text:style-name="T361">2</text:span><text:span text:style-name="T362">6</text:span><text:span text:style-name="T363">日</text:span><text:span text:style-name="T364">(</text:span><text:span text:style-name="T365">一</text:span><text:span text:style-name="T366">)</text:span><text:span text:style-name="T367"><text:s/></text:span><text:span text:style-name="T368">下午</text:span><text:span text:style-name="T369">15</text:span><text:span text:style-name="T370">時</text:span><text:span text:style-name="T371">00</text:span><text:span text:style-name="T372">分</text:span><text:span text:style-name="T373"><text:s/></text:span></text:p>
      <text:p text:style-name="P374"><text:span text:style-name="T375">（二）</text:span><text:span text:style-name="T376">地點：另行公告。</text:span></text:p>
      <text:p text:style-name="P377"><text:span text:style-name="T378">（三）</text:span><text:span text:style-name="T379">U11組</text:span><text:span text:style-name="T380">賽程於</text:span><text:span text:style-name="T381">11</text:span><text:span text:style-name="T382">3</text:span><text:span text:style-name="T383">年</text:span><text:span text:style-name="T384">03</text:span><text:span text:style-name="T385">月</text:span><text:span text:style-name="T386">0</text:span><text:span text:style-name="T387">4</text:span><text:span text:style-name="T388">日</text:span><text:span text:style-name="T389">(</text:span><text:span text:style-name="T390">一</text:span><text:span text:style-name="T391">)</text:span><text:span text:style-name="T392">，前公佈。</text:span></text:p>
      <text:p text:style-name="P393"><text:span text:style-name="T394"><text:s text:c="6"/>U12組/U12MINI組賽程於11</text:span><text:span text:style-name="T395">3</text:span><text:span text:style-name="T396">年03月</text:span><text:span text:style-name="T397">0</text:span><text:span text:style-name="T398">8</text:span><text:span text:style-name="T399">日(</text:span><text:span text:style-name="T400">五</text:span><text:span text:style-name="T401">)</text:span><text:span text:style-name="T402">，</text:span><text:span text:style-name="T403">前公佈。</text:span></text:p>
      <text:p text:style-name="P404"><text:span text:style-name="T405"><text:s text:c="6"/></text:span><text:span text:style-name="T406">※公佈於</text:span><text:span text:style-name="T407">本會網</text:span><text:span text:style-name="T408">www.miniba.org.tw</text:span><text:span text:style-name="T409">，可自行瀏覽。</text:span></text:p>
      <text:p text:style-name="P410"/>
      <text:soft-page-break/>
      <text:p text:style-name="P411"><text:span text:style-name="T412">拾</text:span><text:span text:style-name="T413">壹</text:span><text:span text:style-name="T414">、領隊會議：</text:span></text:p>
      <text:p text:style-name="P415"><text:span text:style-name="T416">（一）日期</text:span><text:span text:style-name="T417"><text:s/>:11</text:span><text:span text:style-name="T418">3</text:span><text:span text:style-name="T419">年03月</text:span><text:span text:style-name="T420">17</text:span><text:span text:style-name="T421">日(日)</text:span><text:span text:style-name="T422"><text:s/>時間另行公告</text:span><text:span text:style-name="T423">。(</text:span><text:span text:style-name="T424">U11組)</text:span></text:p>
      <text:p text:style-name="P425"><text:span text:style-name="T426"><text:s text:c="12"/></text:span><text:span text:style-name="T427">1</text:span><text:span text:style-name="T428">1</text:span><text:span text:style-name="T429">3</text:span><text:span text:style-name="T430">年</text:span><text:span text:style-name="T431">04</text:span><text:span text:style-name="T432">月</text:span><text:span text:style-name="T433">05</text:span><text:span text:style-name="T434">日(</text:span><text:span text:style-name="T435">五</text:span><text:span text:style-name="T436">)<text:s/></text:span><text:span text:style-name="T437">時間另</text:span><text:span text:style-name="T438">行公告</text:span><text:span text:style-name="T439">。</text:span><text:span text:style-name="T440">（</text:span><text:span text:style-name="T441">U12</text:span><text:span text:style-name="T442">組</text:span><text:span text:style-name="T443">/U12 MINI組</text:span><text:span text:style-name="T444">）</text:span></text:p>
      <text:p text:style-name="P445"><text:span text:style-name="T446">（二）地點：</text:span><text:span text:style-name="T447">另行公告。</text:span><text:span text:style-name="T448"><text:s/></text:span></text:p>
      <text:p text:style-name="P449"><text:span text:style-name="T450">（三）務必參加領隊會議領取</text:span><text:span text:style-name="T451">相關資料</text:span><text:span text:style-name="T452">。</text:span></text:p>
      <text:p text:style-name="P453"><text:span text:style-name="T454">拾</text:span><text:span text:style-name="T455">貳</text:span><text:span text:style-name="T456">、獎勵：</text:span><text:span text:style-name="T457">U11男子組、U11女子組、</text:span><text:span text:style-name="T458">U12<text:s/></text:span><text:span text:style-name="T459">男子組、</text:span><text:span text:style-name="T460">U12<text:s/></text:span><text:span text:style-name="T461">女子組、</text:span><text:span text:style-name="T462">U12<text:s/></text:span><text:span text:style-name="T463">男子</text:span><text:span text:style-name="T464"><text:s/>MINI<text:s/></text:span><text:span text:style-name="T465">組</text:span><text:span text:style-name="T466">:</text:span><text:span text:style-name="T467">前</text:span><text:span text:style-name="T468"><text:s/></text:span><text:span text:style-name="T469"><text:s/></text:span></text:p>
      <text:p text:style-name="P470"><text:s text:c="12"/>5<text:s/>名頒發獎盃乙座及獎狀乙張,前<text:s/>3<text:s/>名頒發個人獎牌乙面。第<text:s/>5<text:s/>名不進行<text:s/></text:p>
      <text:p text:style-name="P471"><text:s text:c="12"/>比賽並列第<text:s/>5<text:s/>名。前<text:s/>5<text:s/>名優秀教練各<text:s/>1<text:s/>名。優秀球員男、女生組各<text:s/>18<text:s/></text:p>
      <text:p text:style-name="P472"><text:s text:c="12"/>名,依第1名5位、第2名4位、第3名3位、第4名2位、第5名各1位,<text:s/></text:p>
      <text:p text:style-name="P473"><text:s text:c="12"/>頒發個人獎牌乙面。</text:p>
      <text:p text:style-name="P474"><text:s text:c="12"/>U12女子MINI組:第1名、第2名頒發獎盃乙座、獎狀乙張及個人獎牌乙面,</text:p>
      <text:p text:style-name="P475"><text:s text:c="12"/>第3、第4名頒發獎狀乙張。優秀教練各1名。優秀球員14<text:s/>名,依第1名5<text:s/></text:p>
      <text:p text:style-name="P476"><text:s text:c="12"/>位、第2名4位、第3名3位、第4名2位,頒發個人獎牌乙面。</text:p>
      <text:p text:style-name="P477"><text:span text:style-name="T478">U12</text:span><text:span text:style-name="T479">男</text:span><text:span text:style-name="T480">、</text:span><text:span text:style-name="T481">女子組</text:span><text:span text:style-name="T482">前二名</text:span><text:span text:style-name="T483">學校將</text:span><text:span text:style-name="T484">優先</text:span><text:span text:style-name="T485">獲得2</text:span><text:span text:style-name="T486">024</text:span><text:span text:style-name="T487"><text:s/></text:span><text:span text:style-name="T488">TARO CUP U12</text:span><text:span text:style-name="T489">國際少年籃球邀請賽參賽資格。</text:span></text:p>
      <text:p text:style-name="P490"><text:span text:style-name="T491">拾參</text:span><text:span text:style-name="T492">、</text:span><text:span text:style-name="T493">申</text:span><text:span text:style-name="T494">訴：</text:span><text:span text:style-name="T495"><text:s/></text:span></text:p>
      <text:p text:style-name="P496"><text:span text:style-name="T497">運動員資格申訴，應於比賽開始前提出，其他事件之申訴在賽後裁判於記錄表上簽</text:span></text:p>
      <text:p text:style-name="P498"><text:span text:style-name="T499">名前由該隊隊長提出，並於記錄表「抗議球隊隊長」欄內簽名，並於30分鐘內以</text:span></text:p>
      <text:p text:style-name="P500"><text:span text:style-name="T501">書面由領隊或教練簽蓋章，並繳交保證金新台幣參仟元整向大會審判委員會提出申</text:span></text:p>
      <text:p text:style-name="P502"><text:span text:style-name="T503">訴，受理時保證金退還，否則沒收。大會審判委員會之判決即為終決，各隊不得再</text:span></text:p>
      <text:p text:style-name="P504"><text:span text:style-name="T505">提異議。</text:span></text:p>
      <text:p text:style-name="P506"><text:span text:style-name="T507">審判委員會</text:span><text:span text:style-name="T508">之</text:span><text:span text:style-name="T509">組成：籃壇資深人士、本會秘書長、大會競賽組主任、大會裁判組</text:span><text:span text:style-name="T510">主</text:span><text:span text:style-name="T511">任。</text:span></text:p>
      <text:p text:style-name="P512"><text:span text:style-name="T513">拾</text:span><text:span text:style-name="T514">肆</text:span><text:span text:style-name="T515">、響應教育部「正向管教，消弭體罰」政策，依「學校訂定教師輔導與管教學生辦法注意事項」第2章及第4章規定略以：</text:span><text:span text:style-name="T516">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span></text:p>
      <text:soft-page-break/>
      <text:p text:style-name="P517">在比賽進行中不得有「當眾處罰學生」之情事，臨場裁判有權取消該職員之職權，並令其離開比賽場館。</text:p>
      <text:p text:style-name="P518">又賽會期間亦不得發生以上情事，若經大會勸阻而未果，或情節嚴重者，取消該職員整賽會之職權，並酌情通報該校校方及教育主管單位。</text:p>
      <text:p text:style-name="P519"><text:span text:style-name="T520">拾</text:span><text:span text:style-name="T521">伍</text:span><text:span text:style-name="T522">、經費：</text:span></text:p>
      <text:p text:style-name="P523"><text:span text:style-name="T524">各球隊之參賽經費應自理。</text:span><text:span text:style-name="T525">比賽期間大會投保公共意外責任保險（保險額度</text:span><text:span text:style-name="T526">為</text:span><text:span text:style-name="T527">每一個人身體傷亡新臺幣</text:span><text:span text:style-name="T528">300</text:span><text:span text:style-name="T529">萬元、每一事故身體傷亡新臺幣</text:span><text:span text:style-name="T530">1,500</text:span><text:span text:style-name="T531">萬元、每一事故財物損失新臺幣</text:span><text:span text:style-name="T532">200</text:span><text:span text:style-name="T533">萬元、保險期間內總保險金額新臺幣</text:span><text:span text:style-name="T534">3,400</text:span><text:span text:style-name="T535">萬元）</text:span><text:span text:style-name="T536">。</text:span></text:p>
      <text:p text:style-name="P537"><text:span text:style-name="T538">拾</text:span><text:span text:style-name="T539">陸</text:span><text:span text:style-name="T540">、</text:span><text:span text:style-name="T541">本</text:span><text:span text:style-name="T542">計畫經教育部體育署「全國性體育團體經費補助辦法」辦理，修訂時亦同。</text:span></text:p>
      <text:p text:style-name="P543"><text:span text:style-name="T544">拾</text:span><text:span text:style-name="T545">柒</text:span><text:span text:style-name="T546">、本競賽規程若有更動，以網站公布為準。</text:span></text:p>
      <text:p text:style-name="P547"><text:span text:style-name="T548"><text:s text:c="4"/></text:span><text:span text:style-name="T549">若有疑義，請電大會行政組</text:span><text:span text:style-name="T550"><text:s/></text:span><text:span text:style-name="T551">(</text:span><text:span text:style-name="T552">02</text:span><text:span text:style-name="T553">)</text:span><text:span text:style-name="T554">-2280</text:span><text:span text:style-name="T555">-</text:span><text:span text:style-name="T556">2678洽詢。</text:span></text:p>
      <text:p text:style-name="P557"><text:span text:style-name="T558">拾</text:span><text:span text:style-name="T559">捌</text:span><text:span text:style-name="T560">、</text:span><text:span text:style-name="T561">活動行銷企劃：</text:span></text:p>
      <text:p text:style-name="P562"><text:span text:style-name="T563">透過協會官網</text:span><text:span text:style-name="T564">、</text:span><text:span text:style-name="T565">協會臉書社群網站</text:span><text:span text:style-name="T566">、</text:span><text:span text:style-name="T567">網路現場直播</text:span><text:span text:style-name="T568">、</text:span><text:span text:style-name="T569">賽前宣導等等，達到提倡籃球運動風氣，提倡國民小學籃球運動，增進同學健康及加強團隊生活教育，進而培養基層籃球運動向下扎根，廣植籃球運動人口之效果。</text:span></text:p>
      <text:p text:style-name="P570"><text:span text:style-name="T571">拾</text:span><text:span text:style-name="T572">玖</text:span><text:span text:style-name="T573">、</text:span><text:span text:style-name="T574">預期效益：</text:span></text:p>
      <text:list text:style-name="LFO12" text:continue-numbering="true">
        <text:list-item>
          <text:p text:style-name="P575">提供各縣市國小學童充份交流及磨練球技的機會。</text:p>
        </text:list-item>
        <text:list-item>
          <text:p text:style-name="P576">提升台灣國小學童參與籃球活動，以提升國家籃球人才。</text:p>
        </text:list-item>
        <text:list-item>
          <text:p text:style-name="P577"><text:span text:style-name="T578">本活動參賽對象為全省及澎湖</text:span><text:span text:style-name="T579">、</text:span><text:span text:style-name="T580">金門</text:span><text:span text:style-name="T581">、</text:span><text:span text:style-name="T582">馬祖等縣市，參賽人數</text:span><text:span text:style-name="T583">預計</text:span><text:span text:style-name="T584">2600</text:span><text:span text:style-name="T585">人。</text:span></text:p>
        </text:list-item>
      </text:list>
      <text:p text:style-name="P586"><text:span text:style-name="T587">貳拾</text:span><text:span text:style-name="T588">、歷年參與人數：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U</text:span><text:span text:style-name="T601">11</text:span></text:p>
          </table:table-cell>
          <table:table-cell table:style-name="TableCell602">
            <text:p text:style-name="P603"><text:span text:style-name="T604">U</text:span><text:span text:style-name="T605">12</text:span></text:p>
          </table:table-cell>
          <table:table-cell table:style-name="TableCell606">
            <text:p text:style-name="P607"><text:span text:style-name="T608">MINI組</text:span></text:p>
          </table:table-cell>
          <table:table-cell table:style-name="TableCell609">
            <text:p text:style-name="P610"><text:span text:style-name="T611">合計</text:span></text:p>
          </table:table-cell>
        </table:table-row>
        <table:table-row table:style-name="TableRow612">
          <table:table-cell table:style-name="TableCell613">
            <text:p text:style-name="P614"><text:span text:style-name="T615">第</text:span><text:span text:style-name="T616">5</text:span><text:span text:style-name="T617">1</text:span><text:span text:style-name="T618">屆</text:span></text:p>
          </table:table-cell>
          <table:table-cell table:style-name="TableCell619">
            <text:p text:style-name="P620"><text:span text:style-name="T621">949</text:span><text:span text:style-name="T622">(260cm</text:span><text:span text:style-name="T623">籃高組</text:span><text:span text:style-name="T624">)</text:span></text:p>
          </table:table-cell>
          <table:table-cell table:style-name="TableCell625">
            <text:p text:style-name="P626"><text:span text:style-name="T627">1</text:span><text:span text:style-name="T628">,639</text:span><text:span text:style-name="T629">(305cm</text:span><text:span text:style-name="T630">籃高組</text:span><text:span text:style-name="T631">)</text:span></text:p>
          </table:table-cell>
          <table:table-cell table:style-name="TableCell632">
            <text:p text:style-name="P633">200</text:p>
          </table:table-cell>
          <table:table-cell table:style-name="TableCell634">
            <text:p text:style-name="P635">2,788</text:p>
          </table:table-cell>
        </table:table-row>
        <table:table-row table:style-name="TableRow636">
          <table:table-cell table:style-name="TableCell637">
            <text:p text:style-name="P638"><text:span text:style-name="T639">第</text:span><text:span text:style-name="T640">5</text:span><text:span text:style-name="T641">2</text:span><text:span text:style-name="T642">屆</text:span></text:p>
          </table:table-cell>
          <table:table-cell table:style-name="TableCell643">
            <text:p text:style-name="P644"><text:span text:style-name="T645">1</text:span><text:span text:style-name="T646">,212</text:span><text:span text:style-name="T647">(260cm</text:span><text:span text:style-name="T648">籃高組</text:span><text:span text:style-name="T649">)</text:span></text:p>
          </table:table-cell>
          <table:table-cell table:style-name="TableCell650">
            <text:p text:style-name="P651"><text:span text:style-name="T652">1</text:span><text:span text:style-name="T653">,667</text:span><text:span text:style-name="T654">(305cm</text:span><text:span text:style-name="T655">籃高組</text:span><text:span text:style-name="T656">)</text:span></text:p>
          </table:table-cell>
          <table:table-cell table:style-name="TableCell657">
            <text:p text:style-name="P658">248</text:p>
          </table:table-cell>
          <table:table-cell table:style-name="TableCell659">
            <text:p text:style-name="P660">3,127</text:p>
          </table:table-cell>
        </table:table-row>
        <table:table-row table:style-name="TableRow661">
          <table:table-cell table:style-name="TableCell662">
            <text:p text:style-name="P663"><text:span text:style-name="T664">第</text:span><text:span text:style-name="T665">5</text:span><text:span text:style-name="T666">3</text:span><text:span text:style-name="T667">屆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</text:span><text:span text:style-name="T673">,346</text:span><text:span text:style-name="T674">(305cm</text:span><text:span text:style-name="T675">籃高組</text:span><text:span text:style-name="T676">)</text:span></text:p>
          </table:table-cell>
          <table:table-cell table:style-name="TableCell677">
            <text:p text:style-name="P678">239</text:p>
          </table:table-cell>
          <table:table-cell table:style-name="TableCell679">
            <text:p text:style-name="P680">1,585</text:p>
          </table:table-cell>
        </table:table-row>
        <table:table-row table:style-name="TableRow681">
          <table:table-cell table:style-name="TableCell682">
            <text:p text:style-name="P683"><text:span text:style-name="T684">第</text:span><text:span text:style-name="T685">5</text:span><text:span text:style-name="T686">4</text:span><text:span text:style-name="T687">屆</text:span></text:p>
          </table:table-cell>
          <table:table-cell table:style-name="TableCell688">
            <text:p text:style-name="P689">714</text:p>
          </table:table-cell>
          <table:table-cell table:style-name="TableCell690">
            <text:p text:style-name="P691">1,237</text:p>
          </table:table-cell>
          <table:table-cell table:style-name="TableCell692">
            <text:p text:style-name="P693">292</text:p>
          </table:table-cell>
          <table:table-cell table:style-name="TableCell694">
            <text:p text:style-name="P695">2,243</text:p>
          </table:table-cell>
        </table:table-row>
        <table:table-row table:style-name="TableRow696">
          <table:table-cell table:style-name="TableCell697">
            <text:p text:style-name="P698"><text:span text:style-name="T699">第</text:span><text:span text:style-name="T700">5</text:span><text:span text:style-name="T701">5</text:span><text:span text:style-name="T702">屆</text:span></text:p>
          </table:table-cell>
          <table:table-cell table:style-name="TableCell703">
            <text:p text:style-name="P704">1,131</text:p>
          </table:table-cell>
          <table:table-cell table:style-name="TableCell705">
            <text:p text:style-name="P706">1,237</text:p>
          </table:table-cell>
          <table:table-cell table:style-name="TableCell707">
            <text:p text:style-name="P708">276</text:p>
          </table:table-cell>
          <table:table-cell table:style-name="TableCell709">
            <text:p text:style-name="P710">2,644</text:p>
          </table:table-cell>
        </table:table-row>
      </table:table>
      <text:soft-page-break/>
      <text:p text:style-name="P711"><text:span text:style-name="T712">（附件</text:span><text:span text:style-name="T713">一</text:span><text:span text:style-name="T714">）</text:span><text:span text:style-name="T715">　　　　　<text:s/></text:span><text:span text:style-name="T716"><text:s text:c="2"/></text:span><text:span text:style-name="T717"><text:s text:c="10"/></text:span><text:span text:style-name="T718">比賽規則附則</text:span></text:p>
      <text:list text:style-name="LFO2" text:continue-numbering="true">
        <text:list-item>
          <text:p text:style-name="P719"><text:span text:style-name="T720">籃圈高度:</text:span><text:span text:style-name="T721"><text:s/></text:span><text:span text:style-name="T722">U11</text:span><text:span text:style-name="T723">組為</text:span><text:span text:style-name="T724">2</text:span><text:span text:style-name="T725">.</text:span><text:span text:style-name="T726">60</text:span><text:span text:style-name="T727">公尺</text:span><text:span text:style-name="T728">。</text:span><text:span text:style-name="T729"><text:line-break/></text:span><text:span text:style-name="T730"><text:s text:c="9"/></text:span><text:span text:style-name="T731"><text:s/></text:span><text:span text:style-name="T732">U12</text:span><text:span text:style-name="T733">/ MINI</text:span><text:span text:style-name="T734">組為</text:span><text:span text:style-name="T735">3</text:span><text:span text:style-name="T736">.</text:span><text:span text:style-name="T737">05公尺</text:span><text:span text:style-name="T738">。</text:span></text:p>
        </text:list-item>
        <text:list-item>
          <text:p text:style-name="P739"><text:span text:style-name="T740">每場比賽分為</text:span><text:span text:style-name="T741">四</text:span><text:span text:style-name="T742">節，每節</text:span><text:span text:style-name="T743">6</text:span><text:span text:style-name="T744">分鐘、每一</text:span><text:span text:style-name="T745">延長賽3分鐘</text:span><text:span text:style-name="T746">，第四節或延長賽之最後</text:span><text:span text:style-name="T747">1</text:span><text:span text:style-name="T748">分鐘</text:span><text:span text:style-name="T749">投球中籃，比賽計時鐘停錶。</text:span></text:p>
        </text:list-item>
      </text:list>
      <text:p text:style-name="P750">30秒規則：控球隊必須在30秒鐘內，投籃且球離手，而後球必須觸及籃圈或進入球籃。若進攻時間必須重設之狀況時，皆重設為30秒。</text:p>
      <text:p text:style-name="P751">控球隊無時間限制進入該隊的前場。</text:p>
      <text:list text:style-name="LFO2" text:continue-numbering="true">
        <text:list-item>
          <text:p text:style-name="P752"><text:span text:style-name="T753">國際少年籃球規則</text:span><text:span text:style-name="T754"><text:s/></text:span><text:span text:style-name="T755">比賽不得採區域防守</text:span><text:span text:style-name="T756">。</text:span><text:span text:style-name="T757">球進入前場</text:span><text:span text:style-name="T758">距離三分線近1公尺</text:span><text:span text:style-name="T759">，防守球員必須在</text:span><text:span text:style-name="T760">2</text:span><text:span text:style-name="T761">公尺內進行盯人防守持球員。在少年籃球中，球進入前場禁區前，禁止包夾，只能一人防守進攻球員。</text:span><text:span text:style-name="T762">若</text:span><text:span text:style-name="T763">比賽中</text:span><text:span text:style-name="T764">發生以上狀況</text:span><text:span text:style-name="T765">時</text:span><text:span text:style-name="T766">，</text:span><text:span text:style-name="T767">進攻計時器重設為3</text:span><text:span text:style-name="T768">0</text:span><text:span text:style-name="T769">秒</text:span><text:span text:style-name="T770">，第一次給予警告，第二次以後判技術犯規</text:span><text:span text:style-name="T771">。（僅罰球一次，不登記於任何人及團犯）</text:span></text:p>
        </text:list-item>
        <text:list-item>
          <text:p text:style-name="P772"><text:span text:style-name="T773">每一節及每一延長賽得暫停一次，每次</text:span><text:span text:style-name="T774">30</text:span><text:span text:style-name="T775">秒，未使用之暫停不得延用</text:span><text:span text:style-name="T776">。</text:span></text:p>
        </text:list-item>
      </text:list>
      <text:p text:style-name="P777">請求暫停時機：於停錶死球時。</text:p>
      <text:list text:style-name="LFO2" text:continue-numbering="true">
        <text:list-item>
          <text:p text:style-name="P778"><text:bookmark-start text:name="_Hlk150783720"/>被緊迫防守的球員必須在5秒內傳球、投籃或運球。</text:p>
        </text:list-item>
        <text:list-item>
          <text:p text:style-name="P779"><text:bookmark-end text:name="_Hlk150783720"/><text:span text:style-name="T780">球員替補時機如下：</text:span></text:p>
        </text:list-item>
      </text:list>
      <text:p text:style-name="P781"><text:span text:style-name="T782"><text:s text:c="6"/></text:span><text:span text:style-name="T783">• 對兩隊而言，球成死球且計時鐘撥停，裁判向紀錄台工作人員聯繫完畢之後。</text:span></text:p>
      <text:p text:style-name="P784"><text:span text:style-name="T785"><text:s text:c="6"/></text:span><text:span text:style-name="T786">• 對兩隊而言，在最後一次或僅有一次的罰球中籃之後，球成死球。</text:span></text:p>
      <text:p text:style-name="P787"><text:s text:c="6"/>• 對兩隊而言，教練暫停結束時，向紀錄台工作人員請求替補。</text:p>
      <text:p text:style-name="P788"><text:span text:style-name="T789"><text:s text:c="6"/></text:span><text:span text:style-name="T790">• 對非得分隊而言，第四節或每一延長賽最後</text:span><text:span text:style-name="T791">1</text:span><text:span text:style-name="T792">分鐘</text:span><text:span text:style-name="T793">對隊投籃得分。</text:span></text:p>
      <text:p text:style-name="P794"><text:span text:style-name="T795"><text:s text:c="5"/></text:span><text:span text:style-name="T796"><text:s/></text:span><text:span text:style-name="T797">當發界外球或第一次或僅只一次罰球時，球在球員可處理的位置時，替補時機</text:span><text:span text:style-name="T798">結</text:span></text:p>
      <text:p text:style-name="P799">束。球員在罰球之間因受傷而接受治療者可以被替補，同時對隊可依其意願替補相</text:p>
      <text:p text:style-name="P800"><text:span text:style-name="T801">同人數的球員。</text:span><text:bookmark-start text:name="_Hlk150782257"/><text:span text:style-name="T802">其餘依照</text:span><text:span text:style-name="T803">FIBA</text:span><text:span text:style-name="T804">國際籃球規則第</text:span><text:span text:style-name="T805">19<text:s/></text:span><text:span text:style-name="T806">條球員替補</text:span><text:span text:style-name="T807">。</text:span></text:p>
      <text:list text:style-name="LFO2" text:continue-numbering="true">
        <text:list-item>
          <text:p text:style-name="P808"><text:bookmark-end text:name="_Hlk150782257"/><text:span text:style-name="T809">每隊每場比賽最多可登錄14位球員，每場比賽登錄之球員最少必須在1節比賽中出賽，最多只能於2節比賽中出賽，</text:span><text:span text:style-name="T810">延長賽</text:span><text:span text:style-name="T811">不受限制。</text:span><text:span text:style-name="T812">登錄之球員</text:span><text:span text:style-name="T813">未上場</text:span><text:span text:style-name="T814">，該隊該場將被判定失格，由對隊</text:span><text:span text:style-name="T815">20:0</text:span><text:span text:style-name="T816">獲勝，積分得</text:span><text:span text:style-name="T817">0</text:span><text:span text:style-name="T818">分。</text:span><text:span text:style-name="T819">若於超過上場節數的球員尚未</text:span><text:soft-page-break/><text:span text:style-name="T820">得分時發現，不論違規人數多寡，應登記教練技術犯規</text:span><text:span text:style-name="T821">1</text:span><text:span text:style-name="T822">次（‘</text:span><text:span text:style-name="T823">C’</text:span><text:span text:style-name="T824">），在錯誤發生後到被確認之前，任何犯規、所得分數、已走過的時間及其它相關的活動，均保留有效。若於超過上場節數的球員已得分或該場比賽時間終了後發現，該隊該場比賽應被判定失敗，由對隊</text:span><text:span text:style-name="T825">20</text:span><text:span text:style-name="T826">：</text:span><text:span text:style-name="T827">0</text:span><text:span text:style-name="T828">獲勝，敗隊積分得</text:span><text:span text:style-name="T829">0</text:span><text:span text:style-name="T830">分。</text:span></text:p>
        </text:list-item>
        <text:list-item>
          <text:p text:style-name="P831"><text:span text:style-name="T832">每一隊每節犯規累計達第五次或以上時，由對隊罰球2次。控球隊犯規不罰球。投籃犯規球中籃不加罰。</text:span><text:span text:style-name="T833">延長賽</text:span><text:span text:style-name="T834">之犯規累計於第四節。</text:span></text:p>
        </text:list-item>
        <text:list-item>
          <text:p text:style-name="P835"><text:span text:style-name="T836">循環賽制中，第</text:span><text:span text:style-name="T837">四節結束比數相等，則比數有效，不舉行</text:span><text:span text:style-name="T838">延長賽</text:span><text:span text:style-name="T839">。</text:span></text:p>
        </text:list-item>
        <text:list-item>
          <text:p text:style-name="P840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841"><text:span text:style-name="T842">計</text:span><text:span text:style-name="T843">分方法：</text:span></text:p>
        </text:list-item>
      </text:list>
      <text:p text:style-name="P844">循環賽採積分制，平手時不加賽，勝一場得3分，和一場得2分，敗一場得1分，<text:s/>棄權（含沒收比賽）得0分。</text:p>
      <text:p text:style-name="P845"><text:s text:c="3"/>1.<text:s/>如兩隊積分相等時，由該兩隊相互比賽之勝隊晉級。</text:p>
      <text:p text:style-name="P846"><text:s text:c="3"/>2.<text:s/>相關球隊得失分差較高者。</text:p>
      <text:p text:style-name="P847"><text:s text:c="3"/>3.<text:s/>相關球隊得分較高者。</text:p>
      <text:p text:style-name="P848"><text:s text:c="3"/>4.<text:s/>整組比賽得失分差較高者。</text:p>
      <text:p text:style-name="P849"><text:s text:c="3"/>5.<text:s/>整組比賽總得分較高者。</text:p>
      <text:p text:style-name="P850"><text:s text:c="3"/>6.<text:s/>若這些準則還無法判定，應以抽籤決定。</text:p>
      <text:list text:style-name="LFO2" text:continue-numbering="true">
        <text:list-item>
          <text:p text:style-name="P851"><text:span text:style-name="T852">比賽球隊應於規定時間30分鐘前向</text:span><text:span text:style-name="T853">紀</text:span><text:span text:style-name="T854">錄台報到，並辦理出賽球員登錄手續。</text:span></text:p>
        </text:list-item>
        <text:list-item>
          <text:p text:style-name="P855"><text:span text:style-name="T856">賽程表中，隊名在前者穿淺色衣服，坐於記錄台面向球場之左邊；隊名在後者穿深</text:span><text:span text:style-name="T857">色衣服，坐於記錄台面向球場之右邊。未依規定者，大會得要求該隊穿著大會準備之號碼衣或</text:span><text:span text:style-name="T858">T</text:span><text:span text:style-name="T859">恤，或取消其該場比賽資格，不得異議。</text:span></text:p>
        </text:list-item>
        <text:list-item>
          <text:p text:style-name="P860"><text:span text:style-name="T861">男女生球員均可穿著</text:span><text:span text:style-name="T862">T</text:span><text:span text:style-name="T863">恤式之有袖球衣</text:span><text:span text:style-name="T864">（</text:span><text:span text:style-name="T865">女生若穿著背心式球衣可內搭T</text:span><text:span text:style-name="T866">恤</text:span><text:span text:style-name="T867">，但顏</text:span><text:span text:style-name="T868">色需與球衣相同</text:span><text:span text:style-name="T869">，</text:span><text:span text:style-name="T870">若無同色系T恤，需全隊統一顏色</text:span><text:span text:style-name="T871">）</text:span><text:span text:style-name="T872">，可使用的號碼</text:span><text:span text:style-name="T873">為</text:span><text:span text:style-name="T874">0,00及1-99。</text:span></text:p>
        </text:list-item>
        <text:list-item>
          <text:p text:style-name="P875"><text:span text:style-name="T876">除隊職員外，其他人員不得進入球隊席區，各校長官請至貴賓席；家長等請至觀眾</text:span><text:span text:style-name="T877">席。</text:span></text:p>
        </text:list-item>
        <text:list-item>
          <text:p text:style-name="P878">比賽中，若比數領先<text:s/>20<text:s/>分(含)以上之隊伍，必須退回三分線區域內，當球接近三分線一公尺內始得防守。</text:p>
        </text:list-item>
      </text:list>
      <text:p text:style-name="P879">※此條款無罰則（若發生此情況，裁判將暫停比賽，提醒防守球隊後恢復比賽）。</text:p>
      <text:list text:style-name="LFO2" text:continue-numbering="true">
        <text:list-item>
          <text:p text:style-name="P880"><text:span text:style-name="T881">其餘依照</text:span><text:span text:style-name="T882">中華民國籃球協會國際少年籃球規則，國際少年籃球規則2005</text:span><text:span text:style-name="T883">。</text:span></text:p>
        </text:list-item>
      </text:list>
      <text:p text:style-name="P884"/>
      <text:soft-page-break/>
      <text:p text:style-name="P885"><text:span text:style-name="T886">（附件</text:span><text:span text:style-name="T887">二</text:span><text:span text:style-name="T888">）</text:span><text:span text:style-name="T889">　　　　　　 <text:s text:c="2"/></text:span><text:span text:style-name="T890">比賽規則附則</text:span><text:span text:style-name="T891"><text:s/>(</text:span><text:span text:style-name="T892">MINI組</text:span><text:span text:style-name="T893">)</text:span></text:p>
      <text:list text:style-name="LFO6" text:continue-numbering="true">
        <text:list-item>
          <text:p text:style-name="P894">籃圈高度為3.05公尺</text:p>
        </text:list-item>
        <text:list-item>
          <text:p text:style-name="P895"><text:span text:style-name="T896">每場比賽分為</text:span><text:span text:style-name="T897">二</text:span><text:span text:style-name="T898">節，每節</text:span><text:span text:style-name="T899">6</text:span><text:span text:style-name="T900">分鐘、每一</text:span><text:span text:style-name="T901">延長賽3分鐘</text:span><text:span text:style-name="T902">，第</text:span><text:span text:style-name="T903">二</text:span><text:span text:style-name="T904">節或延長賽之最後</text:span><text:span text:style-name="T905">1</text:span><text:span text:style-name="T906">分鐘</text:span><text:span text:style-name="T907">投球中籃，比賽計時鐘停錶。</text:span></text:p>
        </text:list-item>
      </text:list>
      <text:p text:style-name="P908">30秒規則：控球隊必須在30秒鐘內，投籃且球離手，而後球必須觸及籃圈或進入球籃。若進攻時間必須重設之狀況時，皆重設為30秒。</text:p>
      <text:p text:style-name="P909">控球隊無時間限制進入該隊的前場。</text:p>
      <text:list text:style-name="LFO6" text:continue-numbering="true">
        <text:list-item>
          <text:p text:style-name="P910"><text:span text:style-name="T911">國</text:span><text:span text:style-name="T912">際少年籃球規則</text:span><text:span text:style-name="T913"><text:s/></text:span><text:span text:style-name="T914">比賽不得採區域防守</text:span><text:span text:style-name="T915">。</text:span><text:span text:style-name="T916">球進入前場距離三分線近1公尺，防守球員必須在</text:span><text:span text:style-name="T917">2</text:span><text:span text:style-name="T918">公尺內進行盯人防守持球員。在少年籃球中，球進入前場禁區前，禁止包夾，只能一人防守進攻球員。若比賽中發生以上狀況時</text:span><text:span text:style-name="T919">，</text:span><text:span text:style-name="T920">進攻計時器重設為3</text:span><text:span text:style-name="T921">0</text:span><text:span text:style-name="T922">秒</text:span><text:span text:style-name="T923">，第一次給予警告，第二次以後判技術犯規</text:span><text:span text:style-name="T924">。（僅罰球一次，不登記於任何人及團犯）</text:span></text:p>
        </text:list-item>
        <text:list-item>
          <text:p text:style-name="P925">每一節及每一延長賽得暫停一次，每次30秒，未使用之暫停不得延用。</text:p>
        </text:list-item>
      </text:list>
      <text:p text:style-name="P926"><text:span text:style-name="T927">請求暫停時機：於停錶死球時。</text:span></text:p>
      <text:list text:style-name="LFO6" text:continue-numbering="true">
        <text:list-item>
          <text:p text:style-name="P928">被緊迫防守的球員必須在5秒內傳球、投籃或運球。</text:p>
        </text:list-item>
        <text:list-item>
          <text:p text:style-name="P929"><text:span text:style-name="T930">球員替補時機如下：</text:span></text:p>
        </text:list-item>
      </text:list>
      <text:p text:style-name="P931"><text:span text:style-name="T932"><text:s text:c="5"/></text:span><text:span text:style-name="T933"><text:s text:c="2"/></text:span><text:span text:style-name="T934">• 對兩隊而言，球成死球且計時鐘撥停，裁判向紀錄台工作人員聯繫完畢之後。</text:span></text:p>
      <text:p text:style-name="P935"><text:span text:style-name="T936"><text:s text:c="7"/></text:span><text:span text:style-name="T937">• 對兩隊而言，在最後一次或僅有一次的罰球中籃之後，球成死球。</text:span></text:p>
      <text:p text:style-name="P938"><text:span text:style-name="T939"><text:s text:c="6"/></text:span><text:span text:style-name="T940"><text:s/></text:span><text:span text:style-name="T941">• 對兩隊而言，教練暫停結束時，向紀錄台工作人員請求替補。</text:span></text:p>
      <text:p text:style-name="P942"><text:span text:style-name="T943"><text:s text:c="7"/></text:span><text:span text:style-name="T944">• 對非得分隊而言，第四節或每一延長賽最後</text:span><text:span text:style-name="T945">1</text:span><text:span text:style-name="T946">分鐘</text:span><text:span text:style-name="T947">對隊投籃得分。</text:span></text:p>
      <text:p text:style-name="P948"><text:span text:style-name="T949"><text:s text:c="5"/></text:span><text:span text:style-name="T950"><text:s text:c="2"/></text:span><text:span text:style-name="T951">當發界外球或第一次或僅只一次罰球時，球在球員可處理的位置時，替補時機結</text:span></text:p>
      <text:p text:style-name="P952"><text:span text:style-name="T953"><text:s text:c="5"/></text:span><text:span text:style-name="T954"><text:s text:c="2"/></text:span><text:span text:style-name="T955">束。球員在罰球之間因受傷而接受治療者可以被替補，同時對隊可依其意願替補</text:span><text:span text:style-name="T956"><text:s/></text:span></text:p>
      <text:p text:style-name="P957"><text:span text:style-name="T958"><text:s text:c="7"/></text:span><text:span text:style-name="T959">相同人數的球員。</text:span><text:span text:style-name="T960">其餘依照</text:span><text:span text:style-name="T961">FIBA</text:span><text:span text:style-name="T962">國際籃球規則第</text:span><text:span text:style-name="T963">19<text:s/></text:span><text:span text:style-name="T964">條球員替補。</text:span></text:p>
      <text:list text:style-name="LFO6" text:continue-numbering="true">
        <text:list-item>
          <text:p text:style-name="P965"><text:span text:style-name="T966">每隊每場比賽可登錄</text:span><text:span text:style-name="T967">5</text:span><text:span text:style-name="T968">-</text:span><text:span text:style-name="T969">9</text:span><text:span text:style-name="T970">位球員，每</text:span><text:span text:style-name="T971">位</text:span><text:span text:style-name="T972">球員</text:span><text:span text:style-name="T973">都</text:span><text:span text:style-name="T974">必須</text:span><text:span text:style-name="T975">上場比賽</text:span><text:span text:style-name="T976">，</text:span><text:span text:style-name="T977">延長賽</text:span><text:span text:style-name="T978">不受限制。</text:span><text:span text:style-name="T979">登錄之球員</text:span><text:span text:style-name="T980">未上場</text:span><text:span text:style-name="T981">，該隊該場將被判定失格，由對隊20:0獲勝，積分得0分。</text:span></text:p>
        </text:list-item>
        <text:list-item>
          <text:p text:style-name="P982"><text:span text:style-name="T983">每一隊每節犯規累計達第五次或以上時，由對隊罰球2次。控球隊犯規不罰球。</text:span><text:span text:style-name="T984"><text:s/></text:span></text:p>
        </text:list-item>
      </text:list>
      <text:p text:style-name="P985"><text:span text:style-name="T986">投籃犯規球中籃不加罰。</text:span><text:span text:style-name="T987">延長賽</text:span><text:span text:style-name="T988">之犯規累計於第</text:span><text:span text:style-name="T989">二</text:span><text:span text:style-name="T990">節。</text:span></text:p>
      <text:list text:style-name="LFO6" text:continue-numbering="true">
        <text:list-item>
          <text:p text:style-name="P991"><text:span text:style-name="T992">循環賽制中，第</text:span><text:span text:style-name="T993">二</text:span><text:span text:style-name="T994">節結束比數相等，則比數有效，不舉行</text:span><text:span text:style-name="T995">延長賽</text:span><text:span text:style-name="T996">。</text:span></text:p>
        </text:list-item>
        <text:list-item>
          <text:p text:style-name="P997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998"><text:span text:style-name="T999">計分</text:span><text:span text:style-name="T1000">方法：</text:span></text:p>
        </text:list-item>
      </text:list>
      <text:p text:style-name="P1001">循環賽採積分制，平手時不加賽，勝一場得3分，和一場得2分，敗一場得1分，<text:s/>棄權（含沒收比賽）得0分。</text:p>
      <text:p text:style-name="P1002"><text:s text:c="3"/>1.<text:s/>如兩隊積分相等時，由該兩隊相互比賽之勝隊晉級。</text:p>
      <text:p text:style-name="P1003"><text:s text:c="3"/>2.<text:s/>相關球隊得失分差較高者。</text:p>
      <text:p text:style-name="P1004"><text:s text:c="3"/>3.<text:s/>相關球隊得分較高者。</text:p>
      <text:p text:style-name="P1005"><text:s text:c="3"/>4.<text:s/>整組比賽得失分差較高者。</text:p>
      <text:p text:style-name="P1006"><text:s text:c="3"/>5.<text:s/>整組比賽總得分較高者。</text:p>
      <text:p text:style-name="P1007"><text:s text:c="3"/>6.<text:s/>若這些準則還無法判定，應以抽籤決定。</text:p>
      <text:list text:style-name="LFO6" text:continue-numbering="true">
        <text:list-item>
          <text:p text:style-name="P1008"><text:span text:style-name="T1009">比賽球隊應於規定時間30分鐘前向記錄台報到，並辦理出賽球員登錄手續。</text:span></text:p>
        </text:list-item>
        <text:list-item>
          <text:p text:style-name="P1010"><text:span text:style-name="T1011">賽程表中，隊名在前者穿淺色衣服，坐於記錄台面向球場之左邊；隊名在後者穿深</text:span><text:span text:style-name="T1012">色衣服，坐於記錄台面向球場之右邊。未依規定者，大會得要求該隊穿著大會準備之號碼衣或Ｔ恤，或取消其該場比賽資格，不得異議。</text:span></text:p>
        </text:list-item>
        <text:list-item>
          <text:p text:style-name="P1013"><text:span text:style-name="T1014">男</text:span><text:span text:style-name="T1015">女生球員均可穿著</text:span><text:span text:style-name="T1016">T</text:span><text:span text:style-name="T1017">恤式之有袖球衣</text:span><text:span text:style-name="T1018">（女生若穿著背心式球衣可內搭T</text:span><text:span text:style-name="T1019">恤</text:span><text:span text:style-name="T1020">，但顏</text:span><text:span text:style-name="T1021">色需與球衣相同</text:span><text:span text:style-name="T1022">，若無同色系T恤，需全隊統一顏色</text:span><text:span text:style-name="T1023">）</text:span><text:span text:style-name="T1024">，可使用的號碼</text:span><text:span text:style-name="T1025">為</text:span><text:span text:style-name="T1026">0,00及1-99</text:span><text:span text:style-name="T1027">。</text:span></text:p>
        </text:list-item>
        <text:list-item>
          <text:p text:style-name="P1028">除隊職員外，其他人員不得進入球隊席區，各校長官請至貴賓席；家長等請至觀眾席。</text:p>
        </text:list-item>
        <text:list-item>
          <text:p text:style-name="P1029">比賽中，若比數領先<text:s/>20<text:s/>分(含)以上之隊伍，必須退回三分線區域內，當球接近三分線一公尺內始得防守。</text:p>
        </text:list-item>
      </text:list>
      <text:p text:style-name="P1030"><text:s text:c="6"/>※此條款無罰則（若發生此情況，裁判將暫停比賽，提醒防守球隊後恢復比賽）。</text:p>
      <text:list text:style-name="LFO6" text:continue-numbering="true">
        <text:list-item>
          <text:p text:style-name="P1031"><text:span text:style-name="T1032">其餘依照</text:span><text:span text:style-name="T1033">中華民國籃球協會國際少年籃球規則，國際少年籃球規則2005</text:span><text:span text:style-name="T1034">。</text:span></text:p>
        </text:list-item>
      </text:list>
      <text:p text:style-name="P1035"/>
      <text:soft-page-break/>
      <text:p text:style-name="P1036"><text:span text:style-name="T1037">20</text:span><text:span text:style-name="T1038">2</text:span><text:span text:style-name="T1039">4</text:span><text:span text:style-name="T1040">中華民國第</text:span><text:span text:style-name="T1041">56</text:span><text:span text:style-name="T1042">屆全國少年籃球錦標賽報名表</text:span><text:span text:style-name="T1043"><text:s/>(</text:span><text:span text:style-name="T1044">U11</text:span><text:span text:style-name="T1045">組)</text:span></text:p>
      <text:p text:style-name="P1046"><text:span text:style-name="T1047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048"/><text:p text:style-name="P1049">學 校 關 防</text:p></draw:text-box><svg:title/><svg:desc/></draw:frame></text:span></text:p>
      <text:p text:style-name="P1050"><text:span text:style-name="T1051">報名單位：</text:span><text:span text:style-name="T1052"><text:s text:c="26"/></text:span><text:span text:style-name="T1053"><text:s text:c="5"/>參加組別：</text:span><text:span text:style-name="T1054">□</text:span><text:span text:style-name="T1055">男生<text:s/></text:span><text:span text:style-name="T1056"><text:s/></text:span><text:span text:style-name="T1057">□</text:span><text:span text:style-name="T1058">女生<text:s/></text:span><text:span text:style-name="T1059">組</text:span></text:p>
      <text:p text:style-name="P1060"><text:span text:style-name="T1061">地 <text:s text:c="3"/>址：</text:span><text:span text:style-name="T1062"><text:s text:c="26"/></text:span><text:span text:style-name="T1063"><text:s text:c="3"/></text:span><text:span text:style-name="T1064"><text:s text:c="2"/></text:span><text:span text:style-name="T1065">聯隊參賽：</text:span><text:span text:style-name="T1066">□</text:span></text:p>
      <text:p text:style-name="P1067"><text:span text:style-name="T1068">聯 絡 人：</text:span><text:span text:style-name="T1069"><text:s text:c="26"/></text:span><text:span text:style-name="T1070"><text:s text:c="4"/></text:span><text:span text:style-name="T1071"><text:s/></text:span><text:span text:style-name="T1072">電 <text:s text:c="3"/>話：</text:span><text:span text:style-name="T1073"><text:s text:c="26"/></text:span></text:p>
      <text:p text:style-name="P1074"><text:span text:style-name="T1075">電子郵件：</text:span><text:span text:style-name="T1076"><text:s text:c="26"/></text:span><text:span text:style-name="T1077"><text:s text:c="3"/></text:span><text:span text:style-name="T1078"><text:s/></text:span><text:span text:style-name="T1079"><text:s/></text:span><text:span text:style-name="T1080">手 <text:s text:c="3"/>機：</text:span><text:span text:style-name="T1081"><text:s text:c="26"/></text:span></text:p>
      <text:p text:style-name="P1082">(職員部份)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header-rows>
          <table:table-row table:style-name="TableRow1089">
            <table:table-cell table:style-name="TableCell1090">
              <text:p text:style-name="P1091">職員名單</text:p>
            </table:table-cell>
            <table:table-cell table:style-name="TableCell1092">
              <text:p text:style-name="P1093"><text:span text:style-name="T1094">(照片)</text:span></text:p>
            </table:table-cell>
            <table:table-cell table:style-name="TableCell1095">
              <text:p text:style-name="P1096"><text:span text:style-name="T1097">(照片)</text:span></text:p>
            </table:table-cell>
            <table:table-cell table:style-name="TableCell1098">
              <text:p text:style-name="P1099"><text:span text:style-name="T1100">(照片)</text:span></text:p>
            </table:table-cell>
            <table:table-cell table:style-name="TableCell1101">
              <text:p text:style-name="P1102"><text:span text:style-name="T1103">(照片)</text:span></text:p>
            </table:table-cell>
          </table:table-row>
        </table:table-header-rows>
        <table:table-row table:style-name="TableRow1104">
          <table:table-cell table:style-name="TableCell1105">
            <text:p text:style-name="P1106">職稱</text:p>
          </table:table-cell>
          <table:table-cell table:style-name="TableCell1107">
            <text:p text:style-name="P1108">領隊</text:p>
          </table:table-cell>
          <table:table-cell table:style-name="TableCell1109">
            <text:p text:style-name="P1110">教練</text:p>
          </table:table-cell>
          <table:table-cell table:style-name="TableCell1111">
            <text:p text:style-name="P1112">助理教練</text:p>
          </table:table-cell>
          <table:table-cell table:style-name="TableCell1113">
            <text:p text:style-name="P1114">隨隊教師</text:p>
          </table:table-cell>
        </table:table-row>
        <table:table-row table:style-name="TableRow1115">
          <table:table-cell table:style-name="TableCell1116">
            <text:p text:style-name="P1117">姓名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<text:span text:style-name="T1128">(球員部份)</text:span><text:span text:style-name="T1129"><text:s/></text:span><text:span text:style-name="T1130">※</text:span><text:span text:style-name="T1131">請勿更改格式，並按照球員背號順序填寫</text:span></text:p>
      <text:p text:style-name="P1132"><text:span text:style-name="T1133">※</text:span><text:span text:style-name="T1134">聯隊參加請</text:span><text:span text:style-name="T1135">於就讀本校日期註明就讀學校</text:span></text:p>
      <text:p text:style-name="P1136"><text:span text:style-name="T1137">※</text:span><text:span text:style-name="T1138">就讀本校日期未滿一年請註明原就讀學校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header-rows>
          <table:table-row table:style-name="TableRow1147">
            <table:table-cell table:style-name="TableCell1148">
              <text:p text:style-name="P1149"><text:span text:style-name="T1150">號碼</text:span></text:p>
            </table:table-cell>
            <table:table-cell table:style-name="TableCell1151">
              <text:p text:style-name="P1152"><text:span text:style-name="T1153">姓 <text:s text:c="2"/>名</text:span></text:p>
            </table:table-cell>
            <table:table-cell table:style-name="TableCell1154">
              <text:p text:style-name="P1155"><text:span text:style-name="T1156">出生日期</text:span></text:p>
            </table:table-cell>
            <table:table-cell table:style-name="TableCell1157">
              <text:p text:style-name="P1158"><text:span text:style-name="T1159">就讀本校日期</text:span></text:p>
            </table:table-cell>
            <table:table-cell table:style-name="TableCell1160">
              <text:p text:style-name="P1161"><text:span text:style-name="T1162">身高(CM)</text:span></text:p>
            </table:table-cell>
            <table:table-cell table:style-name="TableCell1163">
              <text:p text:style-name="P1164"><text:span text:style-name="T1165">體重(KG)</text:span></text:p>
            </table:table-cell>
            <table:table-cell table:style-name="TableCell1166">
              <text:p text:style-name="P1167">身份證號碼</text:p>
            </table:table-cell>
          </table:table-row>
        </table:table-header-row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<text:span text:style-name="T1439">教練： <text:s text:c="22"/>註冊組： <text:s text:c="18"/>校長：</text:span></text:p>
      <text:soft-page-break/>
      <text:p text:style-name="P1440"><text:span text:style-name="T1441">20</text:span><text:span text:style-name="T1442">2</text:span><text:span text:style-name="T1443">4</text:span><text:span text:style-name="T1444">中華民國第</text:span><text:span text:style-name="T1445">5</text:span><text:span text:style-name="T1446">6</text:span><text:span text:style-name="T1447">屆全國少年籃球錦標賽報名表</text:span><text:span text:style-name="T1448"><text:s/>(</text:span><text:span text:style-name="T1449">U11</text:span><text:span text:style-name="T1450">組)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>
              <text:p text:style-name="P1458">報名單位：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參加組別：</text:p>
            </table:table-cell>
            <table:table-cell table:style-name="TableCell1463">
              <text:p text:style-name="P1464"><text:span text:style-name="T1465">□</text:span><text:span text:style-name="T1466">男生<text:s/></text:span><text:span text:style-name="T1467"><text:s/></text:span><text:span text:style-name="T1468">□</text:span><text:span text:style-name="T1469">女生</text:span><text:span text:style-name="T1470"><text:s/></text:span><text:span text:style-name="T1471">組</text:span></text:p>
            </table:table-cell>
          </table:table-row>
          <table:table-row table:style-name="TableRow1472">
            <table:table-cell table:style-name="TableCell1473">
              <text:p text:style-name="P1474">領 <text:s text:c="3"/>隊：</text:p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>教 <text:s text:c="3"/>練：</text:p>
            </table:table-cell>
            <table:table-cell table:style-name="TableCell1479">
              <text:p text:style-name="P1480"/>
            </table:table-cell>
          </table:table-row>
        </table:table-header-rows>
        <table:table-row table:style-name="TableRow1481">
          <table:table-cell table:style-name="TableCell1482">
            <text:p text:style-name="P1483">助理教練：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隨隊教師：</text:p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P1491"><text:span text:style-name="T1492">※備註：相片請</text:span><text:span text:style-name="T1493">按照背號順序</text:span><text:span text:style-name="T1494">貼上，</text:span><text:span text:style-name="T1495">照片下方需備註號碼及姓名</text:span><text:span text:style-name="T1496">。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header-rows>
          <table:table-row table:style-name="TableRow1505">
            <table:table-cell table:style-name="TableCell1506">
              <text:p text:style-name="P1507"><text:span text:style-name="T1508">(照片)</text:span></text:p>
            </table:table-cell>
            <table:table-cell table:style-name="TableCell1509">
              <text:p text:style-name="P1510"><text:span text:style-name="T1511">(照片)</text:span>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</table:table-header-rows>
        <table:table-row table:style-name="TableRow1522">
          <table:table-cell table:style-name="TableCell1523">
            <text:p text:style-name="P1524"><text:span text:style-name="T1525">1號王小名</text:span></text:p>
          </table:table-cell>
          <table:table-cell table:style-name="TableCell1526">
            <text:p text:style-name="P1527"><text:span text:style-name="T1528">2號王小華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※備註：相片請按照背號順序貼上，照片下方請備註號碼及姓名。</text:p>
      <text:p text:style-name="P1600"><text:span text:style-name="T1601">教練： <text:s text:c="23"/>註冊組： <text:s text:c="18"/>校長：</text:span></text:p>
      <text:p text:style-name="P1602">註：一、報名表上需報名學校關防及校長、註冊組長及教練核章。</text:p>
      <text:p text:style-name="P1603"><text:s text:c="4"/>二、通訊處暨電話應詳細填寫，以便聯絡。</text:p>
      <text:p text:style-name="P1604"><text:span text:style-name="T1605"><text:s text:c="4"/></text:span><text:span text:style-name="T1606">三、每隊限報名4位職員、18位球員。</text:span></text:p>
      <text:p text:style-name="P1607"><text:span text:style-name="T1608"><text:s text:c="4"/>四、</text:span><text:span text:style-name="T1609">本表一份，隊職員照片實貼1張，以便製作大會隊職員證，球員憑證參加比賽</text:span><text:span text:style-name="T1610">。</text:span></text:p>
      <text:p text:style-name="P1611"><text:span text:style-name="T1612"><text:s text:c="4"/>五、將報名表（含照片）之電子檔以電子郵件寄</text:span><text:span text:style-name="T1613">miniball2013@gmail.com</text:span><text:span text:style-name="T1614"><text:s/>信箱。</text:span></text:p>
      <text:p text:style-name="P1615"><text:span text:style-name="T1616"><text:s/></text:span><text:span text:style-name="T1617"><text:s text:c="3"/></text:span><text:span text:style-name="T1618">六、</text:span><text:span text:style-name="T1619">報名即同意主辦單位蒐集參加本賽事之個資，於本賽事相關用途使用。</text:span></text:p>
      <text:p text:style-name="P1620"><text:span text:style-name="T1621"><text:s text:c="4"/></text:span><text:span text:style-name="T1622">七</text:span><text:span text:style-name="T1623">、請於</text:span><text:span text:style-name="T1624">1</text:span><text:span text:style-name="T1625">1</text:span><text:span text:style-name="T1626">3</text:span><text:span text:style-name="T1627">年</text:span><text:span text:style-name="T1628">02</text:span><text:span text:style-name="T1629">月</text:span><text:span text:style-name="T1630">2</text:span><text:span text:style-name="T1631">0</text:span><text:span text:style-name="T1632">日</text:span><text:span text:style-name="T1633">前</text:span><text:span text:style-name="T1634">完成報名，逾時不予受理。</text:span>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4">
            <text:p text:style-name="P1641">收據黏貼處</text:p>
            <text:p text:style-name="P1642">陽信銀行營業部</text:p>
            <text:p text:style-name="P1643">銀行代碼：108</text:p>
            <text:p text:style-name="P1644"><text:span text:style-name="T1645">帳號：</text:span><text:span text:style-name="T1646">00145-000235-8</text:span></text:p>
          </table:table-cell>
          <table:table-cell table:style-name="TableCell1647">
            <text:p text:style-name="P1648">轉帳人姓名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轉帳人聯絡電話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<text:span text:style-name="T1661">轉帳</text:span><text:span text:style-name="T1662">後五碼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<text:span text:style-name="T1669">轉帳日期</text:span></text:p>
          </table:table-cell>
          <table:table-cell table:style-name="TableCell1670">
            <text:p text:style-name="P1671"><text:span text:style-name="T1672"><text:s text:c="3"/></text:span><text:span text:style-name="T1673">年 <text:s text:c="2"/>月 <text:s text:c="2"/>日</text:span></text:p>
          </table:table-cell>
        </table:table-row>
      </table:table>
      <text:soft-page-break/>
      <text:p text:style-name="P1674"><text:span text:style-name="T1675">20</text:span><text:span text:style-name="T1676">2</text:span><text:span text:style-name="T1677">4</text:span><text:span text:style-name="T1678">中華民國第</text:span><text:span text:style-name="T1679">5</text:span><text:span text:style-name="T1680">6</text:span><text:span text:style-name="T1681">屆全國少年籃球錦標賽報名表</text:span><text:span text:style-name="T1682"><text:s/>(</text:span><text:span text:style-name="T1683">U12</text:span><text:span text:style-name="T1684">組)</text:span></text:p>
      <text:p text:style-name="P1685"><text:span text:style-name="T1686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687"/><text:p text:style-name="P1688">學 校 關 防</text:p></draw:text-box><svg:title/><svg:desc/></draw:frame></text:span></text:p>
      <text:p text:style-name="P1689"><text:span text:style-name="T1690">報名單位：</text:span><text:span text:style-name="T1691"><text:s text:c="26"/></text:span><text:span text:style-name="T1692"><text:s text:c="5"/>參加組別：</text:span><text:span text:style-name="T1693">□</text:span><text:span text:style-name="T1694">男生<text:s/></text:span><text:span text:style-name="T1695"><text:s/></text:span><text:span text:style-name="T1696">□</text:span><text:span text:style-name="T1697">女生<text:s/></text:span><text:span text:style-name="T1698">組</text:span></text:p>
      <text:p text:style-name="P1699"><text:span text:style-name="T1700">地 <text:s text:c="3"/>址：</text:span><text:span text:style-name="T1701"><text:s text:c="26"/></text:span><text:span text:style-name="T1702"><text:s text:c="5"/></text:span><text:span text:style-name="T1703">聯隊參賽：</text:span><text:span text:style-name="T1704">□</text:span></text:p>
      <text:p text:style-name="P1705"><text:span text:style-name="T1706">聯 絡 人：</text:span><text:span text:style-name="T1707"><text:s text:c="26"/></text:span><text:span text:style-name="T1708"><text:s text:c="5"/></text:span><text:span text:style-name="T1709">電 <text:s text:c="3"/>話：</text:span><text:span text:style-name="T1710"><text:s text:c="26"/></text:span></text:p>
      <text:p text:style-name="P1711"><text:span text:style-name="T1712">電子郵件：</text:span><text:span text:style-name="T1713"><text:s text:c="26"/></text:span><text:span text:style-name="T1714"><text:s text:c="5"/></text:span><text:span text:style-name="T1715">手 <text:s text:c="3"/>機：</text:span><text:span text:style-name="T1716"><text:s text:c="26"/></text:span></text:p>
      <text:p text:style-name="P1717">(職員部份)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職員名單</text:p>
            </table:table-cell>
            <table:table-cell table:style-name="TableCell1727">
              <text:p text:style-name="P1728"><text:span text:style-name="T1729">(照片)</text:span></text:p>
            </table:table-cell>
            <table:table-cell table:style-name="TableCell1730">
              <text:p text:style-name="P1731"><text:span text:style-name="T1732">(照片)</text:span></text:p>
            </table:table-cell>
            <table:table-cell table:style-name="TableCell1733">
              <text:p text:style-name="P1734"><text:span text:style-name="T1735">(照片)</text:span></text:p>
            </table:table-cell>
            <table:table-cell table:style-name="TableCell1736">
              <text:p text:style-name="P1737"><text:span text:style-name="T1738">(照片)</text:span></text:p>
            </table:table-cell>
          </table:table-row>
        </table:table-header-rows>
        <table:table-row table:style-name="TableRow1739">
          <table:table-cell table:style-name="TableCell1740">
            <text:p text:style-name="P1741">職稱</text:p>
          </table:table-cell>
          <table:table-cell table:style-name="TableCell1742">
            <text:p text:style-name="P1743">領隊</text:p>
          </table:table-cell>
          <table:table-cell table:style-name="TableCell1744">
            <text:p text:style-name="P1745">教練</text:p>
          </table:table-cell>
          <table:table-cell table:style-name="TableCell1746">
            <text:p text:style-name="P1747">助理教練</text:p>
          </table:table-cell>
          <table:table-cell table:style-name="TableCell1748">
            <text:p text:style-name="P1749">隨隊教師</text:p>
          </table:table-cell>
        </table:table-row>
        <table:table-row table:style-name="TableRow1750">
          <table:table-cell table:style-name="TableCell1751">
            <text:p text:style-name="P1752">姓名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(球員部份)</text:span><text:span text:style-name="T1764"><text:s/></text:span><text:span text:style-name="T1765">※</text:span><text:span text:style-name="T1766">請勿更改格式，並按照球員背號順序填寫</text:span></text:p>
      <text:p text:style-name="P1767"><text:span text:style-name="T1768">※</text:span><text:span text:style-name="T1769">聯隊參加請於就讀本校日期註明就讀學校</text:span></text:p>
      <text:p text:style-name="P1770"><text:span text:style-name="T1771">※</text:span><text:span text:style-name="T1772">就讀本校日期未滿一年請註明原就讀學校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header-rows>
          <table:table-row table:style-name="TableRow1781">
            <table:table-cell table:style-name="TableCell1782">
              <text:p text:style-name="P1783"><text:span text:style-name="T1784">號碼</text:span></text:p>
            </table:table-cell>
            <table:table-cell table:style-name="TableCell1785">
              <text:p text:style-name="P1786"><text:span text:style-name="T1787">姓 <text:s text:c="2"/>名</text:span></text:p>
            </table:table-cell>
            <table:table-cell table:style-name="TableCell1788">
              <text:p text:style-name="P1789"><text:span text:style-name="T1790">出生日期</text:span></text:p>
            </table:table-cell>
            <table:table-cell table:style-name="TableCell1791">
              <text:p text:style-name="P1792"><text:span text:style-name="T1793">就讀本校日期</text:span></text:p>
            </table:table-cell>
            <table:table-cell table:style-name="TableCell1794">
              <text:p text:style-name="P1795"><text:span text:style-name="T1796">身高(CM)</text:span></text:p>
            </table:table-cell>
            <table:table-cell table:style-name="TableCell1797">
              <text:p text:style-name="P1798"><text:span text:style-name="T1799">體重(KG)</text:span></text:p>
            </table:table-cell>
            <table:table-cell table:style-name="TableCell1800">
              <text:p text:style-name="P1801">身份證號碼</text:p>
            </table:table-cell>
          </table:table-row>
        </table:table-header-rows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><text:span text:style-name="T2073">教練： <text:s text:c="23"/>註冊組： <text:s text:c="18"/>校長：</text:span></text:p>
      <text:soft-page-break/>
      <text:p text:style-name="P2074"><text:span text:style-name="T2075">20</text:span><text:span text:style-name="T2076">2</text:span><text:span text:style-name="T2077">4</text:span><text:span text:style-name="T2078">中華民國第</text:span><text:span text:style-name="T2079">5</text:span><text:span text:style-name="T2080">6</text:span><text:span text:style-name="T2081">屆全國少年籃球錦標賽報名表</text:span><text:span text:style-name="T2082"><text:s/>(</text:span><text:span text:style-name="T2083">U12</text:span><text:span text:style-name="T2084">組)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header-rows>
          <table:table-row table:style-name="TableRow2090">
            <table:table-cell table:style-name="TableCell2091">
              <text:p text:style-name="P2092">報名單位：</text:p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參加組別：</text:p>
            </table:table-cell>
            <table:table-cell table:style-name="TableCell2097">
              <text:p text:style-name="P2098"><text:span text:style-name="T2099">□</text:span><text:span text:style-name="T2100">男生<text:s/></text:span><text:span text:style-name="T2101"><text:s/></text:span><text:span text:style-name="T2102">□</text:span><text:span text:style-name="T2103">女生</text:span><text:span text:style-name="T2104"><text:s/></text:span><text:span text:style-name="T2105">組</text:span></text:p>
            </table:table-cell>
          </table:table-row>
          <table:table-row table:style-name="TableRow2106">
            <table:table-cell table:style-name="TableCell2107">
              <text:p text:style-name="P2108">領 <text:s text:c="3"/>隊：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>教 <text:s text:c="3"/>練：</text:p>
            </table:table-cell>
            <table:table-cell table:style-name="TableCell2113">
              <text:p text:style-name="P2114"/>
            </table:table-cell>
          </table:table-row>
        </table:table-header-rows>
        <table:table-row table:style-name="TableRow2115">
          <table:table-cell table:style-name="TableCell2116">
            <text:p text:style-name="P2117">助理教練：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隨隊教師：</text:p>
          </table:table-cell>
          <table:table-cell table:style-name="TableCell2122">
            <text:p text:style-name="P2123"/>
          </table:table-cell>
        </table:table-row>
      </table:table>
      <text:p text:style-name="P2124"/>
      <text:p text:style-name="P2125"><text:span text:style-name="T2126">※備註：相片請</text:span><text:span text:style-name="T2127">按照背號順序</text:span><text:span text:style-name="T2128">貼上，</text:span><text:span text:style-name="T2129">照片下方需備註號碼及姓名</text:span><text:span text:style-name="T2130">。</text:span>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header-rows>
          <table:table-row table:style-name="TableRow2139">
            <table:table-cell table:style-name="TableCell2140">
              <text:p text:style-name="P2141"><text:span text:style-name="T2142">(照片)</text:span></text:p>
            </table:table-cell>
            <table:table-cell table:style-name="TableCell2143">
              <text:p text:style-name="P2144"><text:span text:style-name="T2145">(照片)</text:span></text:p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</table:table-row>
        </table:table-header-rows>
        <table:table-row table:style-name="TableRow2156">
          <table:table-cell table:style-name="TableCell2157">
            <text:p text:style-name="P2158"><text:span text:style-name="T2159">1號王小名</text:span></text:p>
          </table:table-cell>
          <table:table-cell table:style-name="TableCell2160">
            <text:p text:style-name="P2161"><text:span text:style-name="T2162">2號王小華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>※備註：相片請按照背號順序貼上，照片下方請備註號碼及姓名。</text:p>
      <text:p text:style-name="P2234"><text:span text:style-name="T2235">教練：</text:span><text:span text:style-name="T2236"><text:s text:c="24"/>註冊組： <text:s text:c="18"/></text:span><text:span text:style-name="T2237">校長：</text:span></text:p>
      <text:p text:style-name="P2238">註：一、報名表上需報名學校關防及校長、註冊組長及教練核章。</text:p>
      <text:p text:style-name="P2239"><text:s text:c="4"/>二、通訊處暨電話應詳細填寫，以便聯絡。</text:p>
      <text:p text:style-name="P2240"><text:span text:style-name="T2241"><text:s text:c="4"/></text:span><text:span text:style-name="T2242">三、每隊限報名4位職員、</text:span><text:span text:style-name="T2243">18</text:span><text:span text:style-name="T2244">位球員。</text:span></text:p>
      <text:p text:style-name="P2245"><text:span text:style-name="T2246"><text:s text:c="4"/>四、</text:span><text:span text:style-name="T2247">本表一份，隊職員照片實貼1張，以便製作大會隊職員證，球員憑證參加比賽</text:span><text:span text:style-name="T2248">。</text:span></text:p>
      <text:p text:style-name="P2249"><text:span text:style-name="T2250"><text:s text:c="4"/>五、將報名表（含照片）之電子檔以電子郵件寄</text:span><text:span text:style-name="T2251">miniball2013@gmail.com</text:span><text:span text:style-name="T2252"><text:s/>信箱。</text:span></text:p>
      <text:p text:style-name="P2253"><text:span text:style-name="T2254">六、</text:span><text:span text:style-name="T2255">報名即同意主辦單位蒐集參加本賽事之個資，於本賽事相關用途使用。</text:span></text:p>
      <text:p text:style-name="P2256"><text:span text:style-name="T2257"><text:s text:c="4"/></text:span><text:span text:style-name="T2258">七</text:span><text:span text:style-name="T2259">、請於</text:span><text:span text:style-name="T2260">1</text:span><text:span text:style-name="T2261">1</text:span><text:span text:style-name="T2262">3</text:span><text:span text:style-name="T2263">年</text:span><text:span text:style-name="T2264">02</text:span><text:span text:style-name="T2265">月</text:span><text:span text:style-name="T2266">2</text:span><text:span text:style-name="T2267">0</text:span><text:span text:style-name="T2268">日</text:span><text:span text:style-name="T2269">前</text:span><text:span text:style-name="T2270">完成報名，逾時不予受理。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rows-spanned="4">
            <text:p text:style-name="P2277">收據黏貼處</text:p>
            <text:p text:style-name="P2278">陽信銀行營業部</text:p>
            <text:p text:style-name="P2279">銀行代碼：108</text:p>
            <text:p text:style-name="P2280"><text:span text:style-name="T2281">帳號：</text:span><text:span text:style-name="T2282">00145-000235-8</text:span></text:p>
          </table:table-cell>
          <table:table-cell table:style-name="TableCell2283">
            <text:p text:style-name="P2284">轉帳人姓名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轉帳人聯絡電話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<text:span text:style-name="T2297">轉帳</text:span><text:span text:style-name="T2298">後五碼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轉帳日期</text:span></text:p>
          </table:table-cell>
          <table:table-cell table:style-name="TableCell2306">
            <text:p text:style-name="P2307"><text:span text:style-name="T2308"><text:s text:c="3"/></text:span><text:span text:style-name="T2309">年 <text:s text:c="2"/>月 <text:s text:c="2"/>日</text:span></text:p>
          </table:table-cell>
        </table:table-row>
      </table:table>
      <text:soft-page-break/>
      <text:p text:style-name="P2310"><text:span text:style-name="T2311">20</text:span><text:span text:style-name="T2312">2</text:span><text:span text:style-name="T2313">4</text:span><text:span text:style-name="T2314">中華民國第</text:span><text:span text:style-name="T2315">5</text:span><text:span text:style-name="T2316">6</text:span><text:span text:style-name="T2317">屆全國少年籃球錦標賽報名表</text:span><text:span text:style-name="T2318"><text:s/>(</text:span><text:span text:style-name="T2319">U12<text:s/></text:span><text:span text:style-name="T2320">MINI</text:span><text:span text:style-name="T2321">組)</text:span></text:p>
      <text:p text:style-name="P2322"><text:span text:style-name="T2323"><text:s text:c="27"/></text:span><text:span text:style-name="T2324"><text:s text:c="6"/></text:span><text:span text:style-name="T2325">※學校總班級數</text:span><text:span text:style-name="T2326">12</text:span><text:span text:style-name="T2327">班以下確認□</text:span><text:span text:style-name="T2328">(</text:span><text:span text:style-name="T2329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330">)</text:span><text:span text:style-name="T2331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332"/><text:p text:style-name="P2333">學 校 關 防</text:p></draw:text-box><svg:title/><svg:desc/></draw:frame></text:span></text:p>
      <text:p text:style-name="P2334"><text:span text:style-name="T2335">報名單位：</text:span><text:span text:style-name="T2336"><text:s text:c="26"/></text:span><text:span text:style-name="T2337"><text:s text:c="5"/>參加組別：</text:span><text:span text:style-name="T2338">□</text:span><text:span text:style-name="T2339">男生<text:s/></text:span><text:span text:style-name="T2340"><text:s/></text:span><text:span text:style-name="T2341">□</text:span><text:span text:style-name="T2342">女生<text:s/></text:span><text:span text:style-name="T2343">組</text:span></text:p>
      <text:p text:style-name="P2344"><text:span text:style-name="T2345">地 <text:s text:c="3"/>址：</text:span><text:span text:style-name="T2346"><text:s text:c="26"/></text:span><text:span text:style-name="T2347"><text:s text:c="5"/>電 <text:s text:c="3"/>話：</text:span><text:span text:style-name="T2348"><text:s text:c="26"/></text:span></text:p>
      <text:p text:style-name="P2349"><text:span text:style-name="T2350">聯 絡 人：</text:span><text:span text:style-name="T2351"><text:s text:c="26"/></text:span><text:span text:style-name="T2352"><text:s text:c="5"/>手 <text:s text:c="3"/>機：</text:span><text:span text:style-name="T2353"><text:s text:c="26"/></text:span></text:p>
      <text:p text:style-name="P2354"><text:span text:style-name="T2355">電子郵件：</text:span><text:span text:style-name="T2356"><text:s text:c="26"/></text:span><text:span text:style-name="T2357"><text:s text:c="5"/>傳 <text:s text:c="3"/>真：</text:span><text:span text:style-name="T2358"><text:s text:c="26"/></text:span></text:p>
      <text:p text:style-name="P2359">(職員部份)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header-rows>
          <table:table-row table:style-name="TableRow2366">
            <table:table-cell table:style-name="TableCell2367">
              <text:p text:style-name="P2368">職員名單</text:p>
            </table:table-cell>
            <table:table-cell table:style-name="TableCell2369">
              <text:p text:style-name="P2370"><text:span text:style-name="T2371">(照片)</text:span></text:p>
            </table:table-cell>
            <table:table-cell table:style-name="TableCell2372">
              <text:p text:style-name="P2373"><text:span text:style-name="T2374">(照片)</text:span></text:p>
            </table:table-cell>
            <table:table-cell table:style-name="TableCell2375">
              <text:p text:style-name="P2376"><text:span text:style-name="T2377">(照片)</text:span></text:p>
            </table:table-cell>
            <table:table-cell table:style-name="TableCell2378">
              <text:p text:style-name="P2379"><text:span text:style-name="T2380">(照片)</text:span></text:p>
            </table:table-cell>
          </table:table-row>
        </table:table-header-rows>
        <table:table-row table:style-name="TableRow2381">
          <table:table-cell table:style-name="TableCell2382">
            <text:p text:style-name="P2383">職稱</text:p>
          </table:table-cell>
          <table:table-cell table:style-name="TableCell2384">
            <text:p text:style-name="P2385">領隊</text:p>
          </table:table-cell>
          <table:table-cell table:style-name="TableCell2386">
            <text:p text:style-name="P2387">教練</text:p>
          </table:table-cell>
          <table:table-cell table:style-name="TableCell2388">
            <text:p text:style-name="P2389">助理教練</text:p>
          </table:table-cell>
          <table:table-cell table:style-name="TableCell2390">
            <text:p text:style-name="P2391">隨隊教師</text:p>
          </table:table-cell>
        </table:table-row>
        <table:table-row table:style-name="TableRow2392">
          <table:table-cell table:style-name="TableCell2393">
            <text:p text:style-name="P2394">姓名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</table:table>
      <text:p text:style-name="P2403"/>
      <text:p text:style-name="P2404"><text:span text:style-name="T2405">(球員部份)</text:span><text:span text:style-name="T2406"><text:s/></text:span><text:span text:style-name="T2407">※</text:span><text:span text:style-name="T2408">請勿更改格式，並按照球員背號順序填寫</text:span></text:p>
      <text:p text:style-name="P2409"><text:span text:style-name="T2410">※</text:span><text:span text:style-name="T2411">聯隊參加請於就讀本校日期註明就讀學校</text:span></text:p>
      <text:p text:style-name="P2412"><text:span text:style-name="T2413">※</text:span><text:span text:style-name="T2414">就讀本校日期未滿一年請註明原就讀學校</text:span>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header-rows>
          <table:table-row table:style-name="TableRow2424">
            <table:table-cell table:style-name="TableCell2425">
              <text:p text:style-name="P2426"><text:span text:style-name="T2427">號碼</text:span></text:p>
            </table:table-cell>
            <table:table-cell table:style-name="TableCell2428">
              <text:p text:style-name="P2429"><text:span text:style-name="T2430">姓 <text:s text:c="2"/>名</text:span></text:p>
            </table:table-cell>
            <table:table-cell table:style-name="TableCell2431">
              <text:p text:style-name="P2432"><text:span text:style-name="T2433">出生日期</text:span></text:p>
            </table:table-cell>
            <table:table-cell table:style-name="TableCell2434">
              <text:p text:style-name="P2435"><text:span text:style-name="T2436">就讀本校日期</text:span></text:p>
            </table:table-cell>
            <table:table-cell table:style-name="TableCell2437">
              <text:p text:style-name="P2438"><text:span text:style-name="T2439">身高(CM)</text:span></text:p>
            </table:table-cell>
            <table:table-cell table:style-name="TableCell2440">
              <text:p text:style-name="P2441"><text:span text:style-name="T2442">體重(KG)</text:span></text:p>
            </table:table-cell>
            <table:table-cell table:style-name="TableCell2443">
              <text:p text:style-name="P2444">身份證號碼</text:p>
            </table:table-cell>
          </table:table-row>
        </table:table-header-rows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</table:table>
      <text:p text:style-name="P2580"><text:span text:style-name="T2581">教練：</text:span><text:span text:style-name="T2582"><text:s text:c="24"/>註冊組： <text:s text:c="18"/></text:span><text:span text:style-name="T2583">校長：</text:span></text:p>
      <text:p text:style-name="P2584"/>
      <text:p text:style-name="P2585"/>
      <text:soft-page-break/>
      <text:p text:style-name="P2586"><text:span text:style-name="T2587">20</text:span><text:span text:style-name="T2588">2</text:span><text:span text:style-name="T2589">4</text:span><text:span text:style-name="T2590">中華民國第</text:span><text:span text:style-name="T2591">5</text:span><text:span text:style-name="T2592">6</text:span><text:span text:style-name="T2593">屆全國少年籃球錦標賽報名表</text:span><text:span text:style-name="T2594"><text:s/>(</text:span><text:span text:style-name="T2595">U12<text:s/></text:span><text:span text:style-name="T2596">MINI</text:span><text:span text:style-name="T2597">組)</text:span></text:p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header-rows>
          <table:table-row table:style-name="TableRow2603">
            <table:table-cell table:style-name="TableCell2604">
              <text:p text:style-name="P2605">報名單位：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>參加組別：</text:p>
            </table:table-cell>
            <table:table-cell table:style-name="TableCell2610">
              <text:p text:style-name="P2611"><text:span text:style-name="T2612">□</text:span><text:span text:style-name="T2613">男生<text:s/></text:span><text:span text:style-name="T2614"><text:s/></text:span><text:span text:style-name="T2615">□</text:span><text:span text:style-name="T2616">女生</text:span><text:span text:style-name="T2617"><text:s/></text:span><text:span text:style-name="T2618">組</text:span></text:p>
            </table:table-cell>
          </table:table-row>
          <table:table-row table:style-name="TableRow2619">
            <table:table-cell table:style-name="TableCell2620">
              <text:p text:style-name="P2621">領 <text:s text:c="3"/>隊：</text:p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>教 <text:s text:c="3"/>練：</text:p>
            </table:table-cell>
            <table:table-cell table:style-name="TableCell2626">
              <text:p text:style-name="P2627"/>
            </table:table-cell>
          </table:table-row>
        </table:table-header-rows>
        <table:table-row table:style-name="TableRow2628">
          <table:table-cell table:style-name="TableCell2629">
            <text:p text:style-name="P2630">助理教練：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隨隊教師：</text:p>
          </table:table-cell>
          <table:table-cell table:style-name="TableCell2635">
            <text:p text:style-name="P2636"/>
          </table:table-cell>
        </table:table-row>
      </table:table>
      <text:p text:style-name="P2637"/>
      <text:p text:style-name="P2638">※備註：相片請按照背號順序貼上，照片下方需備註號碼及姓名。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header-rows>
          <table:table-row table:style-name="TableRow2647">
            <table:table-cell table:style-name="TableCell2648">
              <text:p text:style-name="P2649"><text:span text:style-name="T2650">(照片)</text:span></text:p>
            </table:table-cell>
            <table:table-cell table:style-name="TableCell2651">
              <text:p text:style-name="P2652"><text:span text:style-name="T2653">(照片)</text:span></text:p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</table:table-row>
        </table:table-header-rows>
        <table:table-row table:style-name="TableRow2664">
          <table:table-cell table:style-name="TableCell2665">
            <text:p text:style-name="P2666"><text:span text:style-name="T2667">1號王小名</text:span></text:p>
          </table:table-cell>
          <table:table-cell table:style-name="TableCell2668">
            <text:p text:style-name="P2669"><text:span text:style-name="T2670">2號王小華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</table:table>
      <text:p text:style-name="P2711">※備註：相片請按照背號順序貼上，照片下方請備註號碼及姓名。</text:p>
      <text:p text:style-name="P2712">教練：<text:s text:c="24"/>註冊組： <text:s text:c="18"/>校長：</text:p>
      <text:p text:style-name="P2713"><text:span text:style-name="T2714">※</text:span><text:span text:style-name="T2715">學校總班級數</text:span><text:span text:style-name="T2716">12</text:span><text:span text:style-name="T2717">班以下確認</text:span><text:span text:style-name="T2718">□</text:span><text:span text:style-name="T2719">(請打勾</text:span><text:span text:style-name="T2720"></text:span><text:span text:style-name="T2721">)</text:span></text:p>
      <text:p text:style-name="P2722"/>
      <text:p text:style-name="P2723">註：一、報名表上需報名學校關防及校長、註冊組長及教練核章。</text:p>
      <text:p text:style-name="P2724"><text:s text:c="4"/>二、通訊處暨電話應詳細填寫，以便聯絡。</text:p>
      <text:p text:style-name="P2725"><text:span text:style-name="T2726"><text:s text:c="4"/>三、每隊限報名4位職員、</text:span><text:span text:style-name="T2727">9</text:span><text:span text:style-name="T2728">位球員。</text:span></text:p>
      <text:p text:style-name="P2729"><text:span text:style-name="T2730"><text:s text:c="4"/>四、</text:span><text:span text:style-name="T2731">本表一份，隊職員照片實貼1張，以便製作大會隊職員證，球員憑證參加比賽</text:span><text:span text:style-name="T2732">。</text:span></text:p>
      <text:p text:style-name="P2733"><text:span text:style-name="T2734"><text:s text:c="4"/>五、將報名表（含照片）之電子檔以電子郵件寄</text:span><text:span text:style-name="T2735">miniball2013@gmail.com</text:span><text:span text:style-name="T2736"><text:s/>信箱。</text:span></text:p>
      <text:p text:style-name="P2737"><text:span text:style-name="T2738">六、</text:span><text:span text:style-name="T2739">報名即同意主辦單位蒐集參加本賽事之個資，於本賽事相關用途使用。</text:span></text:p>
      <text:p text:style-name="P2740"><text:span text:style-name="T2741"><text:s text:c="4"/></text:span><text:span text:style-name="T2742">七</text:span><text:span text:style-name="T2743">、請於</text:span><text:span text:style-name="T2744">1</text:span><text:span text:style-name="T2745">1</text:span><text:span text:style-name="T2746">3</text:span><text:span text:style-name="T2747">年</text:span><text:span text:style-name="T2748">02</text:span><text:span text:style-name="T2749">月</text:span><text:span text:style-name="T2750">2</text:span><text:span text:style-name="T2751">0</text:span><text:span text:style-name="T2752">日</text:span><text:span text:style-name="T2753">前</text:span><text:span text:style-name="T2754">完成報名，逾時不予受理。</text:span>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 table:number-rows-spanned="4">
            <text:p text:style-name="P2761">收據黏貼處</text:p>
            <text:p text:style-name="P2762">陽信銀行營業部</text:p>
            <text:p text:style-name="P2763">銀行代碼：108</text:p>
            <text:p text:style-name="P2764"><text:span text:style-name="T2765">帳號：</text:span><text:span text:style-name="T2766">00145-000235-8</text:span></text:p>
          </table:table-cell>
          <table:table-cell table:style-name="TableCell2767">
            <text:p text:style-name="P2768">轉帳人姓名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轉帳人聯絡電話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<text:span text:style-name="T2781">轉帳</text:span><text:span text:style-name="T2782">後五碼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<text:span text:style-name="T2789">轉帳日期</text:span></text:p>
          </table:table-cell>
          <table:table-cell table:style-name="TableCell2790">
            <text:p text:style-name="P2791"><text:span text:style-name="T2792"><text:s text:c="3"/></text:span><text:span text:style-name="T2793">年 <text:s text:c="2"/>月 <text:s text:c="2"/>日</text:span></text:p>
          </table:table-cell>
        </table:table-row>
      </table:table>
      <text:p text:style-name="P2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User</dc:creator>
    <meta:creation-date>2023-12-27T03:27:00Z</meta:creation-date>
    <dc:date>2023-12-27T03:27:00Z</dc:date>
    <meta:print-date>2023-12-27T03:26:00Z</meta:print-date>
    <meta:template xlink:href="Normal" xlink:type="simple"/>
    <meta:editing-cycles>2</meta:editing-cycles>
    <meta:editing-duration>PT60S</meta:editing-duration>
    <meta:document-statistic meta:page-count="16" meta:paragraph-count="22" meta:word-count="1670" meta:character-count="11170" meta:row-count="79" meta:non-whitespace-character-count="9522"/>
  </office:meta>
</office:document-meta>
</file>

<file path=Object 1/content.xml><?xml version="1.0" encoding="utf-8"?>
<mml:math xmlns:mml="http://www.w3.org/1998/Math/MathML" xmlns:m="http://schemas.openxmlformats.org/officeDocument/2006/math"/>
</file>