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和平海報體" svg:font-family="和平海報體" style:font-family-generic="system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2291in" fo:margin-left="1.625in" fo:text-indent="-1.625in">
        <style:tab-stops/>
      </style:paragraph-properties>
      <style:text-properties style:font-name="和平海報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style:line-height-at-least="0.2291in" fo:margin-left="1.0833in" fo:text-indent="-1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P11" style:parent-style-name="內文" style:family="paragraph">
      <style:paragraph-properties style:snap-to-layout-grid="false" style:line-height-at-least="0.2291in" fo:margin-left="1.0833in" fo:text-indent="-1.08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3" style:parent-style-name="內文" style:family="paragraph">
      <style:paragraph-properties style:snap-to-layout-grid="false" style:line-height-at-least="0.2291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2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3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4" style:parent-style-name="內文" style:family="paragraph">
      <style:paragraph-properties style:snap-to-layout-grid="false" style:line-height-at-least="0.2291in" fo:margin-left="1.0833in" fo:text-indent="-1.08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style:line-height-at-least="0.2291in" fo:margin-left="1.0833in" fo:text-indent="-1.08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7" style:parent-style-name="內文" style:family="paragraph">
      <style:paragraph-properties style:snap-to-layout-grid="false" style:line-height-at-least="0.2291in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style:line-height-at-least="0.2291in">
        <style:tab-stops>
          <style:tab-stop style:type="left" style:position="1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style:line-height-at-least="0.2291in">
        <style:tab-stops>
          <style:tab-stop style:type="left" style:position="1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style:line-height-at-least="0.2291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4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46" style:parent-style-name="內文" style:family="paragraph">
      <style:paragraph-properties style:snap-to-layout-grid="false" style:line-height-at-least="0.2291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style:snap-to-layout-grid="false" style:line-height-at-least="0.2291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style:snap-to-layout-grid="false" style:line-height-at-least="0.2291in"/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style:snap-to-layout-grid="false" style:line-height-at-least="0.2291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fo:color="#333333" style:font-size-complex="12pt"/>
    </style:style>
    <style:style style:name="T71" style:parent-style-name="預設段落字型" style:family="text">
      <style:text-properties fo:color="#333333" style:font-size-complex="12pt"/>
    </style:style>
    <style:style style:name="T72" style:parent-style-name="預設段落字型" style:family="text">
      <style:text-properties fo:color="#333333" style:font-size-complex="12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.2291in" fo:margin-left="1.9166in" fo:text-indent="-1.91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2291in" fo:margin-left="1.9166in" fo:text-indent="-1.9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.2291in" fo:margin-left="1.9166in" fo:text-indent="-0.7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79" style:parent-style-name="內文" style:family="paragraph">
      <style:paragraph-properties style:snap-to-layout-grid="false" style:line-height-at-least="0.2291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8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8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86" style:parent-style-name="內文" style:family="paragraph">
      <style:paragraph-properties style:snap-to-layout-grid="false" style:line-height-at-least="0.2291in">
        <style:tab-stops>
          <style:tab-stop style:type="left" style:position="1.4166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style:line-height-at-least="0.2291in" fo:margin-left="1.6666in" fo:text-indent="-1.6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8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.2291in" fo:margin-left="1.5833in" fo:text-indent="-1.5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style:line-height-at-least="0.2291in" fo:margin-left="1.5833in" fo:text-indent="-1.58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style:line-height-at-least="0.2291in" fo:margin-left="1.5833in" fo:text-indent="-1.58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style:line-height-at-least="0.2291in" fo:margin-left="1.5833in" fo:text-indent="-1.58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95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.2291in" fo:margin-left="0.6666in" fo:text-indent="-0.6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9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9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.2291in" fo:text-indent="0.5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line-height-at-least="0.2291in" fo:margin-left="0.8333in" fo:text-indent="-0.33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.2291in" fo:margin-left="0.9166in" fo:text-indent="-0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style:line-height-at-least="0.2291in" fo:margin-left="0.8333in" fo:text-indent="-0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style:line-height-at-least="0.2291in" fo:text-indent="0.5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style:line-height-at-least="0.2291in" fo:text-indent="0.5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style:line-height-at-least="0.2291in" fo:text-indent="0.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 style:line-height-at-least="0.2291in" fo:text-indent="0.5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style:line-height-at-least="0.2291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="和平海報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和平海報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和平海報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和平海報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和平海報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/>
    </style:style>
    <style:style style:name="TableColumn154" style:family="table-column">
      <style:table-column-properties style:column-width="0.5194in"/>
    </style:style>
    <style:style style:name="TableColumn155" style:family="table-column">
      <style:table-column-properties style:column-width="1in"/>
    </style:style>
    <style:style style:name="TableColumn156" style:family="table-column">
      <style:table-column-properties style:column-width="0.5791in"/>
    </style:style>
    <style:style style:name="TableColumn157" style:family="table-column">
      <style:table-column-properties style:column-width="0.4923in"/>
    </style:style>
    <style:style style:name="TableColumn158" style:family="table-column">
      <style:table-column-properties style:column-width="0.5388in"/>
    </style:style>
    <style:style style:name="TableColumn159" style:family="table-column">
      <style:table-column-properties style:column-width="0.5833in"/>
    </style:style>
    <style:style style:name="TableColumn160" style:family="table-column">
      <style:table-column-properties style:column-width="0.468in"/>
    </style:style>
    <style:style style:name="TableColumn161" style:family="table-column">
      <style:table-column-properties style:column-width="0.7819in"/>
    </style:style>
    <style:style style:name="TableColumn162" style:family="table-column">
      <style:table-column-properties style:column-width="1.75in"/>
    </style:style>
    <style:style style:name="Table153" style:family="table">
      <style:table-properties style:width="6.7131in" fo:margin-left="0in" table:align="left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76" style:family="table-row">
      <style:table-row-properties style:min-row-height="0.3541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85" style:family="table-row">
      <style:table-row-properties style:min-row-height="0.3333in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.1666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.1666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1666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3333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1666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666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1666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row-height="0.5118in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 style:line-height-at-least="0.1666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34" style:family="table-row">
      <style:table-row-properties style:row-height="0.5118in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41" style:family="table-row">
      <style:table-row-properties style:row-height="0.5118in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51" style:family="table-row">
      <style:table-row-properties style:min-row-height="0.25in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68" style:family="table-row">
      <style:table-row-properties style:row-height="0.25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77" style:family="table-row">
      <style:table-row-properties style:min-row-height="0.25in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90" style:family="table-row">
      <style:table-row-properties style:row-height="0.25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99" style:family="table-row">
      <style:table-row-properties style:min-row-height="0.25in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12" style:family="table-row">
      <style:table-row-properties style:row-height="0.25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21" style:family="table-row">
      <style:table-row-properties style:min-row-height="0.25in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34" style:family="table-row">
      <style:table-row-properties style:row-height="0.25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56" style:family="table-row">
      <style:table-row-properties style:row-height="0.25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65" style:family="table-row">
      <style:table-row-properties style:min-row-height="0.25in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78" style:family="table-row">
      <style:table-row-properties style:row-height="0.25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87" style:family="table-row">
      <style:table-row-properties style:min-row-height="0.25in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00" style:family="table-row">
      <style:table-row-properties style:row-height="0.25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style:snap-to-layout-grid="false" style:line-height-at-least="0.1666in" fo:text-indent="0.0972in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09" style:family="table-row">
      <style:table-row-properties style:min-row-height="0.25in"/>
    </style:style>
    <style:style style:name="TableCell4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22" style:family="table-row">
      <style:table-row-properties style:row-height="0.25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31" style:family="table-row">
      <style:table-row-properties style:min-row-height="0.25in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4" style:family="table-row">
      <style:table-row-properties style:row-height="0.25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5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456" style:parent-style-name="內文" style:family="paragraph">
      <style:paragraph-properties style:snap-to-layout-grid="false" style:line-height-at-least="0.2291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P462" style:parent-style-name="內文" style:family="paragraph">
      <style:paragraph-properties style:snap-to-layout-grid="false" style:line-height-at-least="0.2291in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P471" style:parent-style-name="內文" style:family="paragraph">
      <style:paragraph-properties style:snap-to-layout-grid="false" style:line-height-at-least="0.2291in"/>
      <style:text-properties style:font-name="標楷體" style:font-name-asian="標楷體" fo:color="#000000" style:font-size-complex="12pt"/>
    </style:style>
    <style:style style:name="P472" style:parent-style-name="內文" style:family="paragraph">
      <style:paragraph-properties style:snap-to-layout-grid="false" style:line-height-at-least="0.2291in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fo:color="#333333" style:font-size-complex="12pt"/>
    </style:style>
    <style:style style:name="T475" style:parent-style-name="預設段落字型" style:family="text">
      <style:text-properties fo:color="#333333" style:font-size-complex="12pt"/>
    </style:style>
    <style:style style:name="T476" style:parent-style-name="預設段落字型" style:family="text">
      <style:text-properties fo:color="#333333" style:font-size-complex="12pt"/>
    </style:style>
    <style:style style:name="T47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南市113年中等學校五人制足球錦標賽競賽規程</text:p>
      <text:p text:style-name="P3"><text:span text:style-name="T4">臺南市</text:span><text:span text:style-name="T5">政府</text:span><text:span text:style-name="T6">體育</text:span><text:span text:style-name="T7">局</text:span><text:span text:style-name="T8"><text:s/>年 月 日南市</text:span><text:span text:style-name="T9">體競</text:span><text:span text:style-name="T10">字第 <text:s text:c="6"/>號函</text:span></text:p>
      <text:p text:style-name="P11">一、宗 <text:s text:c="3"/>旨:為提倡本市足球風氣，提高技術水準，促進身心健康，培養積極進取之精神特舉辦本活動。</text:p>
      <text:p text:style-name="P12">二、主辦單位:臺南市政府教育局。</text:p>
      <text:p text:style-name="P13"><text:span text:style-name="T14">三</text:span><text:span text:style-name="T15">、</text:span><text:span text:style-name="T16">承辦單位:</text:span><text:span text:style-name="T17">臺南市</text:span><text:span text:style-name="T18">後甲</text:span><text:span text:style-name="T19">國民中學</text:span><text:span text:style-name="T20">。</text:span></text:p>
      <text:p text:style-name="P21">四、協辦單位:臺南市體育總會足球委員會、臺南市後甲國民中學家長會。</text:p>
      <text:p text:style-name="P22">五、比賽日期:中華民國113年1月25日至27日。<text:s text:c="13"/></text:p>
      <text:p text:style-name="P23">六、比賽地點:<text:s/>臺南市後甲國民中學操場。</text:p>
      <text:p text:style-name="P24">七、參加資格:</text:p>
      <text:p text:style-name="P25"><text:s text:c="4"/>(一)凡臺南市國中各校在籍學生均可組隊報名參加。</text:p>
      <text:p text:style-name="P26"><text:s text:c="4"/>(二)以學校為單位，不得跨校組隊。<text:s text:c="4"/></text:p>
      <text:p text:style-name="P27">八、比賽分組:</text:p>
      <text:p text:style-name="P28"><text:span text:style-name="T29"><text:s text:c="4"/>(一)</text:span><text:span text:style-name="T30">國中</text:span><text:span text:style-name="T31">男</text:span><text:span text:style-name="T32">組：國中在校學生</text:span><text:span text:style-name="T33">（</text:span><text:span text:style-name="T34">五</text:span><text:span text:style-name="T35">人制）。</text:span></text:p>
      <text:p text:style-name="P36"><text:span text:style-name="T37"><text:s text:c="4"/>(二)</text:span><text:span text:style-name="T38">國中女組：國中在校學生</text:span><text:span text:style-name="T39">（</text:span><text:span text:style-name="T40">五</text:span><text:span text:style-name="T41">人制）。</text:span></text:p>
      <text:p text:style-name="P42"><text:s text:c="8"/>每校每組限報兩隊，並以A、B隊報名(不能重複報名)。每組報名隊數未達3隊不辦理比賽。</text:p>
      <text:p text:style-name="P43">九、報名辦法:</text:p>
      <text:p text:style-name="P44"><text:s text:c="4"/>(一)日期：自即日起至113年1月9日下午五時前截止。</text:p>
      <text:p text:style-name="P45"><text:s text:c="4"/>(二)地點：臺南市後甲國民中學<text:s text:c="2"/>龔昆亮教練</text:p>
      <text:p text:style-name="P46"><text:span text:style-name="T47"><text:s text:c="14"/>地址：</text:span><text:span text:style-name="T48">臺</text:span><text:span text:style-name="T49">南</text:span><text:span text:style-name="T50">市</text:span><text:span text:style-name="T51">東</text:span><text:span text:style-name="T52">區</text:span><text:span text:style-name="T53">林森路二段</text:span><text:span text:style-name="T54">260</text:span><text:span text:style-name="T55">號</text:span></text:p>
      <text:p text:style-name="P56"><text:span text:style-name="T57"><text:s text:c="14"/>電話：</text:span><text:span text:style-name="T58">(06)</text:span><text:span text:style-name="T59">2</text:span><text:span text:style-name="T60">388118</text:span><text:span text:style-name="T61">#1035</text:span><text:span text:style-name="T62"><text:s/></text:span><text:span text:style-name="T63"><text:s text:c="2"/>傳真：</text:span><text:span text:style-name="T64">(06)</text:span><text:span text:style-name="T65">2</text:span><text:span text:style-name="T66">377064</text:span></text:p>
      <text:p text:style-name="P67"><text:s text:c="14"/>手機：0937312267</text:p>
      <text:p text:style-name="P68"><text:span text:style-name="T69"><text:s text:c="14"/>e-mail：</text:span><text:span text:style-name="T70">yliang2000@hotmail</text:span><text:span text:style-name="T71">.com</text:span><text:span text:style-name="T72">.tw</text:span><text:span text:style-name="T73"><text:s/></text:span></text:p>
      <text:p text:style-name="P74"><text:s text:c="4"/>(三)人數：每隊可各報名領隊、管理各一人、教練三人、隊員(含隊長)十六人。</text:p>
      <text:p text:style-name="P75"><text:s text:c="4"/>(四)手續：按大會所附之報名表撰寫清楚以e-mail方式報名，凡報名更改隊員名單時請</text:p>
      <text:p text:style-name="P76"><text:s text:c="14"/>於抽籤會議之前更改逾時不受理。報名後兩日内未收到e-mail回覆請電話查</text:p>
      <text:p text:style-name="P77">詢報名情形。</text:p>
      <text:p text:style-name="P78">十、競賽辦法：</text:p>
      <text:p text:style-name="P79"><text:span text:style-name="T80"><text:s text:c="4"/>(一)採用中華民國足球協會審定公佈最新</text:span><text:span text:style-name="T81">五人制足球規則</text:span><text:span text:style-name="T82">。</text:span></text:p>
      <text:p text:style-name="P83"><text:s text:c="4"/>(二)比賽用球：採用室外5號足球。</text:p>
      <text:p text:style-name="P84"><text:s text:c="4"/>(三)比賽制度：</text:p>
      <text:p text:style-name="P85"><text:s text:c="9"/>1.各組報名不足三隊，不舉行比賽。</text:p>
      <text:p text:style-name="P86"><text:s text:c="9"/>2.各組報名五隊以下採單循環比賽。</text:p>
      <text:p text:style-name="P87"><text:s text:c="9"/>3.各組報名六隊以上採分組循環預賽，視隊數多寡決定決賽辦法。 <text:s text:c="12"/></text:p>
      <text:p text:style-name="P88"><text:s text:c="4"/>(四)循環賽計分法:</text:p>
      <text:p text:style-name="P89"><text:s text:c="9"/>1.勝一場得三分，敗一場得零分，和一場得一分，以積分多寡判定名次。</text:p>
      <text:p text:style-name="P90"><text:s text:c="9"/>2.如兩隊積分相同時，以勝隊為勝；如兩隊和局，則以該循環賽中勝負球數之差判</text:p>
      <text:p text:style-name="P91"><text:s text:c="11"/>別之，如勝負球數之差相等，以勝球數多者為先，如再相等則以抽籤決定之。</text:p>
      <text:p text:style-name="P92"><text:s text:c="9"/>3.如兩隊以上積分相同時，則以相關球隊勝負球數之差判別之，如再相等則以勝球</text:p>
      <text:p text:style-name="P93"><text:s text:c="11"/>數多者為先，如再相等則以抽籤決定之。</text:p>
      <text:p text:style-name="P94"><text:s text:c="4"/>(五)決賽計分法：</text:p>
      <text:p text:style-name="P95"><text:s text:c="8"/>採交叉決賽及單淘汰決賽計分法，以勝隊為優勝，如果和局，不延長時間，以3人<text:soft-page-break/>踢罰球點辦法決定之。</text:p>
      <text:p text:style-name="P96"><text:s text:c="4"/>(六)<text:s/>比賽時間：上、下半場各20分鐘共40分鐘，中場休息5分鐘。<text:s text:c="19"/></text:p>
      <text:p text:style-name="P97">十一、領隊抽籤會議:</text:p>
      <text:p text:style-name="P98"><text:s text:c="6"/>日期：訂於113年1月10日(星期三)上午十時</text:p>
      <text:p text:style-name="P99"><text:s text:c="6"/>地點：臺南市後甲國民中學進德堂二樓會議室。(不另行通知)</text:p>
      <text:p text:style-name="P100"><text:s text:c="6"/>未到者由大會代抽，不得異議。相關賽程將於排定後公布於台南市教育網路中心。</text:p>
      <text:p text:style-name="P101">十二、競賽規定事項：</text:p>
      <text:p text:style-name="P102"><text:s text:c="6"/>(一)為使賽程進行順利，場地安排大會可視情況調度，各隊不得異議。</text:p>
      <text:p text:style-name="P103"><text:s text:c="6"/>(二)與賽各隊須準備兩套球衣，賽程排在前者，為深色球衣，後者為淺色。</text:p>
      <text:p text:style-name="P104"><text:s text:c="6"/>(三)本比賽中球員背號不得更改(應以第一場的背號為準)，如有特殊情況須更改背號需於賽前向大會報備，否則業經發現裁判應判離場，不准替補。</text:p>
      <text:p text:style-name="P105"><text:s text:c="6"/>(四)球員應攜帶蓋有112學年註冊章之學生證或在學證明書，並於賽前20分鐘送至記錄台報到，未帶者不得出賽。</text:p>
      <text:p text:style-name="P106"><text:s text:c="6"/>(五)凡在比賽中球員累積被判二次黃牌者，次場比賽不得出賽；如被判罰出場者，在審判委員會處理之前，應自動停止次場比賽。上述兩者如再警告者，應再停賽一場。</text:p>
      <text:p text:style-name="P107">(六)運動員均應遵守比賽規則，服從裁判，否則裁判有停止比賽之權。</text:p>
      <text:p text:style-name="P108">(七)凡比賽發生非規則或無明文規定之問題，則由審判委員會之判決為終決。</text:p>
      <text:p text:style-name="P109">十三、獎勵：</text:p>
      <text:p text:style-name="P110">(一)各組報名在3隊錄取1名； 4隊錄取2名； 5隊錄取3名；8隊以上錄取4名。</text:p>
      <text:p text:style-name="P111"><text:s/>(二)優勝各隊由大會頒發獎盃、獎狀。</text:p>
      <text:p text:style-name="P112"><text:s/>(三)獲優勝隊伍之相關人員，請報名單位自行依照臺南市立高級中等以下學校教職員</text:p>
      <text:p text:style-name="P113"><text:s text:c="5"/>獎懲案件作業規定辦理敘獎。</text:p>
      <text:p text:style-name="P114"><text:span text:style-name="T115"><text:s/></text:span><text:span text:style-name="T116">(</text:span><text:span text:style-name="T117">四</text:span><text:span text:style-name="T118">)</text:span><text:s/><text:span text:style-name="T119">大會工作人員，依照</text:span><text:span text:style-name="T120">臺南市立高級中等以下學校教職員</text:span><text:span text:style-name="T121">獎懲案件作業規定</text:span><text:span text:style-name="T122">簽請</text:span></text:p>
      <text:p text:style-name="P123"><text:s text:c="4"/><text:s text:c="2"/>敘獎。</text:p>
      <text:p text:style-name="P124"><text:s/>十四、罰則：</text:p>
      <text:p text:style-name="P125"><text:s text:c="6"/>(一)各隊如有不合格的選手出賽時</text:p>
      <text:p text:style-name="P126"><text:s text:c="9"/>1.立即取消該隊繼續比賽之權利</text:p>
      <text:p text:style-name="P127"><text:s text:c="9"/>2.取消該單位所獲得之成績並收回所領得的獎品。</text:p>
      <text:p text:style-name="P128"><text:s text:c="6"/>(二)比賽時間如有選手互毆或辱罵裁判情事發生時，除停止該選手出賽外，並報請審判委員會或有關單位議處。</text:p>
      <text:p text:style-name="P129"><text:s text:c="6"/>(三)選手之身份證明不符時，法律責任應由所屬學校機關單位負責。</text:p>
      <text:p text:style-name="P130"><text:s text:c="6"/>(四)有關選手之資格申訴，經當場檢查照相存證後由承辦單位函轉相關單位處理。</text:p>
      <text:p text:style-name="P131"><text:s text:c="6"/>(五)違反上述(一)、(二)、(三)所列情形者，將分別函告各學校機關及相關單位。</text:p>
      <text:p text:style-name="P132">十五、申訴:</text:p>
      <text:p text:style-name="P133"><text:s text:c="6"/>(一)球隊之申訴，除比賽資格之申訴應於比賽前提出外，其他申訴應在比賽後一小時內提出，比賽中不予受理。</text:p>
      <text:p text:style-name="P134"><text:s text:c="6"/>(二)申訴時以書面由領隊或教練簽名蓋章，並繳交保證金$3000元整，向審判委員會會提出，申訴成立時保證金退還，否則予以沒收。</text:p>
      <text:p text:style-name="P135"><text:s text:c="6"/>(三)申訴時以大會審判委員會之判決為終決。</text:p>
      <text:p text:style-name="P136">十六、附則：</text:p>
      <text:p text:style-name="P137"><text:s text:c="6"/>(一)凡報名參賽選手之保險，一律由各隊自行負責。</text:p>
      <text:p text:style-name="P138"><text:s text:c="6"/>(二)參加單位一切費用，由各隊自理。</text:p>
      <text:soft-page-break/>
      <text:p text:style-name="P139"><text:span text:style-name="T140">十七</text:span><text:span text:style-name="T141">、本規程</text:span><text:span text:style-name="T142">如有未盡事宜，</text:span><text:span text:style-name="T143">逕依相關規定辦理</text:span><text:span text:style-name="T144">。</text:span></text:p>
      <text:p text:style-name="P145"><text:span text:style-name="T146">臺南市</text:span><text:span text:style-name="T147">1</text:span><text:span text:style-name="T148">13</text:span><text:span text:style-name="T149">年</text:span><text:span text:style-name="T150">中等學校五人制足球錦標賽</text:span><text:span text:style-name="T151">報名表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隊名</text:p>
          </table:table-cell>
          <table:table-cell table:style-name="TableCell166" table:number-columns-spanned="2" table:number-rows-spanned="2">
            <text:p text:style-name="P167"/>
          </table:table-cell>
          <table:covered-table-cell/>
          <table:table-cell table:style-name="TableCell168" table:number-rows-spanned="2">
            <text:p text:style-name="P169">組別</text:p>
          </table:table-cell>
          <table:table-cell table:style-name="TableCell170" table:number-columns-spanned="3" table:number-rows-spanned="2">
            <text:p text:style-name="P171"/>
          </table:table-cell>
          <table:covered-table-cell/>
          <table:covered-table-cell/>
          <table:table-cell table:style-name="TableCell172">
            <text:p text:style-name="P173">領隊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  <table:table-cell table:style-name="TableCell181">
            <text:p text:style-name="P182">管理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教練</text:p>
          </table:table-cell>
          <table:table-cell table:style-name="TableCell188" table:number-columns-spanned="2">
            <text:p text:style-name="P189"><text:span text:style-name="T190">中</text:span><text:span text:style-name="T191">文：</text:span></text:p>
          </table:table-cell>
          <table:covered-table-cell/>
          <table:table-cell table:style-name="TableCell192" table:number-rows-spanned="2">
            <text:p text:style-name="P193">教練</text:p>
          </table:table-cell>
          <table:table-cell table:style-name="TableCell194" table:number-columns-spanned="3">
            <text:p text:style-name="P195"><text:span text:style-name="T196">中</text:span><text:span text:style-name="T197">文：</text:span><text:span text:style-name="T198"><text:s/></text:span></text:p>
          </table:table-cell>
          <table:covered-table-cell/>
          <table:covered-table-cell/>
          <table:table-cell table:style-name="TableCell199" table:number-rows-spanned="2">
            <text:p text:style-name="P200">教練</text:p>
          </table:table-cell>
          <table:table-cell table:style-name="TableCell201">
            <text:p text:style-name="P202"><text:span text:style-name="T203">中</text:span><text:span text:style-name="T204">文：</text:span><text:span text:style-name="T205"><text:s/>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<text:span text:style-name="T210">英</text:span><text:span text:style-name="T211">文：</text:span></text:p>
          </table:table-cell>
          <table:covered-table-cell/>
          <table:covered-table-cell>
            <text:p text:style-name="P212"/>
          </table:covered-table-cell>
          <table:table-cell table:style-name="TableCell213" table:number-columns-spanned="3">
            <text:p text:style-name="P214"><text:span text:style-name="T215">英</text:span><text:span text:style-name="T216">文：</text:span></text:p>
          </table:table-cell>
          <table:covered-table-cell/>
          <table:covered-table-cell/>
          <table:covered-table-cell>
            <text:p text:style-name="P217"/>
          </table:covered-table-cell>
          <table:table-cell table:style-name="TableCell218">
            <text:p text:style-name="P219"><text:span text:style-name="T220">英</text:span><text:span text:style-name="T221">文：</text:span></text:p>
          </table:table-cell>
        </table:table-row>
        <table:table-row table:style-name="TableRow222">
          <table:table-cell table:style-name="TableCell223">
            <text:p text:style-name="P224"><text:span text:style-name="T225">聯絡人</text:span>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rows-spanned="2">
            <text:p text:style-name="P229">通訊</text:p>
            <text:p text:style-name="P230"><text:span text:style-name="T231">地址</text:span></text:p>
          </table:table-cell>
          <table:table-cell table:style-name="TableCell232" table:number-columns-spanned="4" table:number-rows-spanned="2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手機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傳真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><text:span text:style-name="T248">e-mail</text:span></text:p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球衣</text:p>
            <text:p text:style-name="P254">背號</text:p>
          </table:table-cell>
          <table:table-cell table:style-name="TableCell255" table:number-rows-spanned="2">
            <text:p text:style-name="P256">出 <text:s/>生</text:p>
            <text:p text:style-name="P257">年月日</text:p>
          </table:table-cell>
          <table:table-cell table:style-name="TableCell258" table:number-columns-spanned="3">
            <text:p text:style-name="P259">中 <text:s/>文 <text:s/>姓 <text:s text:c="2"/>名</text:p>
          </table:table-cell>
          <table:covered-table-cell/>
          <table:covered-table-cell/>
          <table:table-cell table:style-name="TableCell260" table:number-rows-spanned="2">
            <text:p text:style-name="P261">球衣</text:p>
            <text:p text:style-name="P262">背號</text:p>
          </table:table-cell>
          <table:table-cell table:style-name="TableCell263" table:number-columns-spanned="2" table:number-rows-spanned="2">
            <text:p text:style-name="P264">出 <text:s/>生</text:p>
            <text:p text:style-name="P265">年月日</text:p>
          </table:table-cell>
          <table:covered-table-cell/>
          <table:table-cell table:style-name="TableCell266">
            <text:p text:style-name="P267">中 <text:s/>文 <text:s/>姓 <text:s text:c="2"/>名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 table:number-columns-spanned="3">
            <text:p text:style-name="P272">英 <text:s/>文 <text:s/>姓 <text:s text:c="2"/>名</text:p>
          </table:table-cell>
          <table:covered-table-cell/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table-cell table:style-name="TableCell275">
            <text:p text:style-name="P276">英 <text:s/>文 <text:s/>姓 <text:s text:c="2"/>名</text:p>
          </table:table-cell>
        </table:table-row>
        <table:table-row table:style-name="TableRow277">
          <table:table-cell table:style-name="TableCell278" table:number-rows-spanned="2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rows-spanned="2">
            <text:p text:style-name="P285"/>
          </table:table-cell>
          <table:table-cell table:style-name="TableCell286" table:number-columns-spanned="2" table:number-row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columns-spanned="3">
            <text:p text:style-name="P294"/>
          </table:table-cell>
          <table:covered-table-cell/>
          <table:covered-table-cell/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rows-spanned="2">
            <text:p text:style-name="P307"/>
          </table:table-cell>
          <table:table-cell table:style-name="TableCell308" table:number-columns-spanned="2" table:number-row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columns-spanned="3">
            <text:p text:style-name="P316"/>
          </table:table-cell>
          <table:covered-table-cell/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rows-spanned="2">
            <text:p text:style-name="P329"/>
          </table:table-cell>
          <table:table-cell table:style-name="TableCell330" table:number-columns-spanned="2" table:number-row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 table:number-columns-spanned="3">
            <text:p text:style-name="P338"/>
          </table:table-cell>
          <table:covered-table-cell/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rows-spanned="2">
            <text:p text:style-name="P345"/>
          </table:table-cell>
          <table:table-cell table:style-name="TableCell346" table:number-rows-spanned="2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rows-spanned="2">
            <text:p text:style-name="P351"/>
          </table:table-cell>
          <table:table-cell table:style-name="TableCell352" table:number-columns-spanned="2" table:number-row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 table:number-columns-spanned="3">
            <text:p text:style-name="P360"/>
          </table:table-cell>
          <table:covered-table-cell/>
          <table:covered-table-cell/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rows-spanned="2">
            <text:p text:style-name="P373"/>
          </table:table-cell>
          <table:table-cell table:style-name="TableCell374" table:number-columns-spanned="2" table:number-row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 table:number-columns-spanned="3">
            <text:p text:style-name="P382"/>
          </table:table-cell>
          <table:covered-table-cell/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rows-spanned="2">
            <text:p text:style-name="P395"/>
          </table:table-cell>
          <table:table-cell table:style-name="TableCell396" table:number-columns-spanned="2" table:number-row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 table:number-columns-spanned="3">
            <text:p text:style-name="P404"/>
          </table:table-cell>
          <table:covered-table-cell/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rows-spanned="2">
            <text:p text:style-name="P411"/>
          </table:table-cell>
          <table:table-cell table:style-name="TableCell412" table:number-rows-spanned="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rows-spanned="2">
            <text:p text:style-name="P417"/>
          </table:table-cell>
          <table:table-cell table:style-name="TableCell418" table:number-columns-spanned="2" table:number-row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 table:number-columns-spanned="3">
            <text:p text:style-name="P426"/>
          </table:table-cell>
          <table:covered-table-cell/>
          <table:covered-table-cell/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rows-spanned="2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rows-spanned="2">
            <text:p text:style-name="P439"/>
          </table:table-cell>
          <table:table-cell table:style-name="TableCell440" table:number-columns-spanned="2" table:number-row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 table:number-columns-spanned="3">
            <text:p text:style-name="P448"/>
          </table:table-cell>
          <table:covered-table-cell/>
          <table:covered-table-cell/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</table:table-row>
      </table:table>
      <text:p text:style-name="P453">備註：</text:p>
      <text:p text:style-name="P454"><text:s text:c="2"/>1.報名日期：自即日起至113年1月9日截止。</text:p>
      <text:p text:style-name="P455"><text:s text:c="2"/>2.報名地點：臺南市後甲國民中學 <text:s/>龔昆亮 教練</text:p>
      <text:p text:style-name="P456"><text:span text:style-name="T457"><text:s text:c="14"/>地址：</text:span><text:span text:style-name="T458">臺</text:span><text:span text:style-name="T459">南</text:span><text:span text:style-name="T460">市東區林森路二段260</text:span><text:span text:style-name="T461">號</text:span></text:p>
      <text:p text:style-name="P462"><text:span text:style-name="T463"><text:s text:c="14"/>電話：</text:span><text:span text:style-name="T464">(06)</text:span><text:span text:style-name="T465">2</text:span><text:span text:style-name="T466">388118#1035 <text:s/></text:span><text:span text:style-name="T467"><text:s/></text:span><text:span text:style-name="T468"><text:s text:c="2"/>傳真：</text:span><text:span text:style-name="T469">(06)</text:span><text:span text:style-name="T470">2377064</text:span></text:p>
      <text:p text:style-name="P471"><text:s text:c="14"/>手機：0937312267</text:p>
      <text:p text:style-name="P472"><text:span text:style-name="T473"><text:s text:c="14"/>e-mail：</text:span><text:span text:style-name="T474">yliang2000@hotmail</text:span><text:span text:style-name="T475">.com</text:span><text:span text:style-name="T476">.tw</text:span><text:span text:style-name="T4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和平海報體" svg:font-family="和平海報體" style:font-family-generic="system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九年台南市足委盃足球錦標賽競賽規則</dc:title>
    <dc:subject/>
    <meta:initial-creator>Hong</meta:initial-creator>
    <dc:creator>許聖宗</dc:creator>
    <meta:creation-date>2023-12-26T09:09:00Z</meta:creation-date>
    <dc:date>2023-12-26T09:09:00Z</dc:date>
    <meta:print-date>2023-12-26T00:4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53" meta:character-count="3035" meta:row-count="21" meta:non-whitespace-character-count="2588"/>
  </office:meta>
</office:document-meta>
</file>