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letter-kerning="false" style:language-complex="en" style:country-complex="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letter-kerning="false" style:language-complex="en" style:country-complex="US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 fo:margin-left="1.1618in" fo:text-indent="-1.16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olumn48" style:family="table-column">
      <style:table-column-properties style:column-width="0.6013in" style:use-optimal-column-width="false"/>
    </style:style>
    <style:style style:name="TableColumn49" style:family="table-column">
      <style:table-column-properties style:column-width="0.6298in" style:use-optimal-column-width="false"/>
    </style:style>
    <style:style style:name="TableColumn50" style:family="table-column">
      <style:table-column-properties style:column-width="2.734in" style:use-optimal-column-width="false"/>
    </style:style>
    <style:style style:name="TableColumn51" style:family="table-column">
      <style:table-column-properties style:column-width="2.6166in" style:use-optimal-column-width="false"/>
    </style:style>
    <style:style style:name="Table47" style:family="table">
      <style:table-properties style:width="6.5819in" fo:margin-left="0in" table:align="center"/>
    </style:style>
    <style:style style:name="TableRow52" style:family="table-row">
      <style:table-row-properties style:min-row-height="0.2388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4576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418in" style:use-optimal-row-height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455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widows="2" fo:orphans="2" fo:text-align="justify" fo:margin-left="0.2909in" fo:text-indent="-0.2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3" style:parent-style-name="內文" style:list-style-name="LFO1" style:family="paragraph">
      <style:paragraph-properties fo:widows="2" fo:orphans="2" fo:text-align="justify" fo:margin-left="0.2909in" fo:text-indent="-0.2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4" style:parent-style-name="內文" style:list-style-name="LFO1" style:family="paragraph">
      <style:paragraph-properties fo:widows="2" fo:orphans="2" fo:text-align="justify" fo:margin-left="0.2909in" fo:text-indent="-0.2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0.484in" style:use-optimal-row-height="false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36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4" style:parent-style-name="本文縮排" style:family="paragraph">
      <style:text-properties style:font-size-complex="12pt"/>
    </style:style>
    <style:style style:name="P125" style:parent-style-name="本文縮排" style:family="paragraph">
      <style:text-properties style:font-size-complex="12pt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P127" style:parent-style-name="內文" style:family="paragraph">
      <style:paragraph-properties fo:line-height="0.3055in" fo:margin-left="0.668in" fo:text-indent="-0.3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1.3777in" fo:text-indent="-1.03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055in" fo:margin-left="1.3777in" fo:text-indent="-1.034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1.3777in" fo:text-indent="-1.0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055in" fo:margin-left="1.5013in" fo:text-indent="-1.1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3055in" fo:margin-left="0.668in" fo:text-indent="-0.3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3055in" fo:margin-left="0.668in" fo:text-indent="-0.3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3055in"/>
      <style:text-properties style:font-name="標楷體" style:font-name-asian="標楷體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name="P168" style:parent-style-name="內文" style:family="paragraph">
      <style:paragraph-properties fo:line-height="0.3055in"/>
      <style:text-properties style:font-name="標楷體" style:font-name-asian="標楷體"/>
    </style:style>
    <style:style style:name="P169" style:parent-style-name="內文" style:list-style-name="LFO2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2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list-style-name="LFO2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list-style-name="LFO2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3055in"/>
      <style:text-properties style:font-name="標楷體" style:font-name-asian="標楷體"/>
    </style:style>
    <style:style style:name="P229" style:parent-style-name="內文" style:list-style-name="LFO3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list-style-name="LFO3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list-style-name="LFO3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list-style-name="LFO3" style:family="paragraph">
      <style:paragraph-properties fo:line-height="0.3055in" fo:margin-left="0.5909in" fo:text-indent="-0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3055in" fo:margin-left="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3055in" fo:margin-left="1.3451in" fo:text-indent="-1.3451in">
        <style:tab-stops/>
      </style:paragraph-properties>
      <style:text-properties style:font-name="標楷體" style:font-name-asian="標楷體"/>
    </style:style>
    <style:style style:name="P243" style:parent-style-name="內文" style:list-style-name="LFO4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44" style:parent-style-name="內文" style:list-style-name="LFO4" style:family="paragraph">
      <style:paragraph-properties fo:line-height="0.3055in" fo:margin-left="0.5909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3055in" fo:margin-right="-0.2263in"/>
      <style:text-properties style:font-name="標楷體" style:font-name-asian="標楷體"/>
    </style:style>
    <style:style style:name="P249" style:parent-style-name="內文" style:list-style-name="LFO5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0" style:parent-style-name="內文" style:list-style-name="LFO5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1" style:parent-style-name="內文" style:list-style-name="LFO5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P255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6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7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8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59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60" style:parent-style-name="內文" style:list-style-name="LFO6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/>
    </style:style>
    <style:style style:name="P261" style:parent-style-name="內文" style:list-style-name="LFO6" style:family="paragraph">
      <style:paragraph-properties fo:line-height="0.3055in" fo:margin-left="0.5909in" fo:text-indent="-0.19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6" style:family="paragraph">
      <style:paragraph-properties fo:line-height="0.3055in" fo:margin-left="0.5909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break-before="page" fo:line-height="0.3055in" fo:margin-left="0.5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text-indent="0.25in"/>
      <style:text-properties style:font-name="標楷體" style:font-name-asian="標楷體" fo:font-size="18pt" style:font-size-asian="18pt" style:font-size-complex="18pt"/>
    </style:style>
    <style:style style:name="TableColumn270" style:family="table-column">
      <style:table-column-properties style:column-width="1.3993in" style:use-optimal-column-width="false"/>
    </style:style>
    <style:style style:name="TableColumn271" style:family="table-column">
      <style:table-column-properties style:column-width="1.1215in" style:use-optimal-column-width="false"/>
    </style:style>
    <style:style style:name="TableColumn272" style:family="table-column">
      <style:table-column-properties style:column-width="1.7055in" style:use-optimal-column-width="false"/>
    </style:style>
    <style:style style:name="TableColumn273" style:family="table-column">
      <style:table-column-properties style:column-width="2.0597in" style:use-optimal-column-width="false"/>
    </style:style>
    <style:style style:name="Table269" style:family="table">
      <style:table-properties style:width="6.2861in" fo:margin-left="0in" table:align="center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5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38" style:family="table-row">
      <style:table-row-properties style:min-row-height="0.2166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indent="0.1666in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47" style:family="table-row">
      <style:table-row-properties style:min-row-height="0.3645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355" style:family="table-row">
      <style:table-row-properties style:min-row-height="0.3645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63" style:family="table-row">
      <style:table-row-properties style:min-row-height="0.3333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71" style:family="table-row">
      <style:table-row-properties style:min-row-height="0.3048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379" style:family="table-row">
      <style:table-row-properties style:min-row-height="0.3048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387" style:family="table-row">
      <style:table-row-properties style:min-row-height="0.3048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395" style:family="table-row">
      <style:table-row-properties style:min-row-height="0.3048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403" style:family="table-row">
      <style:table-row-properties style:min-row-height="0.3048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411" style:family="table-row">
      <style:table-row-properties style:min-row-height="0.3048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419" style:family="table-row">
      <style:table-row-properties style:min-row-height="2.0645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3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4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5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justify" fo:line-height="0.2777in" fo:margin-left="0.5277in" fo:text-indent="-0.19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olumn451" style:family="table-column">
      <style:table-column-properties style:column-width="0.2486in"/>
    </style:style>
    <style:style style:name="TableColumn452" style:family="table-column">
      <style:table-column-properties style:column-width="0.2333in"/>
    </style:style>
    <style:style style:name="TableColumn453" style:family="table-column">
      <style:table-column-properties style:column-width="0.9083in"/>
    </style:style>
    <style:style style:name="TableColumn454" style:family="table-column">
      <style:table-column-properties style:column-width="0.2881in"/>
    </style:style>
    <style:style style:name="TableColumn455" style:family="table-column">
      <style:table-column-properties style:column-width="0.1472in"/>
    </style:style>
    <style:style style:name="TableColumn456" style:family="table-column">
      <style:table-column-properties style:column-width="0.1006in"/>
    </style:style>
    <style:style style:name="TableColumn457" style:family="table-column">
      <style:table-column-properties style:column-width="0.8062in"/>
    </style:style>
    <style:style style:name="TableColumn458" style:family="table-column">
      <style:table-column-properties style:column-width="0.4375in"/>
    </style:style>
    <style:style style:name="TableColumn459" style:family="table-column">
      <style:table-column-properties style:column-width="0.1548in"/>
    </style:style>
    <style:style style:name="TableColumn460" style:family="table-column">
      <style:table-column-properties style:column-width="0.2444in"/>
    </style:style>
    <style:style style:name="TableColumn461" style:family="table-column">
      <style:table-column-properties style:column-width="0.5048in"/>
    </style:style>
    <style:style style:name="TableColumn462" style:family="table-column">
      <style:table-column-properties style:column-width="0.4395in"/>
    </style:style>
    <style:style style:name="TableColumn463" style:family="table-column">
      <style:table-column-properties style:column-width="0.4562in"/>
    </style:style>
    <style:style style:name="TableColumn464" style:family="table-column">
      <style:table-column-properties style:column-width="0.2687in"/>
    </style:style>
    <style:style style:name="TableColumn465" style:family="table-column">
      <style:table-column-properties style:column-width="0.177in"/>
    </style:style>
    <style:style style:name="TableColumn466" style:family="table-column">
      <style:table-column-properties style:column-width="0.4416in"/>
    </style:style>
    <style:style style:name="TableColumn467" style:family="table-column">
      <style:table-column-properties style:column-width="0.7486in"/>
    </style:style>
    <style:style style:name="TableColumn468" style:family="table-column">
      <style:table-column-properties style:column-width="0.152in"/>
    </style:style>
    <style:style style:name="Table450" style:family="table">
      <style:table-properties style:width="6.7583in" fo:margin-left="-0.0263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227in" fo:keep-together="always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9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0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0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1.3902in" fo:keep-together="always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0.227in" fo:keep-together="always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227in" fo:keep-together="alway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 style:min-row-height="0.227in" fo:keep-together="always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227in" fo:keep-together="always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none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227in" fo:keep-together="always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1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2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2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3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1.3902in" fo:keep-together="always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227in" fo:keep-together="always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TableCell65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/>
    </style:style>
    <style:style style:name="TableCell659" style:family="table-cell">
      <style:table-cell-properties fo:border="none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227in" fo:keep-together="always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227in" fo:keep-together="always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ableCell712" style:family="table-cell">
      <style:table-cell-properties fo:border="none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ableCell719" style:family="table-cell">
      <style:table-cell-properties fo:border="none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min-row-height="0.227in" fo:keep-together="always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4pt" style:font-size-asian="14pt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min-row-height="0.227in" fo:keep-together="alway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4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4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left="0.1034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justify" fo:margin-left="0.1034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min-row-height="1.3659in" fo:keep-together="always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Row784" style:family="table-row">
      <style:table-row-properties style:min-row-height="0.227in" fo:keep-together="always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內文" style:family="paragraph"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4pt" style:font-size-asian="14pt"/>
    </style:style>
    <style:style style:name="TableCell789" style:family="table-cell">
      <style:table-cell-properties fo:border="none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4pt" style:font-size-asian="14pt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paragraph-properties fo:margin-left="0.4444in">
        <style:tab-stops/>
      </style:paragraph-properties>
      <style:text-properties style:font-name="標楷體" style:font-name-asian="標楷體" fo:font-size="14pt" style:font-size-asian="14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style:min-row-height="0.227in" fo:keep-together="always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paragraph-properties fo:margin-left="0.4444in">
        <style:tab-stops/>
      </style:paragraph-properties>
      <style:text-properties style:font-name="標楷體" style:font-name-asian="標楷體" fo:font-size="14pt" style:font-size-asian="14pt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Row811" style:family="table-row">
      <style:table-row-properties style:min-row-height="0.227in" fo:keep-together="alway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ableCell825" style:family="table-cell">
      <style:table-cell-properties fo:border="none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 fo:font-size="14pt" style:font-size-asian="14pt"/>
    </style:style>
    <style:style style:name="TableCell830" style:family="table-cell">
      <style:table-cell-properties fo:border="none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4" style:family="table-column">
      <style:table-column-properties style:column-width="0.4416in" style:use-optimal-column-width="false"/>
    </style:style>
    <style:style style:name="TableColumn845" style:family="table-column">
      <style:table-column-properties style:column-width="0.1347in" style:use-optimal-column-width="false"/>
    </style:style>
    <style:style style:name="TableColumn846" style:family="table-column">
      <style:table-column-properties style:column-width="1.0465in" style:use-optimal-column-width="false"/>
    </style:style>
    <style:style style:name="TableColumn847" style:family="table-column">
      <style:table-column-properties style:column-width="0.6902in" style:use-optimal-column-width="false"/>
    </style:style>
    <style:style style:name="TableColumn848" style:family="table-column">
      <style:table-column-properties style:column-width="0.5791in" style:use-optimal-column-width="false"/>
    </style:style>
    <style:style style:name="TableColumn849" style:family="table-column">
      <style:table-column-properties style:column-width="1.7354in" style:use-optimal-column-width="false"/>
    </style:style>
    <style:style style:name="TableColumn850" style:family="table-column">
      <style:table-column-properties style:column-width="0.6076in" style:use-optimal-column-width="false"/>
    </style:style>
    <style:style style:name="TableColumn851" style:family="table-column">
      <style:table-column-properties style:column-width="0.5923in" style:use-optimal-column-width="false"/>
    </style:style>
    <style:style style:name="TableColumn852" style:family="table-column">
      <style:table-column-properties style:column-width="0.4597in" style:use-optimal-column-width="false"/>
    </style:style>
    <style:style style:name="TableColumn853" style:family="table-column">
      <style:table-column-properties style:column-width="0.1395in" style:use-optimal-column-width="false"/>
    </style:style>
    <style:style style:name="TableColumn854" style:family="table-column">
      <style:table-column-properties style:column-width="1.0875in" style:use-optimal-column-width="false"/>
    </style:style>
    <style:style style:name="TableColumn855" style:family="table-column">
      <style:table-column-properties style:column-width="0.6604in" style:use-optimal-column-width="false"/>
    </style:style>
    <style:style style:name="TableColumn856" style:family="table-column">
      <style:table-column-properties style:column-width="0.5812in" style:use-optimal-column-width="false"/>
    </style:style>
    <style:style style:name="TableColumn857" style:family="table-column">
      <style:table-column-properties style:column-width="1.7423in" style:use-optimal-column-width="false"/>
    </style:style>
    <style:style style:name="TableColumn858" style:family="table-column">
      <style:table-column-properties style:column-width="0.0631in" style:use-optimal-column-width="false"/>
    </style:style>
    <style:style style:name="Table843" style:family="table" style:master-page-name="MP1">
      <style:table-properties style:width="10.5618in" fo:margin-left="0in" table:align="left"/>
    </style:style>
    <style:style style:name="TableRow859" style:family="table-row">
      <style:table-row-properties style:min-row-height="0.3562in" style:use-optimal-row-height="false" fo:keep-together="always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Row870" style:family="table-row">
      <style:table-row-properties style:row-height="0.8361in" style:use-optimal-row-height="false" fo:keep-together="always"/>
    </style:style>
    <style:style style:name="TableCell8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ableCell8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bottom="0.05in" fo:line-height="0.25in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879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88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ableCell885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7" style:family="table-cell">
      <style:table-cell-properties fo:border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ableCell8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.05in" fo:line-height="0.25in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897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90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ableRow905" style:family="table-row">
      <style:table-row-properties style:row-height="0.3833in" style:use-optimal-row-height="false" fo:keep-together="always"/>
    </style:style>
    <style:style style:name="TableCell90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row-height="0.3833in" style:use-optimal-row-height="false" fo:keep-together="always"/>
    </style:style>
    <style:style style:name="TableCell9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9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93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3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TableCell9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TableRow940" style:family="table-row">
      <style:table-row-properties style:row-height="0.3069in" style:use-optimal-row-height="false" fo:keep-together="always"/>
    </style:style>
    <style:style style:name="TableCell94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4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9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52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6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9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65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966" style:family="table-row">
      <style:table-row-properties style:row-height="0.3381in" style:use-optimal-row-height="false" fo:keep-together="always"/>
    </style:style>
    <style:style style:name="TableCell96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7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8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8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988" style:family="table-row">
      <style:table-row-properties style:row-height="0.3388in" style:use-optimal-row-height="false" fo:keep-together="always"/>
    </style:style>
    <style:style style:name="TableCell98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9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0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10" style:family="table-row">
      <style:table-row-properties style:row-height="0.3388in" style:use-optimal-row-height="false" fo:keep-together="always"/>
    </style:style>
    <style:style style:name="TableCell10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1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32" style:family="table-row">
      <style:table-row-properties style:row-height="0.3388in" style:use-optimal-row-height="false" fo:keep-together="always"/>
    </style:style>
    <style:style style:name="TableCell10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3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54" style:family="table-row">
      <style:table-row-properties style:row-height="0.3388in" style:use-optimal-row-height="false" fo:keep-together="always"/>
    </style:style>
    <style:style style:name="TableCell105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6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7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76" style:family="table-row">
      <style:table-row-properties style:row-height="0.3388in" style:use-optimal-row-height="false" fo:keep-together="always"/>
    </style:style>
    <style:style style:name="TableCell107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8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9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98" style:family="table-row">
      <style:table-row-properties style:row-height="0.3388in" style:use-optimal-row-height="false" fo:keep-together="always"/>
    </style:style>
    <style:style style:name="TableCell109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0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20" style:family="table-row">
      <style:table-row-properties style:row-height="0.3388in" style:use-optimal-row-height="false" fo:keep-together="always"/>
    </style:style>
    <style:style style:name="TableCell11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2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42" style:family="table-row">
      <style:table-row-properties style:row-height="0.3388in" style:use-optimal-row-height="false" fo:keep-together="always"/>
    </style:style>
    <style:style style:name="TableCell11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6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6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64" style:family="table-row">
      <style:table-row-properties style:row-height="0.3388in" style:use-optimal-row-height="false" fo:keep-together="always"/>
    </style:style>
    <style:style style:name="TableCell116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8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86" style:family="table-row">
      <style:table-row-properties style:min-row-height="0.6479in" style:use-optimal-row-height="false" fo:keep-together="always"/>
    </style:style>
    <style:style style:name="TableCell1187" style:family="table-cell">
      <style:table-cell-properties fo:border-top="none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18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90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-top="none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19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96" style:family="table-cell">
      <style:table-cell-properties fo:border-top="none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113年中小學拔河錦標賽競賽規程</text:p>
      <text:p text:style-name="P2"><text:span text:style-name="T3">一、目</text:span><text:span text:style-name="T4"><text:s text:c="4"/></text:span><text:span text:style-name="T5">的：配合教育部「增加學生運動時間」方案政策並達成「一人一運動；</text:span><text:span text:style-name="T6">一校一團隊」之目標推廣校園拔河運動，養成學生終生運動習慣，提升健康體適能，</text:span><text:span text:style-name="T7">營造健康活潑之校園運動風氣為目的，</text:span><text:span text:style-name="T8">並藉活動之實施，</text:span><text:span text:style-name="T9">持續深耕品德教育及校園拔河運動風氣。</text:span></text:p>
      <text:p text:style-name="P10"><text:span text:style-name="T11">二、</text:span><text:span text:style-name="T12">依</text:span><text:span text:style-name="T13"><text:s text:c="4"/></text:span><text:span text:style-name="T14">據：</text:span><text:span text:style-name="T15">臺南市</text:span><text:span text:style-name="T16">政府</text:span><text:span text:style-name="T17">體育</text:span><text:span text:style-name="T18">局</text:span><text:span text:style-name="T19"><text:s/></text:span><text:span text:style-name="T20">年</text:span><text:span text:style-name="T21"><text:s/></text:span><text:span text:style-name="T22">月</text:span><text:span text:style-name="T23"><text:s/></text:span><text:span text:style-name="T24">日南市</text:span><text:span text:style-name="T25">體競</text:span><text:span text:style-name="T26">字第</text:span><text:span text:style-name="T27"><text:s text:c="7"/></text:span><text:span text:style-name="T28">號函。</text:span></text:p>
      <text:p text:style-name="P29">三、主辦單位：臺南市政府體育局</text:p>
      <text:p text:style-name="P30">四、承辦單位：臺南市東區後甲國民中學。</text:p>
      <text:p text:style-name="P31">五、協辦單位：臺南市東區後甲國民中學。</text:p>
      <text:p text:style-name="P32"><text:span text:style-name="T33">六、比賽日期：</text:span><text:span text:style-name="T34">113</text:span><text:span text:style-name="T35">年</text:span><text:span text:style-name="T36">01</text:span><text:span text:style-name="T37">月</text:span><text:span text:style-name="T38">26</text:span><text:span text:style-name="T39">日</text:span><text:span text:style-name="T40">(</text:span><text:span text:style-name="T41">五</text:span><text:span text:style-name="T42">)</text:span><text:span text:style-name="T43">。</text:span></text:p>
      <text:p text:style-name="P44">七、比賽地點：臺南市東區後甲國中進德堂(臺南市林森路二段260號)。</text:p>
      <text:p text:style-name="P45">八、參加對象：參加人員以各校在籍學生始得報名參加，各校報名以各組報名2隊為限，人員(選手)不得重複。</text:p>
      <text:p text:style-name="P46">九、實施方式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組　　別</text:p>
          </table:table-cell>
          <table:covered-table-cell/>
          <table:table-cell table:style-name="TableCell55">
            <text:p text:style-name="P56">級　　別</text:p>
          </table:table-cell>
          <table:table-cell table:style-name="TableCell57">
            <text:p text:style-name="P58">備　　註</text:p>
          </table:table-cell>
        </table:table-row>
        <table:table-row table:style-name="TableRow59">
          <table:table-cell table:style-name="TableCell60" table:number-rows-spanned="3">
            <text:p text:style-name="P61">國小</text:p>
          </table:table-cell>
          <table:table-cell table:style-name="TableCell62">
            <text:p text:style-name="P63">男生組</text:p>
          </table:table-cell>
          <table:table-cell table:style-name="TableCell64">
            <text:p text:style-name="P65">8人總重400公斤(含)以下</text:p>
          </table:table-cell>
          <table:table-cell table:style-name="TableCell66" table:number-rows-spanned="3">
            <text:p text:style-name="P67">(1)五年級以上始得報名。</text:p>
            <text:p text:style-name="P68">(2)混合組男女生各四人。</text:p>
            <text:p text:style-name="P69">(3)選手不得跨組別參賽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女生組</text:p>
          </table:table-cell>
          <table:table-cell table:style-name="TableCell74">
            <text:p text:style-name="P75">8人總重400公斤(含)以下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混合組</text:p>
          </table:table-cell>
          <table:table-cell table:style-name="TableCell81">
            <text:p text:style-name="P82">8人總重360公斤(含)以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國中</text:p>
          </table:table-cell>
          <table:table-cell table:style-name="TableCell87">
            <text:p text:style-name="P88">男生組</text:p>
          </table:table-cell>
          <table:table-cell table:style-name="TableCell89">
            <text:p text:style-name="P90">(班隊)8人總重520公斤(含)以下</text:p>
            <text:p text:style-name="內文"><text:span text:style-name="T91">(</text:span><text:span text:style-name="T92">校隊</text:span><text:span text:style-name="T93">)8</text:span><text:span text:style-name="T94">人總重</text:span><text:span text:style-name="T95">540</text:span><text:span text:style-name="T96">公斤</text:span><text:span text:style-name="T97">(</text:span><text:span text:style-name="T98">含</text:span><text:span text:style-name="T99">)</text:span><text:span text:style-name="T100">以下</text:span></text:p>
          </table:table-cell>
          <table:table-cell table:style-name="TableCell101" table:number-rows-spanned="2">
            <text:list text:style-name="LFO1" text:continue-numbering="true">
              <text:list-item>
                <text:p text:style-name="P102">分校隊、班隊組二組比賽。</text:p>
              </text:list-item>
              <text:list-item>
                <text:p text:style-name="P103">混合組男女生各四人。</text:p>
              </text:list-item>
              <text:list-item>
                <text:p text:style-name="P104">設籍於體育班學生不得參加班隊組。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女生組</text:span></text:p>
          </table:table-cell>
          <table:table-cell table:style-name="TableCell110">
            <text:p text:style-name="P111">(班隊)8人總重440公斤(含)以下</text:p>
            <text:p text:style-name="P112">(校隊)8人總重460公斤(含)以下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混合組</text:p>
          </table:table-cell>
          <table:table-cell table:style-name="TableCell119">
            <text:p text:style-name="P120">(班隊)8人總重480公斤(含)以下</text:p>
            <text:p text:style-name="P121">(校隊)8人總重500公斤(含)以下</text:p>
          </table:table-cell>
          <table:table-cell table:style-name="TableCell122">
            <text:p text:style-name="P123"/>
          </table:table-cell>
        </table:table-row>
      </table:table>
      <text:p text:style-name="P124">※各組依參賽隊數取四隊晉級決賽（得依參賽隊數多寡增減）。</text:p>
      <text:p text:style-name="P125">※各組隊數未滿兩隊，則取消比賽。</text:p>
      <text:p text:style-name="P126">十、報名手續：</text:p>
      <text:p text:style-name="P127"><text:span text:style-name="T128">1.</text:span><text:span text:style-name="T129">報名日期：即日起至民國</text:span><text:span text:style-name="T130">113</text:span><text:span text:style-name="T131">年</text:span><text:span text:style-name="T132">1</text:span><text:span text:style-name="T133">月</text:span><text:span text:style-name="T134">15</text:span><text:span text:style-name="T135">日</text:span><text:span text:style-name="T136">(</text:span><text:span text:style-name="T137">星期一</text:span><text:span text:style-name="T138">)</text:span><text:span text:style-name="T139">下午</text:span><text:span text:style-name="T140">5</text:span><text:span text:style-name="T141">時</text:span><text:span text:style-name="T142">00</text:span><text:span text:style-name="T143">分止，完成報名。</text:span></text:p>
      <text:p text:style-name="P144">2.報名方式：以學校為報名單位，採取E-mail及紙本兩種方式，統一向臺南市東區後甲國中(兩者都要完成，E-mail請傳原始檔案以便印製獎狀)。</text:p>
      <text:p text:style-name="P145"><text:s text:c="12"/>郵寄地址：701臺南市東區林森路二段260號(依郵戳為憑，逾期恕不受理)。</text:p>
      <text:p text:style-name="P146"><text:s text:c="12"/>電子信箱：2018houjia@gmail.com。</text:p>
      <text:p text:style-name="P147"><text:span text:style-name="T148">3.</text:span><text:span text:style-name="T149">報名聯絡人：後甲國中學務處</text:span><text:span text:style-name="T150"><text:s/></text:span><text:span text:style-name="T151">鄭安芬組長、</text:span><text:span text:style-name="T152">林孟</text:span><text:span text:style-name="T153">逸</text:span><text:span text:style-name="T154">老師</text:span><text:span text:style-name="T155">，</text:span><text:span text:style-name="T156"><text:s/></text:span><text:span text:style-name="T157">連絡電話：</text:span><text:span text:style-name="T158"><text:line-break/></text:span><text:span text:style-name="T159">06-2388118#1035</text:span><text:span text:style-name="T160">、</text:span><text:span text:style-name="T161">109</text:span><text:span text:style-name="T162">。</text:span><text:span text:style-name="T163"><text:s text:c="4"/></text:span></text:p>
      <text:soft-page-break/>
      <text:p text:style-name="P164">4.報名人數：每隊參賽選手人數10人。</text:p>
      <text:p text:style-name="P165"/>
      <text:p text:style-name="P166">十一、比賽規則：採用中華民國拔河運動協會審定之最新拔河運動規則。</text:p>
      <text:p text:style-name="P167">十二、比賽用繩：採用中華民國拔河運動協會審定合格之拔河繩。</text:p>
      <text:p text:style-name="P168">十三、抽籤、領隊、裁判會議、報到及過磅：</text:p>
      <text:list text:style-name="LFO2" text:continue-numbering="true">
        <text:list-item>
          <text:p text:style-name="P169"><text:span text:style-name="T170">抽籤日期：</text:span><text:span text:style-name="T171">113</text:span><text:span text:style-name="T172">年</text:span><text:span text:style-name="T173">01</text:span><text:span text:style-name="T174">月</text:span><text:span text:style-name="T175">17</text:span><text:span text:style-name="T176">日（星期</text:span><text:span text:style-name="T177">三</text:span><text:span text:style-name="T178">）上午</text:span><text:span text:style-name="T179">10</text:span><text:span text:style-name="T180">時假後甲國中進德堂</text:span><text:span text:style-name="T181">2F</text:span><text:span text:style-name="T182">會議室公開抽籤，未到場者由大會代抽，並於</text:span><text:span text:style-name="T183">113</text:span><text:span text:style-name="T184">年</text:span><text:span text:style-name="T185">01</text:span><text:span text:style-name="T186">月</text:span><text:span text:style-name="T187">18</text:span><text:span text:style-name="T188">日（星期四）公佈於後甲國中學校首頁最新公告中</text:span><text:span text:style-name="T189">(</text:span><text:a xlink:href="http://ww3.hcjh.tn.edu.tw/joomla/" office:target-frame-name="_top" xlink:show="replace"><text:span text:style-name="T190">http://ww3.hcjh.tn.edu.tw/joomla/</text:span></text:a><text:span text:style-name="T191">)</text:span><text:span text:style-name="T192">，請自行上網查詢，不另行通知。</text:span></text:p>
        </text:list-item>
        <text:list-item>
          <text:p text:style-name="P193"><text:span text:style-name="T194">領隊會議：</text:span><text:span text:style-name="T195">113</text:span><text:span text:style-name="T196">年</text:span><text:span text:style-name="T197">01</text:span><text:span text:style-name="T198">月</text:span><text:span text:style-name="T199">26</text:span><text:span text:style-name="T200">日</text:span><text:span text:style-name="T201">(</text:span><text:span text:style-name="T202">五</text:span><text:span text:style-name="T203">)</text:span><text:span text:style-name="T204">上午</text:span><text:span text:style-name="T205">8</text:span><text:span text:style-name="T206">時於後甲國中進德堂</text:span><text:span text:style-name="T207">2F</text:span><text:span text:style-name="T208">會議室。</text:span></text:p>
        </text:list-item>
        <text:list-item>
          <text:p text:style-name="P209"><text:span text:style-name="T210">裁判會議：</text:span><text:span text:style-name="T211">113</text:span><text:span text:style-name="T212">年</text:span><text:span text:style-name="T213">01</text:span><text:span text:style-name="T214">月</text:span><text:span text:style-name="T215">26</text:span><text:span text:style-name="T216">日</text:span><text:span text:style-name="T217">(</text:span><text:span text:style-name="T218">五</text:span><text:span text:style-name="T219">)</text:span><text:span text:style-name="T220">上午</text:span><text:span text:style-name="T221">8</text:span><text:span text:style-name="T222">時</text:span><text:span text:style-name="T223">30</text:span><text:span text:style-name="T224">分於後甲國中進德堂</text:span><text:span text:style-name="T225">2F</text:span><text:span text:style-name="T226">會議室。</text:span></text:p>
        </text:list-item>
        <text:list-item>
          <text:p text:style-name="P227">報到及過磅：參賽各隊應於競賽日(113年01月26日(五))當天上午8時30分前完成報到及過磅手續。</text:p>
        </text:list-item>
      </text:list>
      <text:p text:style-name="P228">十四、比賽制度：</text:p>
      <text:list text:style-name="LFO3" text:continue-numbering="true">
        <text:list-item>
          <text:p text:style-name="P229">預賽採用分組循環積分賽制，決賽採淘汰賽制；各組報名隊數在9隊（含）以下直接循環預賽後取前4名決賽，5、6名依預賽成績排定。</text:p>
        </text:list-item>
        <text:list-item>
          <text:p text:style-name="P230">國中以上預賽所有賽程一律採2局制，2局全勝得3分，1勝1負各得1分，2局全負得0分。決賽採3局2勝制。</text:p>
        </text:list-item>
        <text:list-item>
          <text:p text:style-name="P231">國小組預賽採一局制，決賽採3局2勝制。</text:p>
        </text:list-item>
        <text:list-item>
          <text:p text:style-name="P232"><text:span text:style-name="T233">循環積分名次判定：</text:span></text:p>
        </text:list-item>
      </text:list>
      <text:p text:style-name="P234">（1）每組以各隊積分高低排名。<text:line-break/>（2）若積分相同，則以相關場次之對戰勝負定名次（勝者名次在前）。<text:line-break/>（3）若再相同，則以全部賽程勝場數決定名次。</text:p>
      <text:p text:style-name="P235"><text:span text:style-name="T236">（</text:span><text:span text:style-name="T237">4</text:span><text:span text:style-name="T238">）</text:span><text:span text:style-name="T239">若再相同，以賽程所有場次之犯規警告次數總合定名次（次數較少者佔先）。</text:span></text:p>
      <text:p text:style-name="P240">（5）再相同，則以賽程相關場次之對戰局參賽選手總體重定名次（較輕者佔先）</text:p>
      <text:p text:style-name="P241">（6）若再相同，則以該組賽程結束後再戰乙局定名次。</text:p>
      <text:p text:style-name="P242">十五、獎勵辦法：</text:p>
      <text:list text:style-name="LFO4" text:continue-numbering="true">
        <text:list-item>
          <text:p text:style-name="P243">各組參賽二、三隊取一名，四隊取二名，五隊取三名，六隊取四名，十隊以上取六名，頒發獎盃乙座、參賽選手獎狀乙紙，以資鼓勵。</text:p>
        </text:list-item>
        <text:list-item>
          <text:p text:style-name="P244"><text:span text:style-name="T245">優勝隊伍隊職員及辦理活動之有功人員，依照「臺南市</text:span><text:span text:style-name="T246">立高級中等以下學校教職員獎懲案件作業規定</text:span><text:span text:style-name="T247">」辦理敘獎。</text:span></text:p>
        </text:list-item>
      </text:list>
      <text:p text:style-name="P248">十六、申訴：</text:p>
      <text:list text:style-name="LFO5" text:continue-numbering="true">
        <text:list-item>
          <text:p text:style-name="P249">有關資格之抗議，須於該場比賽前提出，比賽開始後概不受理。</text:p>
        </text:list-item>
        <text:list-item>
          <text:p text:style-name="P250">比賽發生爭議時，須立即向該場比賽主審裁判提出口頭申訴申請，並於該場比賽完畢10分鐘內，向裁判長提出申訴書及繳交保證金参仟元整。</text:p>
        </text:list-item>
        <text:list-item>
          <text:p text:style-name="P251">申訴案件若經大會判決無效不成立時，則沒收保證金充為獎品費。</text:p>
        </text:list-item>
      </text:list>
      <text:p text:style-name="P252"/>
      <text:p text:style-name="P253"/>
      <text:p text:style-name="P254">十七、附則：</text:p>
      <text:list text:style-name="LFO6" text:continue-numbering="true">
        <text:list-item>
          <text:p text:style-name="P255">參賽選手請隨身攜帶身分證、學生證或在職（學）證明、以便查驗。</text:p>
        </text:list-item>
        <text:list-item>
          <text:p text:style-name="P256">各參賽隊伍比賽當天務必攜帶過磅單兩張（如附件二，各隊選手一定要帶過磅單出賽，無則不能出賽。）及出賽順位單（如附件三），並於過磅單照片格中貼上參賽選手照片或數位影像。班隊選手，請務必攜帶班級名條，以便核對。</text:p>
        </text:list-item>
        <text:list-item>
          <text:p text:style-name="P257">各校參賽隊職員平安保險部分，請各校自行投保。</text:p>
        </text:list-item>
        <text:list-item>
          <text:p text:style-name="P258">參賽隊伍選手若有冒名頂替或未依參加對象資格組隊，一經證實取消全隊比賽資格及名次，並議處相關人員。</text:p>
        </text:list-item>
        <text:list-item>
          <text:p text:style-name="P259">為響應市府環保政策，大會備有桶裝水，請各參賽學校教練及選手需自備環保杯。</text:p>
        </text:list-item>
        <text:list-item>
          <text:p text:style-name="P260">隊參賽選手出場比賽時，應著統一隊服出場比賽。備註：正式服裝為短褲、長襪、附衣領之長袖運動衫。</text:p>
        </text:list-item>
        <text:list-item>
          <text:p text:style-name="P261"><text:span text:style-name="T262">參賽選手一律穿平底運動鞋或拔河鞋，鞋底不可穿釘鞋（足球或棒球鞋等），不可赤腳，不可戴手套，可使用碳酸鎂粉，不符合規定者不得出場比賽。</text:span></text:p>
        </text:list-item>
        <text:list-item>
          <text:p text:style-name="P263"><text:span text:style-name="T264">各隊伍後位選手需配戴安全帽才可上場比賽，基於衛生考量，建議各隊伍自行準備。</text:span></text:p>
        </text:list-item>
      </text:list>
      <text:p text:style-name="P265">十八、本計畫奉體育處核定後實施，修正時亦同。如有未盡事宜由承辦單位另行訂定公布。</text:p>
      <text:soft-page-break/>
      <text:p text:style-name="P266"><text:span text:style-name="T267">附件一</text:span></text:p>
      <text:p text:style-name="P268">臺南市113年中小學拔河錦標賽競賽報名表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9">
            <text:p text:style-name="P276"/>
            <text:p text:style-name="P277">領</text:p>
            <text:p text:style-name="P278">隊</text:p>
            <text:p text:style-name="P279">簽</text:p>
            <text:p text:style-name="P280">章</text:p>
            <text:p text:style-name="P281">：</text:p>
          </table:table-cell>
          <table:table-cell table:style-name="TableCell282">
            <text:p text:style-name="P283">隊<text:s text:c="4"/>名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校名中文全銜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校名英文全銜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組<text:s text:c="4"/>別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領<text:s text:c="4"/>隊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教<text:s text:c="4"/>練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管<text:s text:c="4"/>理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隊員編號</text:p>
          </table:table-cell>
          <table:table-cell table:style-name="TableCell326">
            <text:p text:style-name="P327">中文姓名</text:p>
          </table:table-cell>
          <table:table-cell table:style-name="TableCell328">
            <text:p text:style-name="P329">英文姓名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1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</table:table-row>
        <table:table-row table:style-name="TableRow338">
          <table:table-cell table:style-name="TableCell339" table:number-rows-spanned="11">
            <text:p text:style-name="P340">地<text:s/>傳<text:s/>電<text:s text:c="2"/>聯</text:p>
            <text:p text:style-name="P341">址<text:s/>真<text:s/>話<text:s text:c="2"/>絡</text:p>
            <text:p text:style-name="P342">：<text:s/>：<text:s/>：<text:s text:c="2"/>人</text:p>
            <text:p text:style-name="P343"><text:s text:c="10"/>：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備註：</text:p>
            <text:list text:style-name="LFO7" text:continue-numbering="true">
              <text:list-item>
                <text:p text:style-name="P423">本人同意所提個人資料作為大會辦理本賽會使用</text:p>
              </text:list-item>
              <text:list-item>
                <text:p text:style-name="P424">隊職員、隊員之資料必須詳細填寫。</text:p>
              </text:list-item>
              <text:list-item>
                <text:p text:style-name="P425">隊名請註明代表學校。</text:p>
              </text:list-item>
            </text:list>
            <text:p text:style-name="P426"><text:span text:style-name="T427">4</text:span><text:span text:style-name="T428">、報名地址：臺南市東區林森路二段</text:span><text:span text:style-name="T429">260</text:span><text:span text:style-name="T430">號</text:span><text:span text:style-name="T431"><text:line-break/></text:span><text:span text:style-name="T432"><text:s text:c="9"/></text:span><text:span text:style-name="T433">（臺南市立後甲國民中學</text:span><text:span text:style-name="T434"><text:s/></text:span><text:span text:style-name="T435">學務處）。</text:span><text:span text:style-name="T436"><text:line-break/></text:span><text:span text:style-name="T437"><text:s/></text:span><text:span text:style-name="T438">聯絡電話：（</text:span><text:span text:style-name="T439">06</text:span><text:span text:style-name="T440">）</text:span><text:span text:style-name="T441">2350241</text:span></text:p>
          </table:table-cell>
          <table:covered-table-cell/>
          <table:covered-table-cell/>
        </table:table-row>
      </table:table>
      <text:p text:style-name="P442"/>
      <text:soft-page-break/>
      <text:p text:style-name="內文"><text:span text:style-name="T443">附件二</text:span><text:span text:style-name="T444"><text:s text:c="8"/></text:span><text:span text:style-name="T445">臺南市</text:span><text:span text:style-name="T446">113</text:span><text:span text:style-name="T447">年中小學拔河錦標賽出賽過磅單</text:span></text:p>
      <text:p text:style-name="P448"><text:span text:style-name="T449">（請加蓋單位印信）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校名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領隊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教練</text:p>
          </table:table-cell>
          <table:table-cell table:style-name="TableCell480" table:number-columns-spanned="3">
            <text:p text:style-name="P481"/>
            <text:p text:style-name="P482"/>
          </table:table-cell>
          <table:covered-table-cell/>
          <table:covered-table-cell/>
          <table:table-cell table:style-name="TableCell483">
            <text:p text:style-name="P484">管理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組別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NO1.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>NO2.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>NO3.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>NO4.</text:p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">
            <text:p text:style-name="P533">班級：　年　班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>班級：<text:s/>年<text:s text:c="2"/>班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>班級：　年　班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>班級：<text:s/>年　班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內文"/>
          </table:table-cell>
          <table:table-cell table:style-name="TableCell550" table:number-columns-spanned="3">
            <text:p text:style-name="內文"><text:span text:style-name="T551">姓名：</text:span></text:p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內文"><text:span text:style-name="T555">姓名：</text:span></text:p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內文"><text:span text:style-name="T559">姓名：</text:span></text:p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內文"><text:span text:style-name="T563">姓名：</text:span></text:p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內文"/>
          </table:table-cell>
          <table:table-cell table:style-name="TableCell568" table:number-columns-spanned="3">
            <text:p text:style-name="內文"><text:span text:style-name="T569">體重：</text:span><text:span text:style-name="T570">　　</text:span><text:span text:style-name="T571"><text:s text:c="2"/></text:span><text:span text:style-name="T572">㎏</text:span></text:p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內文"><text:span text:style-name="T576">體重：</text:span><text:span text:style-name="T577"><text:s/></text:span><text:span text:style-name="T578">　</text:span><text:span text:style-name="T579"><text:s text:c="2"/></text:span><text:span text:style-name="T580">㎏</text:span>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內文"><text:span text:style-name="T584">體重：</text:span><text:span text:style-name="T585">　　</text:span><text:span text:style-name="T586"><text:s text:c="2"/></text:span><text:span text:style-name="T587">㎏</text:span></text:p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內文"><text:span text:style-name="T591">體重：</text:span><text:span text:style-name="T592">　</text:span><text:span text:style-name="T593"><text:s text:c="2"/></text:span><text:span text:style-name="T594">㎏</text:span></text:p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3">
            <text:p text:style-name="P620">NO5.</text:p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>NO6.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>NO7.</text:p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>NO8.</text:p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3">
            <text:p text:style-name="P658">班級：　年　班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班級：　年　班</text:p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>班級：　年　班</text:p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>班級：　年　班</text:p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內文"/>
          </table:table-cell>
          <table:table-cell table:style-name="TableCell675" table:number-columns-spanned="3">
            <text:p text:style-name="內文"><text:span text:style-name="T676">姓名：</text:span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內文"><text:span text:style-name="T680">姓名：</text:span>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3">
            <text:p text:style-name="內文"><text:span text:style-name="T684">姓名：</text:span></text:p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3">
            <text:p text:style-name="內文"><text:span text:style-name="T688">姓名：</text:span></text:p>
          </table:table-cell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內文"/>
          </table:table-cell>
          <table:table-cell table:style-name="TableCell693" table:number-columns-spanned="3">
            <text:p text:style-name="內文"><text:span text:style-name="T694">體重：</text:span><text:span text:style-name="T695">　　</text:span><text:span text:style-name="T696"><text:s text:c="2"/></text:span><text:span text:style-name="T697">㎏</text:span>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內文"><text:span text:style-name="T701">體重：</text:span><text:span text:style-name="T702">　　</text:span><text:span text:style-name="T703"><text:s text:c="2"/></text:span><text:span text:style-name="T704">㎏</text:span></text:p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內文"><text:span text:style-name="T708">體重：</text:span><text:span text:style-name="T709">　　</text:span><text:span text:style-name="T710"><text:s text:c="2"/></text:span><text:span text:style-name="T711">㎏</text:span></text:p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3">
            <text:p text:style-name="內文"><text:span text:style-name="T715">體重：</text:span><text:span text:style-name="T716">　　</text:span><text:span text:style-name="T717"><text:s text:c="2"/></text:span><text:span text:style-name="T718">㎏</text:span></text:p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3">
            <text:p text:style-name="P744">NO9.</text:p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>NO10.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7" table:number-rows-spanned="5">
            <text:p text:style-name="P752"/>
            <text:p text:style-name="P753"/>
            <text:p text:style-name="P754"><text:span text:style-name="T755">10</text:span><text:span text:style-name="T756">名選手體重總和：</text:span><text:span text:style-name="T757">　　</text:span><text:span text:style-name="T758"><text:s/></text:span><text:span text:style-name="T759">　㎏</text:span></text:p>
            <text:p text:style-name="P760"/>
            <text:p text:style-name="P761"><text:span text:style-name="T762">裁判簽章：</text:span><text:span text:style-name="T763">　　　　　　　　</text:span></text:p>
            <text:p text:style-name="P764"/>
            <text:p text:style-name="P765"><text:span text:style-name="T766">教練簽章：</text:span><text:span text:style-name="T76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3">
            <text:p text:style-name="P788">班級：　年　班</text:p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>班級：　年　班</text:p>
          </table:table-cell>
          <table:covered-table-cell/>
          <table:covered-table-cell/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內文"/>
          </table:table-cell>
          <table:table-cell table:style-name="TableCell800" table:number-columns-spanned="3">
            <text:p text:style-name="內文"><text:span text:style-name="T801">姓名：</text:span>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內文"><text:span text:style-name="T805">姓名：</text:span></text:p>
          </table:table-cell>
          <table:covered-table-cell/>
          <table:covered-table-cell/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內文"/>
          </table:table-cell>
          <table:table-cell table:style-name="TableCell813" table:number-columns-spanned="3">
            <text:p text:style-name="內文"><text:span text:style-name="T814">體重：</text:span><text:span text:style-name="T815">　　</text:span><text:span text:style-name="T816"><text:s text:c="2"/></text:span><text:span text:style-name="T817">㎏</text:span></text:p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內文"><text:span text:style-name="T821">體重：</text:span><text:span text:style-name="T822">　</text:span><text:span text:style-name="T823"><text:s text:c="3"/></text:span><text:span text:style-name="T824">㎏</text:span></text:p>
          </table:table-cell>
          <table:covered-table-cell/>
          <table:covered-table-cell/>
          <table:table-cell table:style-name="TableCell825">
            <text:p text:style-name="P826"/>
            <text:p text:style-name="P827"/>
            <text:p text:style-name="P828"/>
          </table: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</table:table>
      <text:soft-page-break/>
      <text:p text:style-name="P832">備註：一、本過磅單請填寫基本資料，並於照片格中貼上參賽選手照片，或用數位影像再用</text:p>
      <text:p text:style-name="內文"><text:span text:style-name="T833"><text:s text:c="10"/></text:span><text:span text:style-name="T834">彩色印表機列印出</text:span><text:span text:style-name="T835">加蓋單位印信</text:span><text:span text:style-name="T836">，於比賽當天攜至大會過磅處統一過磅。</text:span></text:p>
      <text:p text:style-name="P837">　　　二、無過磅單、未貼參賽選手數位影像或未過磅者不得參加比賽。</text:p>
      <text:p text:style-name="內文"><text:span text:style-name="T838"><text:s text:c="6"/></text:span><text:span text:style-name="T839">三、體重一欄由大會統一過磅時填寫。</text:span><text:span text:style-name="T840">(</text:span><text:span text:style-name="T841">各單位請準備兩張過磅單</text:span><text:span text:style-name="T842">)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6">
            <text:soft-page-break/>
            <text:p text:style-name="P861">八人制拔河運動比賽<text:s/>出賽順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6">
            <text:p text:style-name="P867">八人制拔河運動比賽<text:s/>出賽順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隊名</text:p>
          </table:table-cell>
          <table:covered-table-cell/>
          <table:table-cell table:style-name="TableCell873" table:number-columns-spanned="2">
            <text:p text:style-name="P874"><text:span text:style-name="T875"><text:s text:c="11"/></text:span><text:span text:style-name="T876">組</text:span></text:p>
          </table:table-cell>
          <table:covered-table-cell/>
          <table:table-cell table:style-name="TableCell877" table:number-columns-spanned="2" table:number-rows-spanned="2">
            <text:p text:style-name="P878">←出賽單<text:s/>順位單↓</text:p>
            <text:p text:style-name="P879"><text:span text:style-name="T880">請就出場比賽次數，抄寫</text:span><text:span text:style-name="T881">或影印相同張數。（手</text:span><text:span text:style-name="T882">背</text:span><text:span text:style-name="T883">號碼同號碼衣）按選手站的位置劃</text:span><text:span text:style-name="T884">”○”</text:span></text:p>
          </table:table-cell>
          <table:covered-table-cell/>
          <table:table-cell table:style-name="TableCell885" table:number-rows-spanned="2">
            <text:p text:style-name="P886"/>
          </table:table-cell>
          <table:table-cell table:style-name="TableCell887">
            <text:p text:style-name="P888"><text:s/></text:p>
          </table:table-cell>
          <table:table-cell table:style-name="TableCell889" table:number-columns-spanned="2">
            <text:p text:style-name="P890">隊名</text:p>
          </table:table-cell>
          <table:covered-table-cell/>
          <table:table-cell table:style-name="TableCell891" table:number-columns-spanned="2">
            <text:p text:style-name="P892"><text:span text:style-name="T893"><text:s text:c="13"/></text:span><text:span text:style-name="T894">組</text:span></text:p>
          </table:table-cell>
          <table:covered-table-cell/>
          <table:table-cell table:style-name="TableCell895" table:number-columns-spanned="2" table:number-rows-spanned="2">
            <text:p text:style-name="P896">←出賽單<text:s/>順位單↓</text:p>
            <text:p text:style-name="P897"><text:span text:style-name="T898">請就出場比賽次數，抄寫</text:span><text:span text:style-name="T899">或影印相同張數。（手</text:span><text:span text:style-name="T900">背</text:span><text:span text:style-name="T901">號碼同號碼衣）按選手站的位置劃</text:span><text:span text:style-name="T902">”○”</text:span></text:p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領隊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領隊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covered-table-cell>
            <text:p text:style-name="P918"/>
          </table:covered-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教練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管理</text:p>
          </table:table-cell>
          <table:table-cell table:style-name="TableCell928">
            <text:p text:style-name="P929"/>
          </table:table-cell>
          <table:table-cell table:style-name="TableCell930" table:number-columns-spanned="2" table:number-rows-spanned="13">
            <text:p text:style-name="P931"/>
          </table:table-cell>
          <table:covered-table-cell/>
          <table:table-cell table:style-name="TableCell932" table:number-columns-spanned="2">
            <text:p text:style-name="P933">教練</text:p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管理</text:p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No.</text:p>
          </table:table-cell>
          <table:table-cell table:style-name="TableCell943" table:number-columns-spanned="2">
            <text:p text:style-name="P944">隊員</text:p>
          </table:table-cell>
          <table:covered-table-cell/>
          <table:table-cell table:style-name="TableCell945">
            <text:p text:style-name="P946">體重</text:p>
          </table:table-cell>
          <table:table-cell table:style-name="TableCell947">
            <text:p text:style-name="P948">號碼布</text:p>
            <text:p text:style-name="P949">號<text:s text:c="2"/>碼</text:p>
          </table:table-cell>
          <table:table-cell table:style-name="TableCell950">
            <text:p text:style-name="P951">職位名稱</text:p>
            <text:p text:style-name="P952">（用○做記號）</text:p>
          </table:table-cell>
          <table:covered-table-cell>
            <text:p text:style-name="P953"/>
          </table:covered-table-cell>
          <table:covered-table-cell/>
          <table:table-cell table:style-name="TableCell954">
            <text:p text:style-name="P955">No.</text:p>
          </table:table-cell>
          <table:table-cell table:style-name="TableCell956" table:number-columns-spanned="2">
            <text:p text:style-name="P957">隊員</text:p>
          </table:table-cell>
          <table:covered-table-cell/>
          <table:table-cell table:style-name="TableCell958">
            <text:p text:style-name="P959">體重</text:p>
          </table:table-cell>
          <table:table-cell table:style-name="TableCell960">
            <text:p text:style-name="P961">號碼布</text:p>
            <text:p text:style-name="P962">號<text:s text:c="2"/>碼</text:p>
          </table:table-cell>
          <table:table-cell table:style-name="TableCell963" table:number-columns-spanned="2">
            <text:p text:style-name="P964">職位名稱</text:p>
            <text:p text:style-name="P965">（用○做記號）</text:p>
          </table:table-cell>
          <table:covered-table-cell/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1.</text:p>
          </table:table-cell>
          <table:table-cell table:style-name="TableCell975">
            <text:p text:style-name="P976">一二三四五六七後</text:p>
          </table:table-cell>
          <table:covered-table-cell>
            <text:p text:style-name="P977"/>
          </table:covered-table-cell>
          <table:covered-table-cell/>
          <table:table-cell table:style-name="TableCell978">
            <text:p text:style-name="P979">1.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>1.</text:p>
          </table:table-cell>
          <table:table-cell table:style-name="TableCell986" table:number-columns-spanned="2">
            <text:p text:style-name="P987">一二三四五六七後</text:p>
          </table:table-cell>
          <table:covered-table-cell/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2.</text:p>
          </table:table-cell>
          <table:table-cell table:style-name="TableCell997">
            <text:p text:style-name="P998">一二三四五六七後</text:p>
          </table:table-cell>
          <table:covered-table-cell>
            <text:p text:style-name="P999"/>
          </table:covered-table-cell>
          <table:covered-table-cell/>
          <table:table-cell table:style-name="TableCell1000">
            <text:p text:style-name="P1001">2.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2.</text:p>
          </table:table-cell>
          <table:table-cell table:style-name="TableCell1008" table:number-columns-spanned="2">
            <text:p text:style-name="P1009">一二三四五六七後</text:p>
          </table:table-cell>
          <table:covered-table-cell/>
        </table:table-row>
        <table:table-row table:style-name="TableRow1010">
          <table:table-cell table:style-name="TableCell1011">
            <text:p text:style-name="P1012">3.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>3.</text:p>
          </table:table-cell>
          <table:table-cell table:style-name="TableCell1019">
            <text:p text:style-name="P1020">一二三四五六七後</text:p>
          </table:table-cell>
          <table:covered-table-cell>
            <text:p text:style-name="P1021"/>
          </table:covered-table-cell>
          <table:covered-table-cell/>
          <table:table-cell table:style-name="TableCell1022">
            <text:p text:style-name="P1023">3.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>3.</text:p>
          </table:table-cell>
          <table:table-cell table:style-name="TableCell1030" table:number-columns-spanned="2">
            <text:p text:style-name="P1031">一二三四五六七後</text:p>
          </table:table-cell>
          <table:covered-table-cell/>
        </table:table-row>
        <table:table-row table:style-name="TableRow1032">
          <table:table-cell table:style-name="TableCell1033">
            <text:p text:style-name="P1034">4.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>4.</text:p>
          </table:table-cell>
          <table:table-cell table:style-name="TableCell1041">
            <text:p text:style-name="P1042">一二三四五六七後</text:p>
          </table:table-cell>
          <table:covered-table-cell>
            <text:p text:style-name="P1043"/>
          </table:covered-table-cell>
          <table:covered-table-cell/>
          <table:table-cell table:style-name="TableCell1044">
            <text:p text:style-name="P1045">4.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4.</text:p>
          </table:table-cell>
          <table:table-cell table:style-name="TableCell1052" table:number-columns-spanned="2">
            <text:p text:style-name="P1053">一二三四五六七後</text:p>
          </table:table-cell>
          <table:covered-table-cell/>
        </table:table-row>
        <table:table-row table:style-name="TableRow1054">
          <table:table-cell table:style-name="TableCell1055">
            <text:p text:style-name="P1056">5.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>5.</text:p>
          </table:table-cell>
          <table:table-cell table:style-name="TableCell1063">
            <text:p text:style-name="P1064">一二三四五六七後</text:p>
          </table:table-cell>
          <table:covered-table-cell>
            <text:p text:style-name="P1065"/>
          </table:covered-table-cell>
          <table:covered-table-cell/>
          <table:table-cell table:style-name="TableCell1066">
            <text:p text:style-name="P1067">5.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>5.</text:p>
          </table:table-cell>
          <table:table-cell table:style-name="TableCell1074" table:number-columns-spanned="2">
            <text:p text:style-name="P1075">一二三四五六七後</text:p>
          </table:table-cell>
          <table:covered-table-cell/>
        </table:table-row>
        <table:table-row table:style-name="TableRow1076">
          <table:table-cell table:style-name="TableCell1077">
            <text:p text:style-name="P1078">6.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>6.</text:p>
          </table:table-cell>
          <table:table-cell table:style-name="TableCell1085">
            <text:p text:style-name="P1086">一二三四五六七後</text:p>
          </table:table-cell>
          <table:covered-table-cell>
            <text:p text:style-name="P1087"/>
          </table:covered-table-cell>
          <table:covered-table-cell/>
          <table:table-cell table:style-name="TableCell1088">
            <text:p text:style-name="P1089">6.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>6.</text:p>
          </table:table-cell>
          <table:table-cell table:style-name="TableCell1096" table:number-columns-spanned="2">
            <text:p text:style-name="P1097">一二三四五六七後</text:p>
          </table:table-cell>
          <table:covered-table-cell/>
        </table:table-row>
        <table:table-row table:style-name="TableRow1098">
          <table:table-cell table:style-name="TableCell1099">
            <text:p text:style-name="P1100">7.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>7.</text:p>
          </table:table-cell>
          <table:table-cell table:style-name="TableCell1107">
            <text:p text:style-name="P1108">一二三四五六七後</text:p>
          </table:table-cell>
          <table:covered-table-cell>
            <text:p text:style-name="P1109"/>
          </table:covered-table-cell>
          <table:covered-table-cell/>
          <table:table-cell table:style-name="TableCell1110">
            <text:p text:style-name="P1111">7.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>7.</text:p>
          </table:table-cell>
          <table:table-cell table:style-name="TableCell1118" table:number-columns-spanned="2">
            <text:p text:style-name="P1119">一二三四五六七後</text:p>
          </table:table-cell>
          <table:covered-table-cell/>
        </table:table-row>
        <table:table-row table:style-name="TableRow1120">
          <table:table-cell table:style-name="TableCell1121">
            <text:p text:style-name="P1122">8.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>8.</text:p>
          </table:table-cell>
          <table:table-cell table:style-name="TableCell1129">
            <text:p text:style-name="P1130">一二三四五六七後</text:p>
          </table:table-cell>
          <table:covered-table-cell>
            <text:p text:style-name="P1131"/>
          </table:covered-table-cell>
          <table:covered-table-cell/>
          <table:table-cell table:style-name="TableCell1132">
            <text:p text:style-name="P1133">8.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>8.</text:p>
          </table:table-cell>
          <table:table-cell table:style-name="TableCell1140" table:number-columns-spanned="2">
            <text:p text:style-name="P1141">一二三四五六七後</text:p>
          </table:table-cell>
          <table:covered-table-cell/>
        </table:table-row>
        <table:table-row table:style-name="TableRow1142">
          <table:table-cell table:style-name="TableCell1143">
            <text:p text:style-name="P1144">9.</text:p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>9.</text:p>
          </table:table-cell>
          <table:table-cell table:style-name="TableCell1151">
            <text:p text:style-name="P1152">一二三四五六七後</text:p>
          </table:table-cell>
          <table:covered-table-cell>
            <text:p text:style-name="P1153"/>
          </table:covered-table-cell>
          <table:covered-table-cell/>
          <table:table-cell table:style-name="TableCell1154">
            <text:p text:style-name="P1155">9.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9.</text:p>
          </table:table-cell>
          <table:table-cell table:style-name="TableCell1162" table:number-columns-spanned="2">
            <text:p text:style-name="P1163">一二三四五六七後</text:p>
          </table:table-cell>
          <table:covered-table-cell/>
        </table:table-row>
        <table:table-row table:style-name="TableRow1164">
          <table:table-cell table:style-name="TableCell1165">
            <text:p text:style-name="P1166">10.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>10.</text:p>
          </table:table-cell>
          <table:table-cell table:style-name="TableCell1173">
            <text:p text:style-name="P1174">一二三四五六七後</text:p>
          </table:table-cell>
          <table:covered-table-cell>
            <text:p text:style-name="P1175"/>
          </table:covered-table-cell>
          <table:covered-table-cell/>
          <table:table-cell table:style-name="TableCell1176">
            <text:p text:style-name="P1177">10.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10.</text:p>
          </table:table-cell>
          <table:table-cell table:style-name="TableCell1184" table:number-columns-spanned="2">
            <text:p text:style-name="P1185">一二三四五六七後</text:p>
          </table:table-cell>
          <table:covered-table-cell/>
        </table:table-row>
        <table:table-row table:style-name="TableRow1186">
          <table:table-cell table:style-name="TableCell1187" table:number-columns-spanned="3">
            <text:p text:style-name="P1188">上場八位</text:p>
            <text:p text:style-name="P1189">體重合計</text:p>
          </table:table-cell>
          <table:covered-table-cell/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covered-table-cell>
            <text:p text:style-name="P1192"/>
          </table:covered-table-cell>
          <table:covered-table-cell/>
          <table:table-cell table:style-name="TableCell1193" table:number-columns-spanned="3">
            <text:p text:style-name="P1194">上場八位</text:p>
            <text:p text:style-name="P1195">體重合計</text:p>
          </table:table-cell>
          <table:covered-table-cell/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</table:table-row>
      </table:table>
      <text:p text:style-name="內文"><text:span text:style-name="T1198">附件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國中小拔河競賽計畫</dc:title>
    <dc:subject/>
    <meta:initial-creator>台南縣政府</meta:initial-creator>
    <dc:creator>許聖宗</dc:creator>
    <meta:creation-date>2023-12-26T00:34:00Z</meta:creation-date>
    <dc:date>2023-12-26T07:40:00Z</dc:date>
    <meta:print-date>2018-04-16T03:35:00Z</meta:print-date>
    <meta:template xlink:href="Normal" xlink:type="simple"/>
    <meta:editing-cycles>3</meta:editing-cycles>
    <meta:editing-duration>PT0S</meta:editing-duration>
    <meta:document-statistic meta:page-count="7" meta:paragraph-count="8" meta:word-count="608" meta:character-count="4070" meta:row-count="28" meta:non-whitespace-character-count="3470"/>
  </office:meta>
</office:document-meta>
</file>