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text-indent="0.1944in" style:page-number="1"/>
      <style:text-properties style:font-name="標楷體" style:font-name-asian="標楷體" style:font-name-complex="BiauKai" fo:font-size="14pt" style:font-size-asian="14pt" style:font-size-complex="14pt"/>
    </style:style>
    <style:style style:name="P2" style:parent-style-name="清單段落" style:family="paragraph">
      <style:paragraph-properties fo:line-height="0.2361in" fo:margin-left="0.3937in" fo:text-indent="-0.3937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BiauKai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name-complex="BiauKai"/>
    </style:style>
    <style:style style:name="T6" style:parent-style-name="預設段落字型" style:family="text">
      <style:text-properties style:font-name="標楷體" style:font-name-asian="標楷體" style:font-name-complex="BiauKai"/>
    </style:style>
    <style:style style:name="T7" style:parent-style-name="預設段落字型" style:family="text">
      <style:text-properties style:font-name="標楷體" style:font-name-asian="標楷體" style:font-name-complex="BiauKai"/>
    </style:style>
    <style:style style:name="T8" style:parent-style-name="預設段落字型" style:family="text">
      <style:text-properties style:font-name="標楷體" style:font-name-asian="標楷體" style:font-name-complex="BiauKai"/>
    </style:style>
    <style:style style:name="T9" style:parent-style-name="預設段落字型" style:family="text">
      <style:text-properties style:font-name="標楷體" style:font-name-asian="標楷體" style:font-name-complex="BiauKai"/>
    </style:style>
    <style:style style:name="T10" style:parent-style-name="預設段落字型" style:family="text">
      <style:text-properties style:font-name="標楷體" style:font-name-asian="標楷體" style:font-name-complex="BiauKai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清單段落" style:family="paragraph">
      <style:paragraph-properties fo:line-height="0.2361in" fo:margin-left="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font-name-complex="BiauKai"/>
    </style:style>
    <style:style style:name="T16" style:parent-style-name="預設段落字型" style:family="text">
      <style:text-properties style:font-name="標楷體" style:font-name-asian="標楷體" style:font-name-complex="BiauKai"/>
    </style:style>
    <style:style style:name="T17" style:parent-style-name="預設段落字型" style:family="text">
      <style:text-properties style:font-name="標楷體" style:font-name-asian="標楷體" style:font-name-complex="BiauKai"/>
    </style:style>
    <style:style style:name="T18" style:parent-style-name="預設段落字型" style:family="text">
      <style:text-properties style:font-name="標楷體" style:font-name-asian="標楷體" style:font-name-complex="BiauKai"/>
    </style:style>
    <style:style style:name="T19" style:parent-style-name="預設段落字型" style:family="text">
      <style:text-properties style:font-name="標楷體" style:font-name-asian="標楷體" style:font-name-complex="BiauKai"/>
    </style:style>
    <style:style style:name="P20" style:parent-style-name="清單段落" style:family="paragraph">
      <style:paragraph-properties fo:line-height="0.2361in" fo:margin-left="0.3937in">
        <style:tab-stops/>
      </style:paragraph-properties>
      <style:text-properties style:font-name="標楷體" style:font-name-asian="標楷體" style:font-name-complex="BiauKai"/>
    </style:style>
    <style:style style:name="P21" style:parent-style-name="內文" style:family="paragraph">
      <style:paragraph-properties fo:line-height="0.2361in"/>
      <style:text-properties style:font-name="標楷體" style:font-name-asian="標楷體" style:font-name-complex="BiauKai"/>
    </style:style>
    <style:style style:name="P22" style:parent-style-name="內文" style:family="paragraph">
      <style:paragraph-properties fo:line-height="0.2361in"/>
      <style:text-properties style:font-name="標楷體" style:font-name-asian="標楷體" style:font-name-complex="BiauKai"/>
    </style:style>
    <style:style style:name="P23" style:parent-style-name="內文" style:family="paragraph">
      <style:paragraph-properties fo:line-height="0.2361in"/>
      <style:text-properties style:font-name="標楷體" style:font-name-asian="標楷體" style:font-name-complex="BiauKai"/>
    </style:style>
    <style:style style:name="P24" style:parent-style-name="內文" style:family="paragraph">
      <style:paragraph-properties fo:line-height="0.2361in"/>
    </style:style>
    <style:style style:name="T25" style:parent-style-name="預設段落字型" style:family="text">
      <style:text-properties style:font-name="標楷體" style:font-name-asian="標楷體" style:font-name-complex="BiauKai"/>
    </style:style>
    <style:style style:name="T26" style:parent-style-name="預設段落字型" style:family="text">
      <style:text-properties style:font-name="標楷體" style:font-name-asian="標楷體" style:font-name-complex="BiauKai"/>
    </style:style>
    <style:style style:name="T27" style:parent-style-name="預設段落字型" style:family="text">
      <style:text-properties style:font-name="標楷體" style:font-name-asian="標楷體" style:font-name-complex="BiauKai"/>
    </style:style>
    <style:style style:name="T28" style:parent-style-name="預設段落字型" style:family="text">
      <style:text-properties style:font-name="標楷體" style:font-name-asian="標楷體" style:font-name-complex="BiauKai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name-complex="BiauKai"/>
    </style:style>
    <style:style style:name="T33" style:parent-style-name="預設段落字型" style:family="text">
      <style:text-properties style:font-name="標楷體" style:font-name-asian="標楷體" style:font-name-complex="BiauKai"/>
    </style:style>
    <style:style style:name="T34" style:parent-style-name="預設段落字型" style:family="text">
      <style:text-properties style:font-name="標楷體" style:font-name-asian="標楷體" style:font-name-complex="BiauKai"/>
    </style:style>
    <style:style style:name="T35" style:parent-style-name="預設段落字型" style:family="text">
      <style:text-properties style:font-name="標楷體" style:font-name-asian="標楷體" style:font-name-complex="BiauKai"/>
    </style:style>
    <style:style style:name="P36" style:parent-style-name="內文" style:family="paragraph">
      <style:paragraph-properties fo:line-height="0.2361in"/>
      <style:text-properties style:font-name="標楷體" style:font-name-asian="標楷體" style:font-name-complex="BiauKai"/>
    </style:style>
    <style:style style:name="P37" style:parent-style-name="內文" style:family="paragraph">
      <style:paragraph-properties fo:line-height="0.2361in"/>
      <style:text-properties style:font-name="標楷體" style:font-name-asian="標楷體" style:font-name-complex="BiauKai"/>
    </style:style>
    <style:style style:name="P38" style:parent-style-name="內文" style:family="paragraph">
      <style:paragraph-properties fo:line-height="0.2361in"/>
      <style:text-properties style:font-name="標楷體" style:font-name-asian="標楷體" style:font-name-complex="BiauKai"/>
    </style:style>
    <style:style style:name="P39" style:parent-style-name="內文" style:family="paragraph">
      <style:paragraph-properties fo:line-height="0.2361in"/>
      <style:text-properties style:font-name="標楷體" style:font-name-asian="標楷體" style:font-name-complex="BiauKai"/>
    </style:style>
    <style:style style:name="P40" style:parent-style-name="內文" style:family="paragraph">
      <style:paragraph-properties fo:line-height="0.2361in"/>
      <style:text-properties style:font-name="標楷體" style:font-name-asian="標楷體" style:font-name-complex="BiauKai"/>
    </style:style>
    <style:style style:name="P41" style:parent-style-name="內文" style:family="paragraph">
      <style:paragraph-properties fo:line-height="0.2361in"/>
      <style:text-properties style:font-name="標楷體" style:font-name-asian="標楷體" style:font-name-complex="BiauKai"/>
    </style:style>
    <style:style style:name="P42" style:parent-style-name="內文" style:family="paragraph">
      <style:paragraph-properties fo:line-height="0.2361in"/>
      <style:text-properties style:font-name="標楷體" style:font-name-asian="標楷體" style:font-name-complex="BiauKai"/>
    </style:style>
    <style:style style:name="P43" style:parent-style-name="內文" style:family="paragraph">
      <style:paragraph-properties fo:line-height="0.2361in"/>
      <style:text-properties style:font-name="標楷體" style:font-name-asian="標楷體" style:font-name-complex="BiauKai"/>
    </style:style>
    <style:style style:name="P44" style:parent-style-name="內文" style:family="paragraph">
      <style:paragraph-properties fo:line-height="0.2361in"/>
      <style:text-properties style:font-name="標楷體" style:font-name-asian="標楷體" style:font-name-complex="BiauKai"/>
    </style:style>
    <style:style style:name="P45" style:parent-style-name="內文" style:family="paragraph">
      <style:paragraph-properties fo:line-height="0.2361in"/>
      <style:text-properties style:font-name="標楷體" style:font-name-asian="標楷體" style:font-name-complex="BiauKai"/>
    </style:style>
    <style:style style:name="P46" style:parent-style-name="內文" style:family="paragraph">
      <style:paragraph-properties fo:line-height="0.2361in"/>
      <style:text-properties style:font-name="標楷體" style:font-name-asian="標楷體" style:font-name-complex="BiauKai"/>
    </style:style>
    <style:style style:name="P47" style:parent-style-name="內文" style:family="paragraph">
      <style:paragraph-properties fo:line-height="0.2361in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BiauKai"/>
    </style:style>
    <style:style style:name="P48" style:parent-style-name="內文" style:family="paragraph">
      <style:paragraph-properties fo:line-height="0.2361in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BiauKai"/>
    </style:style>
    <style:style style:name="P49" style:parent-style-name="內文" style:family="paragraph">
      <style:paragraph-properties fo:line-height="0.2361in" fo:margin-left="1.5in" fo:text-indent="-1.5in">
        <style:tab-stops/>
      </style:paragraph-properties>
      <style:text-properties style:font-name="標楷體" style:font-name-asian="標楷體" style:font-name-complex="BiauKai"/>
    </style:style>
    <style:style style:name="P50" style:parent-style-name="內文" style:family="paragraph">
      <style:paragraph-properties fo:line-height="0.2361in" fo:margin-left="1.5in" fo:text-indent="-1.5in">
        <style:tab-stops/>
      </style:paragraph-properties>
      <style:text-properties style:font-name="標楷體" style:font-name-asian="標楷體" style:font-name-complex="BiauKai"/>
    </style:style>
    <style:style style:name="P51" style:parent-style-name="內文" style:family="paragraph">
      <style:paragraph-properties fo:line-height="0.2361in"/>
    </style:style>
    <style:style style:name="T52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53" style:parent-style-name="預設段落字型" style:family="text">
      <style:text-properties style:font-name="標楷體" style:font-name-asian="標楷體" style:font-name-complex="BiauKai"/>
    </style:style>
    <style:style style:name="T54" style:parent-style-name="預設段落字型" style:family="text">
      <style:text-properties style:font-name="標楷體" style:font-name-asian="標楷體" style:font-name-complex="BiauKai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超連結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name-complex="BiauKai"/>
    </style:style>
    <style:style style:name="P58" style:parent-style-name="內文" style:family="paragraph">
      <style:paragraph-properties fo:line-height="0.2361in"/>
      <style:text-properties style:font-name="標楷體" style:font-name-asian="標楷體" style:font-name-complex="BiauKai"/>
    </style:style>
    <style:style style:name="P59" style:parent-style-name="內文" style:family="paragraph">
      <style:paragraph-properties fo:line-height="0.2361in"/>
      <style:text-properties style:font-name="標楷體" style:font-name-asian="標楷體" style:font-name-complex="BiauKai"/>
    </style:style>
    <style:style style:name="P60" style:parent-style-name="內文" style:family="paragraph">
      <style:paragraph-properties fo:line-height="0.2361in"/>
    </style:style>
    <style:style style:name="T61" style:parent-style-name="預設段落字型" style:family="text">
      <style:text-properties style:font-name="標楷體" style:font-name-asian="標楷體" style:font-name-complex="BiauKai"/>
    </style:style>
    <style:style style:name="T62" style:parent-style-name="預設段落字型" style:family="text">
      <style:text-properties style:font-name="標楷體" style:font-name-asian="標楷體" style:font-name-complex="BiauKai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line-height="0.2361in"/>
      <style:text-properties style:font-name="標楷體" style:font-name-asian="標楷體" style:font-name-complex="BiauKai"/>
    </style:style>
    <style:style style:name="P69" style:parent-style-name="內文" style:family="paragraph">
      <style:paragraph-properties fo:line-height="0.2361in"/>
      <style:text-properties style:font-name="標楷體" style:font-name-asian="標楷體" style:font-name-complex="BiauKai"/>
    </style:style>
    <style:style style:name="P70" style:parent-style-name="內文" style:family="paragraph">
      <style:paragraph-properties fo:line-height="0.2361in"/>
    </style:style>
    <style:style style:name="T71" style:parent-style-name="預設段落字型" style:family="text">
      <style:text-properties style:font-name="標楷體" style:font-name-asian="標楷體" style:font-name-complex="BiauKai"/>
    </style:style>
    <style:style style:name="T72" style:parent-style-name="預設段落字型" style:family="text">
      <style:text-properties style:font-name="標楷體" style:font-name-asian="標楷體" style:font-name-complex="BiauKai"/>
    </style:style>
    <style:style style:name="T73" style:parent-style-name="預設段落字型" style:family="text">
      <style:text-properties style:font-name="標楷體" style:font-name-asian="標楷體" style:font-name-complex="BiauKai"/>
    </style:style>
    <style:style style:name="T74" style:parent-style-name="預設段落字型" style:family="text">
      <style:text-properties style:font-name="標楷體" style:font-name-asian="標楷體" style:font-name-complex="BiauKai"/>
    </style:style>
    <style:style style:name="T75" style:parent-style-name="預設段落字型" style:family="text">
      <style:text-properties style:font-name="標楷體" style:font-name-asian="標楷體" style:font-name-complex="BiauKai"/>
    </style:style>
    <style:style style:name="T76" style:parent-style-name="預設段落字型" style:family="text">
      <style:text-properties style:font-name="標楷體" style:font-name-asian="標楷體" style:font-name-complex="BiauKai"/>
    </style:style>
    <style:style style:name="T77" style:parent-style-name="預設段落字型" style:family="text">
      <style:text-properties style:font-name="標楷體" style:font-name-asian="標楷體" style:font-name-complex="BiauKai"/>
    </style:style>
    <style:style style:name="T78" style:parent-style-name="預設段落字型" style:family="text">
      <style:text-properties style:font-name="標楷體" style:font-name-asian="標楷體" style:font-name-complex="BiauKai"/>
    </style:style>
    <style:style style:name="T79" style:parent-style-name="預設段落字型" style:family="text">
      <style:text-properties style:font-name="標楷體" style:font-name-asian="標楷體" style:font-name-complex="BiauKai"/>
    </style:style>
    <style:style style:name="T80" style:parent-style-name="預設段落字型" style:family="text">
      <style:text-properties style:font-name="標楷體" style:font-name-asian="標楷體" style:font-name-complex="BiauKai"/>
    </style:style>
    <style:style style:name="T81" style:parent-style-name="預設段落字型" style:family="text">
      <style:text-properties style:font-name="標楷體" style:font-name-asian="標楷體" style:font-name-complex="BiauKai"/>
    </style:style>
    <style:style style:name="T82" style:parent-style-name="預設段落字型" style:family="text">
      <style:text-properties style:font-name="標楷體" style:font-name-asian="標楷體" style:font-name-complex="BiauKai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name-complex="BiauKai"/>
    </style:style>
    <style:style style:name="T85" style:parent-style-name="預設段落字型" style:family="text">
      <style:text-properties style:font-name="標楷體" style:font-name-asian="標楷體" style:font-name-complex="BiauKai"/>
    </style:style>
    <style:style style:name="T86" style:parent-style-name="預設段落字型" style:family="text">
      <style:text-properties style:font-name="標楷體" style:font-name-asian="標楷體" style:font-name-complex="BiauKai"/>
    </style:style>
    <style:style style:name="T87" style:parent-style-name="預設段落字型" style:family="text">
      <style:text-properties style:font-name="標楷體" style:font-name-asian="標楷體" style:font-name-complex="BiauKai"/>
    </style:style>
    <style:style style:name="P88" style:parent-style-name="內文" style:family="paragraph">
      <style:paragraph-properties fo:line-height="0.2361in"/>
      <style:text-properties style:font-name="標楷體" style:font-name-asian="標楷體" style:font-name-complex="BiauKai"/>
    </style:style>
    <style:style style:name="P89" style:parent-style-name="內文" style:family="paragraph">
      <style:paragraph-properties fo:line-height="0.2361in"/>
      <style:text-properties style:font-name="標楷體" style:font-name-asian="標楷體" style:font-name-complex="BiauKai"/>
    </style:style>
    <style:style style:name="P90" style:parent-style-name="內文" style:family="paragraph">
      <style:paragraph-properties fo:line-height="0.2361in"/>
      <style:text-properties style:font-name="標楷體" style:font-name-asian="標楷體" style:font-name-complex="BiauKai"/>
    </style:style>
    <style:style style:name="P91" style:parent-style-name="內文" style:family="paragraph">
      <style:paragraph-properties fo:line-height="0.2361in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BiauKai"/>
    </style:style>
    <style:style style:name="P92" style:parent-style-name="內文" style:family="paragraph">
      <style:paragraph-properties fo:line-height="0.2361in"/>
      <style:text-properties style:font-name="標楷體" style:font-name-asian="標楷體" style:font-name-complex="BiauKai"/>
    </style:style>
    <style:style style:name="P93" style:parent-style-name="內文" style:family="paragraph">
      <style:paragraph-properties fo:line-height="0.2361in">
        <style:tab-stops>
          <style:tab-stop style:type="center" style:position="3.7402in"/>
        </style:tab-stops>
      </style:paragraph-properties>
      <style:text-properties style:font-name="標楷體" style:font-name-asian="標楷體" style:font-name-complex="BiauKai"/>
    </style:style>
    <style:style style:name="P94" style:parent-style-name="內文" style:family="paragraph">
      <style:paragraph-properties fo:line-height="0.2361in" fo:margin-left="1.3333in" fo:text-indent="-1.3333in">
        <style:tab-stops/>
      </style:paragraph-properties>
      <style:text-properties style:font-name="標楷體" style:font-name-asian="標楷體" style:font-name-complex="BiauKai"/>
    </style:style>
    <style:style style:name="P95" style:parent-style-name="內文" style:family="paragraph">
      <style:paragraph-properties fo:line-height="0.2361in"/>
      <style:text-properties style:font-name="標楷體" style:font-name-asian="標楷體" style:font-name-complex="BiauKai"/>
    </style:style>
    <style:style style:name="P96" style:parent-style-name="內文" style:family="paragraph">
      <style:paragraph-properties fo:line-height="0.2361in" fo:margin-left="1.5in" fo:text-indent="-1.5in">
        <style:tab-stops>
          <style:tab-stop style:type="left" style:position="-0.7395in"/>
        </style:tab-stops>
      </style:paragraph-properties>
      <style:text-properties style:font-name="標楷體" style:font-name-asian="標楷體" style:font-name-complex="BiauKai"/>
    </style:style>
    <style:style style:name="P97" style:parent-style-name="內文" style:family="paragraph">
      <style:paragraph-properties fo:line-height="0.2361in" fo:margin-left="1.5in" fo:text-indent="-1.5in">
        <style:tab-stops>
          <style:tab-stop style:type="left" style:position="-0.7395in"/>
        </style:tab-stops>
      </style:paragraph-properties>
      <style:text-properties style:font-name="標楷體" style:font-name-asian="標楷體" style:font-name-complex="BiauKai"/>
    </style:style>
    <style:style style:name="P98" style:parent-style-name="內文" style:family="paragraph">
      <style:paragraph-properties fo:line-height="0.2361in" fo:margin-left="1.6666in" fo:text-indent="-1.6666in">
        <style:tab-stops>
          <style:tab-stop style:type="left" style:position="-0.9062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name-complex="BiauKai"/>
    </style:style>
    <style:style style:name="T100" style:parent-style-name="預設段落字型" style:family="text">
      <style:text-properties style:font-name="標楷體" style:font-name-asian="標楷體" style:font-name-complex="BiauKai"/>
    </style:style>
    <style:style style:name="T101" style:parent-style-name="預設段落字型" style:family="text">
      <style:text-properties style:font-name="標楷體" style:font-name-asian="標楷體" style:font-name-complex="BiauKai"/>
    </style:style>
    <style:style style:name="T102" style:parent-style-name="預設段落字型" style:family="text">
      <style:text-properties style:font-name="標楷體" style:font-name-asian="標楷體" style:font-name-complex="BiauKai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BiauKai"/>
    </style:style>
    <style:style style:name="T104" style:parent-style-name="預設段落字型" style:family="text">
      <style:text-properties style:font-name="標楷體" style:font-name-asian="標楷體" style:font-name-complex="BiauKai" fo:font-weight="bold" style:font-weight-asian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BiauKai"/>
    </style:style>
    <style:style style:name="P106" style:parent-style-name="內文" style:family="paragraph">
      <style:paragraph-properties fo:line-height="0.2361in" fo:margin-left="1.6666in" fo:text-indent="-1.6666in">
        <style:tab-stops>
          <style:tab-stop style:type="left" style:position="-0.9062in"/>
        </style:tab-stops>
      </style:paragraph-properties>
      <style:text-properties style:font-name="標楷體" style:font-name-asian="標楷體" style:font-name-complex="BiauKai"/>
    </style:style>
    <style:style style:name="P107" style:parent-style-name="內文" style:family="paragraph">
      <style:paragraph-properties fo:line-height="0.2361in" fo:margin-left="1.5833in" fo:text-indent="-1.5833in">
        <style:tab-stops>
          <style:tab-stop style:type="left" style:position="-0.8229in"/>
        </style:tab-stops>
      </style:paragraph-properties>
      <style:text-properties style:font-name="標楷體" style:font-name-asian="標楷體" style:font-name-complex="BiauKai"/>
    </style:style>
    <style:style style:name="P108" style:parent-style-name="內文" style:family="paragraph">
      <style:paragraph-properties fo:line-height="0.2361in" fo:margin-left="1.5833in" fo:text-indent="-1.5833in">
        <style:tab-stops>
          <style:tab-stop style:type="left" style:position="-0.8229in"/>
        </style:tab-stops>
      </style:paragraph-properties>
      <style:text-properties style:font-name="標楷體" style:font-name-asian="標楷體" style:font-name-complex="BiauKai"/>
    </style:style>
    <style:style style:name="P109" style:parent-style-name="內文" style:family="paragraph">
      <style:paragraph-properties fo:line-height="0.2361in" fo:margin-left="1.5833in" fo:text-indent="-1.5833in">
        <style:tab-stops>
          <style:tab-stop style:type="left" style:position="-0.8229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name-complex="BiauKai"/>
    </style:style>
    <style:style style:name="T111" style:parent-style-name="預設段落字型" style:family="text">
      <style:text-properties style:font-name="標楷體" style:font-name-asian="標楷體" style:font-name-complex="BiauKai"/>
    </style:style>
    <style:style style:name="T112" style:parent-style-name="預設段落字型" style:family="text">
      <style:text-properties style:font-name="標楷體" style:font-name-asian="標楷體" style:font-name-complex="BiauKai"/>
    </style:style>
    <style:style style:name="T113" style:parent-style-name="預設段落字型" style:family="text">
      <style:text-properties style:font-name="標楷體" style:font-name-asian="標楷體" style:font-name-complex="BiauKai"/>
    </style:style>
    <style:style style:name="T114" style:parent-style-name="預設段落字型" style:family="text">
      <style:text-properties style:font-name="標楷體" style:font-name-asian="標楷體" style:font-name-complex="BiauKai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line-height="0.2361in" fo:margin-left="1.5833in" fo:text-indent="-1.5833in">
        <style:tab-stops>
          <style:tab-stop style:type="left" style:position="-0.8229in"/>
        </style:tab-stops>
      </style:paragraph-properties>
      <style:text-properties style:font-name="標楷體" style:font-name-asian="標楷體" style:font-name-complex="BiauKai"/>
    </style:style>
    <style:style style:name="P119" style:parent-style-name="內文" style:family="paragraph">
      <style:paragraph-properties fo:line-height="0.2361in"/>
      <style:text-properties style:font-name="標楷體" style:font-name-asian="標楷體" style:font-name-complex="BiauKai"/>
    </style:style>
    <style:style style:name="P120" style:parent-style-name="內文" style:family="paragraph">
      <style:paragraph-properties fo:text-align="center" fo:line-height="0.3055in" fo:margin-left="-0.05in" fo:margin-right="-0.1819in" fo:text-indent="-0.075in">
        <style:tab-stops/>
      </style:paragraph-properties>
      <style:text-properties style:font-name="標楷體" style:font-name-asian="標楷體" style:font-name-complex="BiauKai"/>
    </style:style>
    <style:style style:name="P121" style:parent-style-name="內文" style:family="paragraph">
      <style:paragraph-properties fo:line-height="0.2222in" fo:margin-right="-0.1819in"/>
      <style:text-properties style:font-name="標楷體" style:font-name-asian="標楷體" style:font-name-complex="BiauKai" fo:font-size="16pt" style:font-size-asian="16pt" style:font-size-complex="16pt"/>
    </style:style>
    <style:style style:name="P122" style:parent-style-name="內文" style:family="paragraph">
      <style:paragraph-properties fo:text-align="center" fo:line-height="0.2222in" fo:margin-left="-0.025in" fo:margin-right="-0.1819in" fo:text-indent="-0.1in">
        <style:tab-stops/>
      </style:paragraph-properties>
      <style:text-properties style:font-name="標楷體" style:font-name-asian="標楷體" style:font-name-complex="BiauKai" fo:font-size="16pt" style:font-size-asian="16pt" style:font-size-complex="16pt"/>
    </style:style>
    <style:style style:name="P123" style:parent-style-name="內文" style:family="paragraph">
      <style:paragraph-properties fo:text-align="center" fo:line-height="0.2222in" fo:margin-left="-0.025in" fo:margin-right="-0.1819in" fo:text-indent="-0.1in">
        <style:tab-stops/>
      </style:paragraph-properties>
      <style:text-properties style:font-name="標楷體" style:font-name-asian="標楷體" style:font-name-complex="BiauKai" fo:font-size="16pt" style:font-size-asian="16pt" style:font-size-complex="16pt"/>
    </style:style>
    <style:style style:name="P124" style:parent-style-name="內文" style:family="paragraph">
      <style:paragraph-properties fo:text-align="center" fo:line-height="0.2222in" fo:margin-left="-0.025in" fo:margin-right="-0.1819in" fo:text-indent="-0.1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BiauKai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BiauKai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BiauKai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fo:text-align="center" fo:line-height="0.2222in" fo:margin-left="0.0125in" fo:margin-right="-0.1819in" fo:text-indent="-0.137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31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fo:line-height="0.3333in" fo:margin-left="2.2222in" fo:text-indent="-2.2222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P138" style:parent-style-name="內文" style:family="paragraph">
      <style:paragraph-properties fo:line-height="0.3333in" fo:margin-left="2.2222in" fo:text-indent="-2.2222in">
        <style:tab-stops/>
      </style:paragraph-properties>
      <style:text-properties style:font-name="標楷體" style:font-name-asian="標楷體" fo:font-size="16pt" style:font-size-asian="16pt"/>
    </style:style>
    <style:style style:name="P139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fo:line-height="0.3333in" fo:margin-left="2.2222in" fo:text-indent="-2.2222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paragraph-properties style:snap-to-layout-grid="false" fo:line-height="0.3333in" fo:margin-right="0.1965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</office:automatic-styles>
  <office:body>
    <office:text text:use-soft-page-breaks="true">
      <text:p text:style-name="P1">112年臺南市議長盃三對三籃球賽競賽規程</text:p>
      <text:list text:style-name="LFO3" text:continue-numbering="true">
        <text:list-item>
          <text:p text:style-name="P2"><text:span text:style-name="T3">宗旨：</text:span><text:span text:style-name="T4">為響應政府推展全民運動</text:span><text:span text:style-name="T5">，</text:span><text:span text:style-name="T6">推廣</text:span><text:span text:style-name="T7">籃球</text:span><text:span text:style-name="T8">運動風氣</text:span><text:span text:style-name="T9">，</text:span><text:span text:style-name="T10">鼓勵優質的假日休閒生活，</text:span><text:span text:style-name="T11">讓球員從籃球</text:span></text:p>
        </text:list-item>
      </text:list>
      <text:p text:style-name="P12"><text:span text:style-name="T13"><text:s text:c="6"/></text:span><text:span text:style-name="T14">競賽中學得運動技巧及培養團隊精神，</text:span><text:span text:style-name="T15">宣導</text:span><text:span text:style-name="T16">青少年反毒知識</text:span><text:span text:style-name="T17">，</text:span><text:span text:style-name="T18">並培養</text:span><text:span text:style-name="T19">樂觀向上、積極進取</text:span></text:p>
      <text:p text:style-name="P20"><text:s text:c="6"/>的生活態度。</text:p>
      <text:p text:style-name="P21">二、指導單位：臺南市政府體育局。</text:p>
      <text:p text:style-name="P22">三、主辦單位：台南市議會</text:p>
      <text:p text:style-name="P23">四、承辦單位：台南市太子國民中學</text:p>
      <text:p text:style-name="P24"><text:span text:style-name="T25">五</text:span><text:span text:style-name="T26">、協辦單位：</text:span><text:span text:style-name="T27">臺南市議員王宣貿服務處</text:span><text:span text:style-name="T28">、</text:span><text:span text:style-name="T29">臺</text:span><text:span text:style-name="T30">南市政府</text:span><text:span text:style-name="T31">警察局婦幼警察隊</text:span><text:span text:style-name="T32">、</text:span><text:span text:style-name="T33">新營區公所</text:span><text:span text:style-name="T34">、</text:span><text:span text:style-name="T35">太子宮管理</text:span></text:p>
      <text:p text:style-name="P36"><text:s text:c="14"/>委員會、臺南縣獅子會、瀚儀中醫診所、高麗莊蔘藥行、翔任企業有限公司、宇啡坊</text:p>
      <text:p text:style-name="P37"><text:s text:c="14"/>咖啡選物。</text:p>
      <text:p text:style-name="P38">六、比賽日期：112年12月3日【星期日】。</text:p>
      <text:p text:style-name="P39">七、比賽地點：臺南市新營區風雨籃球場(新營區秦漢街118號)<text:s/>。</text:p>
      <text:p text:style-name="P40">八、參賽組別暨資格：</text:p>
      <text:p text:style-name="P41"><text:s/>(一)社男組（24隊）：公開報名。須備身分證、駕照或健保卡（須貼相片），以備查驗。</text:p>
      <text:p text:style-name="P42"><text:s/>(二)大專公教組（24隊）：公開報名。須備身分證、駕照或健保卡（須貼相片）。公教人員須另行提</text:p>
      <text:p text:style-name="P43"><text:s text:c="5"/>供6個月內開立之在職證明或足以證明在職身分之資料（須貼相片），以備查驗。</text:p>
      <text:p text:style-name="P44"><text:s/>(三)女子組（24隊）：公開報名。須備身分證、駕照或健保卡（須貼相片），以備查驗。</text:p>
      <text:p text:style-name="P45"><text:s/>(四)高男組（36隊）：公開報名。須備學生證（蓋112學年度上學期之註冊章），以備查驗。</text:p>
      <text:p text:style-name="P46"><text:s/>(五)國男組（36隊）：公開報名。須備學生證（蓋112學年度上學期之註冊章），以備查驗。</text:p>
      <text:p text:style-name="P47"><text:s/>(六)國小男生組（36隊）：公開報名。須備學生證明（貼相片），或健保卡（須貼相片）以備查驗。</text:p>
      <text:p text:style-name="P48"><text:s/>(七)國小女生組（18隊）：公開報名。須備學生證明（貼相片），或健保卡（須貼相片）以備查驗。</text:p>
      <text:p text:style-name="P49">九、報名方式：<text:s/></text:p>
      <text:p text:style-name="P50"><text:s text:c="3"/><text:s/>(一)每隊報名3人。報名自即日起至112年11月22日（星期三）截止，或額滿截止。</text:p>
      <text:p text:style-name="P51"><text:span text:style-name="T52"><text:s text:c="4"/></text:span><text:span text:style-name="T53">(二)本活動採</text:span><text:span text:style-name="T54">請上beclass</text:span><text:span text:style-name="T55">網站</text:span><text:a xlink:href="https://www.beclass.com/rid=284b30f65143d7342e0e" office:target-frame-name="_top" xlink:show="replace"><text:span text:style-name="T56">https://www.beclass.com/rid=284b30f65143d7342e0e</text:span></text:a><text:span text:style-name="T57">報名。</text:span></text:p>
      <text:p text:style-name="P58"><text:s text:c="8"/>活動問題洽詢：盧練剛-0932911182。</text:p>
      <text:p text:style-name="P59"><text:s text:c="4"/>(三)比賽當天可以更改換1名球員，請於當天報到時完成球員資料更改。</text:p>
      <text:p text:style-name="P60"><text:span text:style-name="T61"><text:s text:c="4"/>(四)活動相關訊息請搜尋</text:span><text:span text:style-name="T62">台南市</text:span><text:span text:style-name="T63">太子國中</text:span><text:span text:style-name="T64">網頁</text:span><text:span text:style-name="T65">（h</text:span><text:span text:style-name="T66">ttps://www.ttjh.edu.tw</text:span><text:span text:style-name="T67">）</text:span></text:p>
      <text:p text:style-name="P68">十、獎勵：除了3對3鬥牛賽，會安排開幕典禮後舉辦罰球大賽，另行頒發獎品。</text:p>
      <text:p text:style-name="P69"><text:s text:c="4"/>各組冠軍：獎牌3面<text:s/>各得休閒後背包<text:s/>葵花油<text:s/>真空保溫瓶<text:s/>洗衣精<text:s/>運動襪等</text:p>
      <text:p text:style-name="P70"><text:span text:style-name="T71"><text:s text:c="8"/></text:span><text:span text:style-name="T72">亞軍：</text:span><text:span text:style-name="T73">獎牌</text:span><text:span text:style-name="T74">3</text:span><text:span text:style-name="T75">面</text:span><text:span text:style-name="T76"><text:s/></text:span><text:span text:style-name="T77">各得</text:span><text:span text:style-name="T78">休閒後</text:span><text:span text:style-name="T79">背包</text:span><text:span text:style-name="T80"><text:s/></text:span><text:span text:style-name="T81">沐浴乳</text:span><text:span text:style-name="T82"><text:s/></text:span><text:span text:style-name="T83">商務玻璃瓶</text:span><text:span text:style-name="T84"><text:s/></text:span><text:span text:style-name="T85">釉木杯<text:s/></text:span><text:span text:style-name="T86">運動襪</text:span><text:span text:style-name="T87">等</text:span></text:p>
      <text:p text:style-name="P88"><text:s text:c="8"/>季軍：獎牌3面<text:s/>各得簡易束口背包<text:s/>保溫瓶<text:s/>洗衣精 釉木杯<text:s/>運動襪3雙等</text:p>
      <text:p text:style-name="P89"><text:s text:c="8"/>殿軍：獎牌3面<text:s/>各得簡易束口背包<text:s/>洗衣精 釉木杯<text:s/>運動襪3雙等</text:p>
      <text:p text:style-name="P90">十一、規則：</text:p>
      <text:p text:style-name="P91"><text:s text:c="2"/><text:s/><text:s/>(一)本比賽採取8分鐘11分制，前七分鐘不停錶，最後一分鐘依規則停開錶。</text:p>
      <text:p text:style-name="P92"><text:s text:c="4"/>(二)<text:s/>比賽規則如後所列。</text:p>
      <text:p text:style-name="P93"><text:s text:c="4"/>(三)<text:s/>如有跨隊參賽，經舉發查證屬實後，本隊及跨隊隊伍均取消參賽資格。</text:p>
      <text:p text:style-name="P94">十二、注意事項：</text:p>
      <text:p text:style-name="P95"><text:s text:c="4"/>(一)參賽球員於112年12月3日，上午07：40於新營區風雨籃球場報到<text:bookmark-start text:name="_gjdgxs"/><text:bookmark-end text:name="_gjdgxs"/></text:p>
      <text:p text:style-name="P96"><text:s text:c="4"/>(二)開幕典禮定於08：30在新營區風雨籃球場舉行，請所有球員務必參加。（開幕典禮後舉辦罰</text:p>
      <text:p text:style-name="P97"><text:s text:c="8"/>球獎品賽）</text:p>
      <text:p text:style-name="P98"><text:span text:style-name="T99"><text:s text:c="4"/>(</text:span><text:span text:style-name="T100">三</text:span><text:span text:style-name="T101">)對球員資格有異議，需於</text:span><text:span text:style-name="T102">賽前</text:span><text:span text:style-name="T103">向裁判提出檢查資格之要求，</text:span><text:span text:style-name="T104">開賽後不予受理</text:span><text:span text:style-name="T105">。</text:span></text:p>
      <text:p text:style-name="P106"><text:s text:c="8"/>大會保有隨時查驗的權利。</text:p>
      <text:p text:style-name="P107"><text:s text:c="4"/>(四)參賽球員請攜帶證件以備查證。（詳閱競賽規程第八條）</text:p>
      <text:p text:style-name="P108"><text:s text:c="4"/>(五)如因天候等其他因素無法比賽，將在台南市太子國中網頁上公告最新訊息（不個別通知）。</text:p>
      <text:p text:style-name="P109"><text:span text:style-name="T110"><text:s text:c="4"/></text:span><text:span text:style-name="T111">(</text:span><text:span text:style-name="T112">六</text:span><text:span text:style-name="T113">)</text:span><text:span text:style-name="T114">各組</text:span><text:span text:style-name="T115">不足1</text:span><text:span text:style-name="T116">2</text:span><text:span text:style-name="T117">隊取消該組賽制。</text:span></text:p>
      <text:p text:style-name="P118">十三、比賽當天大會投保場地意外險並提供基本醫療用品。</text:p>
      <text:p text:style-name="P119">十四、本競賽規程如有未盡事宜，得由承辦單位隨時修正公佈之。</text:p>
      <text:p text:style-name="P120"/>
      <text:p text:style-name="P121"/>
      <text:p text:style-name="P122"/>
      <text:p text:style-name="P123"/>
      <text:p text:style-name="P124"><text:span text:style-name="T125">112</text:span><text:span text:style-name="T126">年臺南市議長</text:span><text:span text:style-name="T127">盃三對三籃球賽</text:span><text:span text:style-name="T128">競賽</text:span><text:span text:style-name="T129">規則</text:span></text:p>
      <text:p text:style-name="P130"/>
      <text:p text:style-name="P131">一、比賽時間為8分鐘11分制。</text:p>
      <text:p text:style-name="P132">二、比賽時都不停錶，除暫停及最後一分鐘（依規則停開錶）。</text:p>
      <text:p text:style-name="P133">三、每隊可報名3位球員。</text:p>
      <text:p text:style-name="P134">四、先得11分為勝隊。</text:p>
      <text:p text:style-name="P135"><text:span text:style-name="T136">五</text:span><text:span text:style-name="T137">、開始比賽由雙方猜拳決定發球權；轉換進攻時，需雙腳回到三分線</text:span></text:p>
      <text:p text:style-name="P138"><text:s/><text:s text:c="3"/>外，始可開始進攻。</text:p>
      <text:p text:style-name="P139">六、若比賽時間結束兩隊皆未達到11分，則以分數高的為勝隊。</text:p>
      <text:p text:style-name="P140"><text:span text:style-name="T141">七</text:span><text:span text:style-name="T142">、若</text:span><text:span text:style-name="T143">比賽時間</text:span><text:span text:style-name="T144">結束兩隊平手則各派三人罰球進球數多的為勝隊。</text:span></text:p>
      <text:p text:style-name="P145">八、若時間尚未終了，其中一隊先得11分則比賽結束。</text:p>
      <text:p text:style-name="P146">九、比賽期間每隊可叫一次暫停，暫停時間為一分鐘。</text:p>
      <text:p text:style-name="P147">十、若A隊得分則換B隊到三分線外發球。</text:p>
      <text:p text:style-name="P148">十一、每次違例或犯規必須到三分線外將球發出。</text:p>
      <text:p text:style-name="P149">十二、個人犯規次數達3次就取消本場比賽資格。</text:p>
      <text:p text:style-name="P150">十三、團隊犯規達4次時，每次犯規就必須罰兩球。</text:p>
      <text:p text:style-name="P151">十四、罰球時不用站位。</text:p>
      <text:p text:style-name="P152">十五、罰2球時，2球都進得2分、2球進1得球權、2球不進對方球。</text:p>
      <text:p text:style-name="P153">十六、罰1球時，球進得球權、球不進對方球。</text:p>
      <text:p text:style-name="P154">十七、進攻時間14秒。</text:p>
      <text:p text:style-name="P155">十八、國小組在三分線外投籃，球進算三分；投籃時對方犯規球進有加罰。</text:p>
      <text:p text:style-name="P156">十九、比賽結束，裁判簽名後，勝隊將紀錄表送至大會競賽組。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52in" fo:margin-left="0.3937in" fo:margin-bottom="0.169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classroom_teacher</meta:initial-creator>
    <dc:creator>陳鴻寬</dc:creator>
    <meta:creation-date>2023-11-03T01:21:00Z</meta:creation-date>
    <dc:date>2023-11-03T01:21:00Z</dc:date>
    <meta:print-date>2020-11-27T02:5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3" meta:character-count="2162" meta:row-count="15" meta:non-whitespace-character-count="1843"/>
  </office:meta>
</office:document-meta>
</file>