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Textbody" style:family="paragraph">
      <style:paragraph-properties fo:text-align="justify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justify" style:line-height-at-least="0.3472in" fo:margin-right="-0.196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22" style:parent-style-name="Textbody" style:family="paragraph">
      <style:paragraph-properties style:snap-to-layout-grid="false" fo:text-align="justify" fo:margin-top="0.0833in" fo:margin-bottom="0.0833in" style:line-height-at-least="0.3472in" fo:margin-r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472in" fo:margin-left="1.3625in" fo:margin-right="0.1666in" fo:text-indent="-1.3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5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7" style:parent-style-name="Textbody" style:family="paragraph">
      <style:paragraph-properties style:snap-to-layout-grid="false" fo:text-align="justify" style:line-height-at-least="0.3472in" fo:margin-left="1.3041in" fo:margin-right="0.1666in" fo:text-indent="-1.304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59" style:parent-style-name="Textbody" style:family="paragraph">
      <style:paragraph-properties style:snap-to-layout-grid="false" fo:text-align="justify" style:line-height-at-least="0.3472in" fo:margin-r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76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3472in" fo:margin-r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4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85" style:parent-style-name="Textbody" style:family="paragraph">
      <style:paragraph-properties style:snap-to-layout-grid="false" fo:text-align="justify" style:line-height-at-least="0.3472in" fo:margin-left="0.3333in" fo:margin-righ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92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93" style:parent-style-name="Textbody" style:family="paragraph">
      <style:paragraph-properties style:snap-to-layout-grid="false" fo:text-align="justify" style:line-height-at-least="0.3472in" fo:margin-r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5" style:parent-style-name="Textbody" style:family="paragraph">
      <style:paragraph-properties style:snap-to-layout-grid="false" fo:text-align="justify" style:line-height-at-least="0.3472in" fo:margin-r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5" style:parent-style-name="Textbody" style:family="paragraph">
      <style:paragraph-properties style:snap-to-layout-grid="false" fo:text-align="justify" style:line-height-at-least="0.3472in" fo:margin-right="0.1666in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5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6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7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Textbody" style:family="paragraph">
      <style:paragraph-properties style:snap-to-layout-grid="false" fo:text-align="justify" style:line-height-at-least="0.3472in" fo:margin-right="0.166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138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Textbody" style:family="paragraph">
      <style:paragraph-properties style:snap-to-layout-grid="false" fo:text-align="justify" style:line-height-at-least="0.3472in" fo:margin-right="0.1666in"/>
      <style:text-properties style:font-name="標楷體" style:font-name-asian="標楷體" fo:font-weight="bold" style:font-weight-asian="bold" fo:font-size="14pt" style:font-size-asian="14pt"/>
    </style:style>
    <style:style style:name="P140" style:parent-style-name="Textbody" style:family="paragraph">
      <style:paragraph-properties fo:line-height="0.3333in" fo:margin-left="1.7513in" fo:margin-right="-0.2263in" fo:text-indent="-1.75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line-height="0.3333in" fo:margin-left="1.7513in" fo:margin-right="-0.226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3333in" fo:margin-left="1.7513in" fo:text-indent="-1.7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style:snap-to-layout-grid="false" fo:line-height="0.3333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style:snap-to-layout-grid="false" fo:line-height="0.3333in" fo:margin-left="1.5569in" fo:text-indent="-1.55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style:snap-to-layout-grid="false"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4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5" style:parent-style-name="Textbody" style:family="paragraph">
      <style:paragraph-properties style:snap-to-layout-grid="false" fo:text-align="justify" style:line-height-at-least="0.3472in" fo:margin-left="1.9465in" fo:margin-right="0.1666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6" style:parent-style-name="Textbody" style:family="paragraph">
      <style:paragraph-properties style:snap-to-layout-grid="false" fo:text-align="justify" style:line-height-at-least="0.3472in" fo:margin-left="0.0972in" fo:margin-right="0.166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widows="2" fo:orphans="2" fo:break-before="page"/>
    </style:style>
    <style:style style:name="P168" style:parent-style-name="Textbody" style:family="paragraph">
      <style:paragraph-properties style:snap-to-layout-grid="false" fo:text-align="center" style:line-height-at-least="0.3472in"/>
    </style:style>
    <style:style style:name="T16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74" style:family="table-column">
      <style:table-column-properties style:column-width="0.4243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1.7722in" style:use-optimal-column-width="false"/>
    </style:style>
    <style:style style:name="TableColumn179" style:family="table-column">
      <style:table-column-properties style:column-width="0.018in" style:use-optimal-column-width="false"/>
    </style:style>
    <style:style style:name="TableColumn180" style:family="table-column">
      <style:table-column-properties style:column-width="1.7902in" style:use-optimal-column-width="false"/>
    </style:style>
    <style:style style:name="Table173" style:family="table">
      <style:table-properties style:width="7.0562in" fo:margin-left="0.2416in" table:align="left"/>
    </style:style>
    <style:style style:name="TableRow181" style:family="table-row">
      <style:table-row-properties style:min-row-height="0.420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10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20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10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9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97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9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row-height="0.3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row-height="0.39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3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97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row-height="0.39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row-height="0.3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row-height="0.397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3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row-height="0.397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397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 style:row-height="0.397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row-height="0.397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row-height="0.397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中小學壘球錦標</text:span><text:span text:style-name="T5">賽競賽規程</text:span></text:p>
      <text:p text:style-name="P6"/>
      <text:p text:style-name="P7">一、主旨:提升本市壘球運動技術水準，銜續國中、小壘球運動培訓，普及壘球運動</text:p>
      <text:p text:style-name="P8"><text:s text:c="9"/>人口。</text:p>
      <text:p text:style-name="P9"><text:span text:style-name="T10">二、依據</text:span><text:span text:style-name="T11">:</text:span><text:span text:style-name="T12">臺南市政府體育局</text:span><text:span text:style-name="T13">112</text:span><text:span text:style-name="T14">年</text:span><text:span text:style-name="T15">10</text:span><text:span text:style-name="T16">月</text:span><text:span text:style-name="T17">00</text:span><text:span text:style-name="T18">日南市體競字第</text:span><text:span text:style-name="T19"><text:s text:c="12"/></text:span><text:span text:style-name="T20">號函辦理。</text:span></text:p>
      <text:p text:style-name="P21">三、指導單位:<text:s/>臺南市政府。</text:p>
      <text:p text:style-name="P22"><text:span text:style-name="T23">四、主辦單位</text:span><text:span text:style-name="T24">:</text:span><text:span text:style-name="T25"><text:s/></text:span><text:span text:style-name="T26">臺南市政府體育局</text:span><text:span text:style-name="T27">。</text:span></text:p>
      <text:p text:style-name="P28"><text:span text:style-name="T29">五、承辦單位</text:span><text:span text:style-name="T30">:<text:s/></text:span><text:span text:style-name="T31">臺南市安平區安平國中</text:span><text:span text:style-name="T32">。</text:span></text:p>
      <text:p text:style-name="P33"><text:span text:style-name="T34">六、</text:span><text:span text:style-name="T35">協辦單位：臺南市體育總會壘球委員會。</text:span></text:p>
      <text:p text:style-name="P36"><text:span text:style-name="T37">七、比賽地點：</text:span><text:span text:style-name="T38">文中</text:span><text:span text:style-name="T39">66</text:span><text:span text:style-name="T40">慢速壘球場</text:span><text:span text:style-name="T41">(A.B</text:span><text:span text:style-name="T42">場地</text:span><text:span text:style-name="T43">)</text:span><text:span text:style-name="T44">（台南市府平路與國平路交叉口）。</text:span></text:p>
      <text:p text:style-name="P45"><text:span text:style-name="T46">八、比賽日期：</text:span><text:span text:style-name="T47">112</text:span><text:span text:style-name="T48">年</text:span><text:span text:style-name="T49">11</text:span><text:span text:style-name="T50">月</text:span><text:span text:style-name="T51">7</text:span><text:span text:style-name="T52">、</text:span><text:span text:style-name="T53">8</text:span><text:span text:style-name="T54">、</text:span><text:span text:style-name="T55">9</text:span><text:span text:style-name="T56">日（星期二、三、四）。</text:span></text:p>
      <text:p text:style-name="P57">九、比賽組別：(一)社會女子組(二)國中女子組(三)<text:s/>國小女子組。</text:p>
      <text:p text:style-name="P58">十、參加資格：社會人士及目前就讀本市國中、國小之學生皆可報名。</text:p>
      <text:p text:style-name="P59"><text:span text:style-name="T60">十一、報名辦法：</text:span><text:span text:style-name="T61">(</text:span><text:span text:style-name="T62">一</text:span><text:span text:style-name="T63">)</text:span><text:span text:style-name="T64">日期：</text:span><text:span text:style-name="T65">即日起至</text:span><text:span text:style-name="T66">112</text:span><text:span text:style-name="T67">年</text:span><text:span text:style-name="T68">10</text:span><text:span text:style-name="T69">月</text:span><text:span text:style-name="T70">23</text:span><text:span text:style-name="T71">日止</text:span><text:span text:style-name="T72">(</text:span><text:span text:style-name="T73">星期一</text:span><text:span text:style-name="T74">)</text:span><text:span text:style-name="T75">。</text:span></text:p>
      <text:p text:style-name="P76"><text:s text:c="16"/>(二)報名方式：採線上報名或紙本寄送。</text:p>
      <text:p text:style-name="P77"><text:s text:c="17"/>1.線上報名:將報名表word檔及學校核章檔，一併掃描</text:p>
      <text:p text:style-name="P78"><text:span text:style-name="T79"><text:s text:c="22"/>Mail</text:span><text:span text:style-name="T80">至</text:span><text:span text:style-name="T81">too521@msn.com</text:span><text:span text:style-name="T82">信箱。</text:span></text:p>
      <text:p text:style-name="P83"><text:s text:c="17"/>2.郵寄:報名表請學校核章後寄至｢臺南市安平區慶平路687</text:p>
      <text:p text:style-name="P84"><text:s text:c="27"/>號｣安平國中體育組收</text:p>
      <text:p text:style-name="P85"><text:span text:style-name="T86"><text:s text:c="14"/>3.</text:span><text:span text:style-name="T87">聯絡人：體育組張章淮老師</text:span><text:span text:style-name="T88">(06)2971871#702</text:span><text:span text:style-name="T89">。</text:span><text:span text:style-name="T90"><text:s text:c="20"/></text:span><text:s/></text:p>
      <text:p text:style-name="P91"><text:s text:c="16"/>(三)請詳填報名表(球員以17人為限)。</text:p>
      <text:p text:style-name="P92"><text:s text:c="16"/>(四)請至臺南市政府體育局及安平國中校網查詢。</text:p>
      <text:p text:style-name="P93"><text:span text:style-name="T94">十二、比賽規則：</text:span></text:p>
      <text:p text:style-name="P95"><text:span text:style-name="T96"><text:s text:c="6"/>(</text:span><text:span text:style-name="T97">一</text:span><text:span text:style-name="T98">)</text:span><text:span text:style-name="T99">比賽球</text:span><text:span text:style-name="T100">:1.</text:span><text:span text:style-name="T101">社會組、國中組為美津濃</text:span><text:span text:style-name="T102">MIZUNO150</text:span><text:span text:style-name="T103">比賽球</text:span><text:span text:style-name="T104">。</text:span></text:p>
      <text:p text:style-name="P105"><text:span text:style-name="T106"><text:s text:c="33"/></text:span><text:span text:style-name="T107">2.</text:span><text:span text:style-name="T108">國小組</text:span><text:span text:style-name="T109">:</text:span><text:span text:style-name="T110">日製</text:span><text:span text:style-name="T111">NAIGAI3</text:span><text:span text:style-name="T112">號白色用球。</text:span></text:p>
      <text:p text:style-name="P113"><text:s text:c="6"/>(二)採用中華壘球協會頒布2022~2025最新壘球規則。</text:p>
      <text:p text:style-name="P114"><text:s text:c="6"/>(三)比賽為七局，三局差15分，四局差10分，五局差7分，则提前</text:p>
      <text:p text:style-name="P115"><text:s text:c="10"/>結束，第八局採突破僵局制。</text:p>
      <text:p text:style-name="P116"><text:s text:c="6"/>(四)未盡事宜，以大會裁判之裁定為判決。</text:p>
      <text:p text:style-name="P117">十三、比賽方式:視報名隊數決定。</text:p>
      <text:soft-page-break/>
      <text:p text:style-name="P118">十四、領隊會議及抽籤：</text:p>
      <text:p text:style-name="P119"><text:span text:style-name="T120"><text:s text:c="6"/>(</text:span><text:span text:style-name="T121">一</text:span><text:span text:style-name="T122">)</text:span><text:span text:style-name="T123">日期：</text:span><text:span text:style-name="T124">112</text:span><text:span text:style-name="T125">年</text:span><text:span text:style-name="T126">10</text:span><text:span text:style-name="T127">月</text:span><text:span text:style-name="T128">24</text:span><text:span text:style-name="T129">日</text:span><text:span text:style-name="T130">(</text:span><text:span text:style-name="T131">星期二</text:span><text:span text:style-name="T132">)</text:span><text:span text:style-name="T133">上午</text:span><text:span text:style-name="T134">10</text:span><text:span text:style-name="T135">：</text:span><text:span text:style-name="T136">00</text:span><text:span text:style-name="T137">。</text:span></text:p>
      <text:p text:style-name="P138"><text:s text:c="6"/>(二)地點：臺南市立安平國中<text:s/>(安平館)。</text:p>
      <text:p text:style-name="P139">十五、獎勵辦法：</text:p>
      <text:p text:style-name="P140"><text:span text:style-name="T141"><text:s text:c="6"/>(</text:span><text:span text:style-name="T142">一</text:span><text:span text:style-name="T143">)</text:span><text:span text:style-name="T144">各組</text:span><text:span text:style-name="T145">三隊取一名、四隊取二名、五隊取三名、六隊取四名、八隊取</text:span></text:p>
      <text:p text:style-name="P146"><text:s text:c="10"/>六名、十隊以上取八名，各頒發獎盃乙座及個人獎狀乙紙，以資鼓勵。</text:p>
      <text:p text:style-name="P147"><text:s text:c="6"/>(二)各競賽種類及項目之實際參賽隊數未達2隊，或運動員於參賽</text:p>
      <text:p text:style-name="P148"><text:s text:c="10"/>項目之全部賽程均未出賽者，不予獎勵。</text:p>
      <text:p text:style-name="P149"><text:span text:style-name="T150"><text:s text:c="6"/></text:span><text:span text:style-name="T151">(</text:span><text:span text:style-name="T152">三</text:span><text:span text:style-name="T153">)</text:span><text:span text:style-name="T154">優勝球隊隊職員及辦理活動有功人員，依照「臺南市立高級中學以</text:span></text:p>
      <text:p text:style-name="P155"><text:s text:c="10"/>下學校教職員獎懲案件作業規定」辦理敘獎。</text:p>
      <text:p text:style-name="P156"><text:span text:style-name="T157">十六</text:span><text:span text:style-name="T158">、懲罰</text:span><text:span text:style-name="T159">：</text:span></text:p>
      <text:p text:style-name="P160"><text:s text:c="6"/>(一)運動員資料不符或冒名頂替者，經查明屬實，即取消該隊資格，並</text:p>
      <text:p text:style-name="P161"><text:s text:c="10"/>停賽一年。</text:p>
      <text:p text:style-name="P162"><text:s text:c="6"/>(二)球員嚴重犯規被判離場者，取消該員比賽資料並停賽一年。</text:p>
      <text:p text:style-name="P163">十七、注意事項：各隊請自備證件，並請自行辦理意外險。</text:p>
      <text:p text:style-name="P164">十八、本辦法如有未盡事宜，由主辦單位隨時修正公佈之。</text:p>
      <text:p text:style-name="P165"/>
      <text:p text:style-name="P166"><text:s text:c="11"/></text:p>
      <text:p text:style-name="P167"/>
      <text:p text:style-name="P168"><text:span text:style-name="T169">臺南市</text:span><text:span text:style-name="T170">112</text:span><text:span text:style-name="T171">年中小學壘球錦標賽</text:span><text:span text:style-name="T172">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隊名：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組別：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領隊: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秘書：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總教練：</text:span></text:p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教練：</text:span></text:p>
          </table:table-cell>
          <table:table-cell table:style-name="TableCell198" table:number-columns-spanned="2">
            <text:p text:style-name="P199"><text:span text:style-name="T200">管理：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職<text:s text:c="5"/>稱</text:p>
          </table:table-cell>
          <table:covered-table-cell/>
          <table:table-cell table:style-name="TableCell204">
            <text:p text:style-name="P205">中文姓名</text:p>
          </table:table-cell>
          <table:table-cell table:style-name="TableCell206">
            <text:p text:style-name="P207">英文姓名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學籍號碼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隊<text:s/>長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隊<text:s/>員</text:p>
          </table:table-cell>
          <table:table-cell table:style-name="TableCell230">
            <text:p text:style-name="P231"/>
          </table:table-cell>
          <table:table-cell table:style-name="TableCell232">
            <text:p text:style-name="Textbody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隊<text:s/>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隊<text:s/>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隊<text:s/>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隊<text:s/>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隊<text:s/>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隊<text:s/>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隊<text:s/>員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隊<text:s/>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隊<text:s/>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隊<text:s/>員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隊<text:s/>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隊<text:s/>員</text:p>
          </table:table-cell>
          <table:table-cell table:style-name="TableCell385">
            <text:p text:style-name="P386"/>
          </table:table-cell>
          <table:table-cell table:style-name="TableCell387">
            <text:p text:style-name="Textbody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Textbody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隊<text:s/>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Textbody"/>
          </table:table-cell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>
            <text:p text:style-name="P407">隊<text:s/>員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Textbody"/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隊<text:s/>員</text:p>
          </table:table-cell>
          <table:table-cell table:style-name="TableCell420">
            <text:p text:style-name="P421"/>
          </table:table-cell>
          <table:table-cell table:style-name="TableCell422">
            <text:p text:style-name="Textbody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Textbody"/>
          </table:table-cell>
        </table:table-row>
      </table:table>
      <text:p text:style-name="Textbody"><text:span text:style-name="T426"><text:s text:c="2"/></text:span><text:span text:style-name="T427">承辦人：</text:span><text:span text:style-name="T428"><text:s text:c="17"/></text:span><text:span text:style-name="T429">主任：</text:span><text:span text:style-name="T430"><text:s text:c="19"/></text:span><text:span text:style-name="T431">校長：</text:span></text:p>
      <text:p text:style-name="Textbody"/>
      <text:p text:style-name="Textbody"><text:span text:style-name="T432"><text:s text:c="2"/></text:span><text:span text:style-name="T433">聯絡人</text:span><text:span text:style-name="T434">:</text:span></text:p>
      <text:p text:style-name="P435"><text:s text:c="2"/>電話:</text:p>
      <text:p text:style-name="P436"><text:s text:c="2"/>通訊地址: <text:s/></text:p>
      <text:p text:style-name="P437"><text:s text:c="2"/>電子信箱: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JH-BM6675</meta:initial-creator>
    <dc:creator>User</dc:creator>
    <meta:creation-date>2023-01-04T05:50:00Z</meta:creation-date>
    <dc:date>2023-10-23T09:20:00Z</dc:date>
    <meta:template xlink:href="Normal" xlink:type="simple"/>
    <meta:editing-cycles>10</meta:editing-cycles>
    <meta:editing-duration>PT152040S</meta:editing-duration>
    <meta:document-statistic meta:page-count="3" meta:paragraph-count="3" meta:word-count="267" meta:character-count="1790" meta:row-count="12" meta:non-whitespace-character-count="1526"/>
  </office:meta>
</office:document-meta>
</file>