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fo:text-indent="1.2638in"/>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P10" style:parent-style-name="內文" style:family="paragraph">
      <style:paragraph-properties fo:line-height="0.3333in" fo:margin-right="-0.1097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EucrosiaUPC"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61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EucrosiaUPC"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61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EucrosiaUPC"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19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widows="2" fo:orphans="2" fo:line-height="0.2777in" fo:margin-left="1.3611in" fo:text-indent="-1.3611in" fo:background-color="#FFFFFF">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P34" style:parent-style-name="內文" style:family="paragraph">
      <style:paragraph-properties fo:widows="2" fo:orphans="2" fo:line-height="0.2777in" fo:margin-left="1.3611in" fo:text-indent="-1.3611in" fo:background-color="#FFFFFF">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fo:widows="2" fo:orphans="2" fo:line-height="0.2777in" fo:margin-left="1.3611in" fo:text-indent="-1.3611in" fo:background-color="#FFFFFF">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fo:line-height="0.2777in" fo:margin-left="1.3611in" fo:text-indent="-1.3611in" fo:background-color="#FFFFFF">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fo:widows="2" fo:orphans="2" fo:line-height="0.2777in" fo:background-color="#FFFFFF"/>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P41"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42"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43" style:parent-style-name="內文" style:family="paragraph">
      <style:paragraph-properties fo:widows="2" fo:orphans="2" fo:line-height="0.2777in" fo:background-color="#FFFFFF"/>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305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3055in" fo:text-indent="0.7006in"/>
    </style:style>
    <style:style style:name="T5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3"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5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color="#0000FF" fo:font-size="14pt" style:font-size-asian="14pt" style:font-size-complex="14pt"/>
    </style:style>
    <style:style style:name="P57" style:parent-style-name="內文" style:family="paragraph">
      <style:paragraph-properties fo:line-height="0.3055in" fo:text-indent="0.6812in"/>
    </style:style>
    <style:style style:name="T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fo:font-weight="bold" style:font-weight-asian="bold" style:letter-kerning="false" fo:font-size="16pt" style:font-size-asian="16pt"/>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777in" fo:margin-left="0.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fo:margin-left="1.2638in" fo:text-indent="-1.263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fo:margin-left="1.4583in" fo:text-indent="-1.458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line-height="0.2777in" fo:margin-left="1.3611in" fo:text-indent="-1.361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FF" fo:font-size="14pt" style:font-size-asian="14pt" style:font-size-complex="14pt"/>
    </style:style>
    <style:style style:name="T85" style:parent-style-name="預設段落字型" style:family="text">
      <style:text-properties style:font-name="標楷體" style:font-name-asian="標楷體" fo:color="#0000FF"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right="0.1416in" fo:text-indent="1.555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FF" fo:font-size="14pt" style:font-size-asian="14pt" style:font-size-complex="14pt"/>
    </style:style>
    <style:style style:name="T92" style:parent-style-name="預設段落字型" style:family="text">
      <style:text-properties style:font-name="標楷體" style:font-name-asian="標楷體" fo:color="#0000FF" fo:font-size="14pt" style:font-size-asian="14pt" style:font-size-complex="14pt"/>
    </style:style>
    <style:style style:name="T93" style:parent-style-name="預設段落字型" style:family="text">
      <style:text-properties style:font-name="標楷體" style:font-name-asian="標楷體" fo:color="#0000FF" fo:font-size="14pt" style:font-size-asian="14pt" style:font-size-complex="14pt"/>
    </style:style>
    <style:style style:name="T94" style:parent-style-name="預設段落字型" style:family="text">
      <style:text-properties style:font-name="標楷體" style:font-name-asian="標楷體" fo:color="#0000FF" fo:font-size="14pt" style:font-size-asian="14pt" style:font-size-complex="14pt"/>
    </style:style>
    <style:style style:name="T95" style:parent-style-name="預設段落字型" style:family="text">
      <style:text-properties style:font-name="標楷體" style:font-name-asian="標楷體" fo:color="#0000FF" fo:font-size="14pt" style:font-size-asian="14pt" style:font-size-complex="14pt"/>
    </style:style>
    <style:style style:name="T96" style:parent-style-name="預設段落字型" style:family="text">
      <style:text-properties style:font-name="標楷體" style:font-name-asian="標楷體" fo:color="#0000FF" fo:font-size="14pt" style:font-size-asian="14pt" style:font-size-complex="14pt"/>
    </style:style>
    <style:style style:name="T97" style:parent-style-name="預設段落字型" style:family="text">
      <style:text-properties style:font-name="標楷體" style:font-name-asian="標楷體" fo:color="#0000FF" fo:font-size="14pt" style:font-size-asian="14pt" style:font-size-complex="14pt"/>
    </style:style>
    <style:style style:name="T98" style:parent-style-name="預設段落字型" style:family="text">
      <style:text-properties style:font-name="標楷體" style:font-name-asian="標楷體" fo:color="#0000FF"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right="0.1416in"/>
      <style:text-properties style:font-name="標楷體" style:font-name-asian="標楷體" fo:font-size="14pt" style:font-size-asian="14pt" style:font-size-complex="14pt"/>
    </style:style>
    <style:style style:name="P101" style:parent-style-name="內文" style:family="paragraph">
      <style:paragraph-properties fo:line-height="0.3333in"/>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P106" style:parent-style-name="內文" style:family="paragraph">
      <style:paragraph-properties fo:line-height="0.2777in" fo:margin-left="1.168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1.168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fo:margin-left="1.1652in" fo:text-indent="0.097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1"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22"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fo:margin-left="0.7784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line-height="0.2777in" fo:margin-left="0.5833in">
        <style:tab-stops/>
      </style:paragraph-properties>
      <style:text-properties style:font-name="標楷體" style:font-name-asian="標楷體" fo:font-size="14pt" style:font-size-asian="14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P139" style:parent-style-name="內文" style:family="paragraph">
      <style:paragraph-properties fo:line-height="0.2777in" fo:margin-left="0.7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P142" style:parent-style-name="內文" style:family="paragraph">
      <style:paragraph-properties fo:line-height="0.2777in"/>
      <style:text-properties style:font-name="標楷體" style:font-name-asian="標楷體" fo:letter-spacing="0.0027in" fo:font-size="14pt" style:font-size-asian="14pt" style:font-size-complex="14pt"/>
    </style:style>
    <style:style style:name="P143" style:parent-style-name="內文" style:family="paragraph">
      <style:paragraph-properties fo:line-height="0.2777in" fo:margin-left="1.3in" fo:text-indent="-1.3in">
        <style:tab-stops/>
      </style:paragraph-properties>
      <style:text-properties style:font-name="標楷體" style:font-name-asian="標楷體" fo:letter-spacing="0.0027in" fo:font-size="14pt" style:font-size-asian="14pt" style:font-size-complex="14pt"/>
    </style:style>
    <style:style style:name="P144" style:parent-style-name="內文" style:family="paragraph">
      <style:paragraph-properties fo:line-height="0.2777in" fo:margin-left="1.3in" fo:text-indent="-1.3in">
        <style:tab-stops/>
      </style:paragraph-properties>
      <style:text-properties style:font-name="標楷體" style:font-name-asian="標楷體" fo:letter-spacing="0.0027in" fo:font-size="14pt" style:font-size-asian="14pt" style:font-size-complex="14pt"/>
    </style:style>
    <style:style style:name="P145" style:parent-style-name="內文" style:family="paragraph">
      <style:paragraph-properties fo:text-align="justify" fo:line-height="0.3055in"/>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Segoe UI Emoji" fo:font-size="14pt" style:font-size-asian="14pt" style:font-size-complex="14pt"/>
    </style:style>
    <style:style style:name="P149" style:parent-style-name="內文" style:family="paragraph">
      <style:paragraph-properties fo:text-align="justify" fo:line-height="0.3055in"/>
    </style:style>
    <style:style style:name="T150" style:parent-style-name="預設段落字型" style:family="text">
      <style:text-properties style:font-name="標楷體" style:font-name-asian="標楷體" style:font-name-complex="Segoe UI Emoji"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Segoe UI Emoji"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line-height-at-least="0in" fo:margin-left="0.3888in" fo:text-indent="-0.3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style:line-height-at-least="0in" fo:margin-left="0.3888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margin-left="0.8333in" fo:margin-right="-0.1965in" fo:text-indent="-0.8333in">
        <style:tab-stops/>
      </style:paragraph-properties>
      <style:text-properties style:font-name="標楷體" style:font-name-asian="標楷體" style:font-name-complex="EucrosiaUPC" fo:font-size="20pt" style:font-size-asian="20pt" style:font-size-complex="20pt"/>
    </style:style>
    <style:style style:name="P176"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77"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78"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79"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80"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81"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82"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83"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84"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85"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86"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87"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88"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89"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90"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91" style:parent-style-name="內文" style:family="paragraph">
      <style:paragraph-properties fo:text-align="center" fo:line-height="0.2777in" fo:margin-left="0.8333in" fo:text-indent="-0.8333in">
        <style:tab-stops/>
      </style:paragraph-properties>
      <style:text-properties style:font-name="標楷體" style:font-name-asian="標楷體" style:font-name-complex="EucrosiaUPC" fo:font-size="20pt" style:font-size-asian="20pt" style:font-size-complex="20pt"/>
    </style:style>
    <style:style style:name="P192" style:parent-style-name="內文" style:family="paragraph">
      <style:paragraph-properties fo:line-height="0.2777in"/>
      <style:text-properties style:font-name="標楷體" style:font-name-asian="標楷體" style:font-name-complex="EucrosiaUPC" fo:font-size="20pt" style:font-size-asian="20pt" style:font-size-complex="20pt"/>
    </style:style>
    <style:style style:name="P193" style:parent-style-name="內文" style:family="paragraph">
      <style:paragraph-properties fo:text-align="center" fo:line-height="0.2777in" fo:margin-left="0.8333in" fo:text-indent="-0.8333in">
        <style:tab-stops/>
      </style:paragraph-properties>
    </style:style>
    <style:style style:name="T194" style:parent-style-name="預設段落字型" style:family="text">
      <style:text-properties style:font-name="標楷體" style:font-name-asian="標楷體" style:font-name-complex="EucrosiaUPC"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justify" fo:margin-top="0.125in"/>
      <style:text-properties style:font-name-asian="標楷體" fo:font-size="14pt" style:font-size-asian="14pt"/>
    </style:style>
    <style:style style:name="P197" style:parent-style-name="內文" style:family="paragraph">
      <style:paragraph-properties fo:text-align="justify" fo:line-height="0.2777in"/>
      <style:text-properties style:font-name-asian="標楷體" fo:font-size="14pt" style:font-size-asian="14pt"/>
    </style:style>
    <style:style style:name="P198" style:parent-style-name="內文" style:family="paragraph">
      <style:paragraph-properties fo:line-height="0.3472in"/>
    </style:style>
    <style:style style:name="T199" style:parent-style-name="預設段落字型" style:family="text">
      <style:text-properties style:font-name="標楷體" style:font-name-asian="標楷體" style:font-name-complex="EucrosiaUPC" fo:font-size="14pt" style:font-size-asian="14pt"/>
    </style:style>
    <style:style style:name="T200" style:parent-style-name="預設段落字型" style:family="text">
      <style:text-properties style:font-name="標楷體" style:font-name-asian="標楷體" style:font-name-complex="EucrosiaUPC" fo:font-weight="bold" style:font-weight-asian="bold" fo:font-size="14pt" style:font-size-asian="14pt"/>
    </style:style>
    <style:style style:name="P201" style:parent-style-name="內文" style:family="paragraph">
      <style:text-properties style:font-name-asian="標楷體" fo:font-size="14pt" style:font-size-asian="14pt"/>
    </style:style>
    <style:style style:name="TableColumn203" style:family="table-column">
      <style:table-column-properties style:column-width="0.5118in" style:use-optimal-column-width="false"/>
    </style:style>
    <style:style style:name="TableColumn204" style:family="table-column">
      <style:table-column-properties style:column-width="1.0909in" style:use-optimal-column-width="false"/>
    </style:style>
    <style:style style:name="TableColumn205" style:family="table-column">
      <style:table-column-properties style:column-width="1.5in" style:use-optimal-column-width="false"/>
    </style:style>
    <style:style style:name="TableColumn206" style:family="table-column">
      <style:table-column-properties style:column-width="1.334in" style:use-optimal-column-width="false"/>
    </style:style>
    <style:style style:name="TableColumn207" style:family="table-column">
      <style:table-column-properties style:column-width="1.9159in" style:use-optimal-column-width="false"/>
    </style:style>
    <style:style style:name="Table202" style:family="table">
      <style:table-properties style:width="6.3527in" fo:margin-left="0in" table:align="left"/>
    </style:style>
    <style:style style:name="TableRow208" style:family="table-row">
      <style:table-row-properties style:use-optimal-row-height="false"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line-height-at-least="0in"/>
      <style:text-properties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margin-top="0.125in" fo:margin-bottom="0.125in" style:line-height-at-least="0in"/>
      <style:text-properties style:font-name-asian="標楷體" fo:font-size="14pt" style:font-size-asian="14pt"/>
    </style:style>
    <style:style style:name="TableRow219" style:family="table-row">
      <style:table-row-properties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line-height-at-least="0in"/>
      <style:text-properties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end" fo:margin-top="0.125in" fo:margin-bottom="0.125in" style:line-height-at-least="0in"/>
      <style:text-properties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line-height-at-least="0in"/>
      <style:text-properties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margin-top="0.125in" fo:margin-bottom="0.125in" style:line-height-at-least="0in"/>
      <style:text-properties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margin-top="0.125in" fo:margin-bottom="0.125in" style:line-height-at-least="0in"/>
      <style:text-properties style:font-name-asian="標楷體" fo:font-size="14pt" style:font-size-asian="14pt"/>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asian="標楷體" fo:letter-spacing="-0.0138in"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margin-top="0.125in" fo:margin-bottom="0.125in" style:line-height-at-least="0in"/>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line-height-at-least="0in"/>
    </style:style>
    <style:style style:name="T268" style:parent-style-name="預設段落字型" style:family="text">
      <style:text-properties style:font-name-asian="標楷體" fo:letter-spacing="-0.0138in"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margin-top="0.125in" fo:margin-bottom="0.125in" style:line-height-at-least="0in"/>
      <style:text-properties style:font-name="標楷體" style:font-name-asian="標楷體"/>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asian="標楷體" fo:letter-spacing="-0.0138in"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margin-top="0.125in" fo:margin-bottom="0.125in" style:line-height-at-least="0in"/>
      <style:text-properties style:font-name="標楷體" style:font-name-asian="標楷體"/>
    </style:style>
    <style:style style:name="TableRow291" style:family="table-row">
      <style:table-row-properties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line-height-at-least="0in"/>
    </style:style>
    <style:style style:name="T294" style:parent-style-name="預設段落字型" style:family="text">
      <style:text-properties style:font-name-asian="標楷體" fo:letter-spacing="-0.0138in"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margin-top="0.125in" fo:margin-bottom="0.125in" style:line-height-at-least="0in"/>
      <style:text-properties style:font-name="標楷體" style:font-name-asian="標楷體"/>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asian="標楷體" fo:letter-spacing="-0.0138in"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margin-top="0.125in" fo:margin-bottom="0.125in" style:line-height-at-least="0in"/>
      <style:text-properties style:font-name="標楷體" style:font-name-asian="標楷體"/>
    </style:style>
    <style:style style:name="TableRow317" style:family="table-row">
      <style:table-row-properties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asian="標楷體" fo:letter-spacing="-0.0138in"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標楷體" fo:color="#000000" style:text-position="-4.1% 1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標楷體" fo:color="#000000" style:text-position="-4.1% 1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margin-top="0.125in" fo:margin-bottom="0.125in" style:line-height-at-least="0in"/>
      <style:text-properties style:font-name="標楷體" style:font-name-asian="標楷體"/>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asian="標楷體" fo:letter-spacing="-0.0138in"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margin-top="0.125in" fo:margin-bottom="0.125in" style:line-height-at-least="0in"/>
      <style:text-properties style:font-name="標楷體" style:font-name-asian="標楷體"/>
    </style:style>
    <style:style style:name="TableRow343" style:family="table-row">
      <style:table-row-properties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fo:letter-spacing="-0.0138in"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125in" fo:margin-bottom="0.125in" style:line-height-at-least="0in"/>
      <style:text-properties style:font-name="標楷體" style:font-name-asian="標楷體"/>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in"/>
    </style:style>
    <style:style style:name="T359" style:parent-style-name="預設段落字型" style:family="text">
      <style:text-properties style:font-name-asian="標楷體" fo:letter-spacing="-0.0138in"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margin-top="0.125in" fo:margin-bottom="0.125in" style:line-height-at-least="0in"/>
      <style:text-properties style:font-name="標楷體" style:font-name-asian="標楷體"/>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letter-spacing="-0.0138in"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margin-top="0.125in" fo:margin-bottom="0.125in" style:line-height-at-least="0in"/>
      <style:text-properties style:font-name="標楷體" style:font-name-asian="標楷體"/>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margin-top="0.125in" fo:margin-bottom="0.125in" style:line-height-at-least="0in"/>
    </style:style>
    <style:style style:name="T385" style:parent-style-name="預設段落字型" style:family="text">
      <style:text-properties style:font-name="標楷體" style:font-name-asian="標楷體" fo:font-weight="bold" style:font-weight-asian="bold" style:font-weight-complex="bold"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margin-top="0.125in" fo:margin-bottom="0.125in" style:line-height-at-least="0in"/>
    </style:style>
    <style:style style:name="P388" style:parent-style-name="內文" style:family="paragraph">
      <style:paragraph-properties style:line-height-at-least="0in"/>
      <style:text-properties fo:font-size="8pt" style:font-size-asian="8pt" style:font-size-complex="8pt"/>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color="#FF0000" fo:font-size="16pt" style:font-size-asian="16pt" style:font-size-complex="16pt"/>
    </style:style>
  </office:automatic-styles>
  <office:body>
    <office:text text:use-soft-page-breaks="true">
      <text:p text:style-name="P1"><text:bookmark-start text:name="_Hlk146723295"/>113年度中華桌球排名資格<text:bookmark-end text:name="_Hlk146723295"/>賽競賽規程 <text:s/></text:p>
      <text:p text:style-name="P2"><text:span text:style-name="T3"><text:s text:c="5"/></text:span><text:span text:style-name="T4">依據教育部體育署 <text:s text:c="2"/>112</text:span><text:span text:style-name="T5">年 10 <text:s/>月 <text:s text:c="2"/>16 日臺教體署競(一)字第 <text:s/>1120039862 <text:s text:c="8"/></text:span><text:span text:style-name="T6">號函辦理</text:span></text:p>
      <text:p text:style-name="P7">一、宗　　旨：為利優秀桌球選手取得參加113年度中華桌球排名賽資格，特舉</text:p>
      <text:p text:style-name="P8">
辦本比賽。</text:p>
      <text:p text:style-name="P9">二、指導單位：教育部體育署。</text:p>
      <text:p text:style-name="P10"><text:span text:style-name="T11">三、主辦單位：</text:span><text:span text:style-name="T12">台南市政府</text:span><text:span text:style-name="T13">、</text:span><text:span text:style-name="T14">中華民國桌球協會。</text:span></text:p>
      <text:p text:style-name="P15"><text:span text:style-name="T16">四、</text:span><text:span text:style-name="T17">協辦單位：</text:span><text:span text:style-name="T18">台南市體育會</text:span><text:span text:style-name="T19">。</text:span></text:p>
      <text:p text:style-name="P20"><text:span text:style-name="T21">五、承辦單位：</text:span><text:span text:style-name="T22">台南市</text:span><text:span text:style-name="T23">體育總會桌球委員會</text:span><text:span text:style-name="T24">。</text:span></text:p>
      <text:p text:style-name="P25">六、比賽日期：112年11月13日至19日（星期一、二、三、四、五、六、日）。</text:p>
      <text:p text:style-name="P26"><text:span text:style-name="T27">七、比賽地點：</text:span><text:span text:style-name="T28">台南市立桌球館 (臺南市北區東豐路458號)</text:span><text:span text:style-name="T29">。</text:span></text:p>
      <text:p text:style-name="P30">八、報到時間：112年11月13日上午8時正。</text:p>
      <text:p text:style-name="P31"><text:span text:style-name="T32">九、參加資格：</text:span><text:span text:style-name="T33">凡中華民國國民(且其ITTF ID亦須同國籍)獲下列資格者，得報名參加本比賽：</text:span></text:p>
      <text:p text:style-name="P34"><text:s text:c="3"/>（一）獲111年或112年度全國桌球錦標賽預賽分組前二名。</text:p>
      <text:p text:style-name="P35"><text:s text:c="5"/>（註：以112年度資格報名參加本次排名資格賽之選手，需於11月5日前於全國錦標賽比賽現場完成報名）</text:p>
      <text:p text:style-name="P36"><text:s text:c="4"/>(二) 當選112年度中華桌球國手者。</text:p>
      <text:p text:style-name="P37"><text:span text:style-name="T38"><text:s text:c="4"/>(三) 獲112年度大專校院運動會桌球項目</text:span><text:span text:style-name="T39">「公開組單打前8名選手」</text:span><text:span text:style-name="T40">（須附</text:span></text:p>
      <text:p text:style-name="P41"><text:s text:c="9"/>證明）。</text:p>
      <text:p text:style-name="P42"><text:s text:c="3"/>（四）獲參加112年度全國運動會桌球個人賽項目會內賽資格者。</text:p>
      <text:p text:style-name="P43"><text:s text:c="3"/>（五）當選112年度15、17、19歲青少年桌球國手者。</text:p>
      <text:p text:style-name="P44"><text:span text:style-name="T45"><text:s text:c="4"/>(六) 112年</text:span><text:span text:style-name="T46">國中以上削球及直拍選手登記協會網站獲准參加國手選拔者。</text:span></text:p>
      <text:p text:style-name="P47">十、報名辦法：</text:p>
      <text:p text:style-name="P48"><text:span text:style-name="T49"><text:s text:c="4"/>(一)</text:span><text:span text:style-name="T50">請填妥本會印製之報名表，將報名資料(WORD檔)存檔，以電子郵件報名，</text:span></text:p>
      <text:p text:style-name="P51"><text:span text:style-name="T52">(教練報名人數：</text:span><text:span text:style-name="T53">3位選手1位教練</text:span><text:span text:style-name="T54">)</text:span><text:span text:style-name="T55">於</text:span><text:span text:style-name="T56"><text:s text:c="2"/>112 年 <text:s/>10月 26 ( 星期</text:span></text:p>
      <text:p text:style-name="P57"><text:span text:style-name="T58">四 )17:00</text:span><text:span text:style-name="T59">前傳本會報名專用電子信箱：</text:span><text:span text:style-name="T60">cttta27789942@gmail.com</text:span></text:p>
      <text:p text:style-name="P61"><text:span text:style-name="T62"><text:s text:c="2"/></text:span><text:span text:style-name="T63"><text:s/></text:span><text:span text:style-name="T64"><text:s/></text:span><text:span text:style-name="T65">(二)參加資格務必填寫詳細，未填寫或填寫不清不實者，均以資格不符論，</text:span></text:p>
      <text:p text:style-name="P66"><text:s text:c="2"/>取消其報名。若重複報名，大會有權刪除重複部分。</text:p>
      <text:p text:style-name="P67"><text:s text:c="4"/>(三)抽籤後，若因大會審查疏漏，以致發生同一選手有二個以上之籤位，</text:p>
      <text:p text:style-name="P68"><text:s text:c="8"/>則以籤位在前者為參賽資格。</text:p>
      <text:p text:style-name="P69"><text:s text:c="4"/>(四)不符上列資格情況者，其報名由大會自行刪除，將不另行通知。</text:p>
      <text:p text:style-name="P70"><text:span text:style-name="T71">十一、報名費：</text:span><text:span text:style-name="T72">每人新臺幣400元，</text:span><text:span text:style-name="T73">「如未參賽，所繳費用於扣除相關行政作業所需支出後退還餘款」，</text:span><text:span text:style-name="T74">請各單位備齊應繳報名費，於11</text:span><text:span text:style-name="T75">2</text:span><text:span text:style-name="T76">年1</text:span><text:span text:style-name="T77">1</text:span><text:span text:style-name="T78">月</text:span><text:soft-page-break/><text:span text:style-name="T79">1</text:span><text:span text:style-name="T80">3</text:span><text:span text:style-name="T81">日於會場報到時繳交，並領回收據。</text:span></text:p>
      <text:p text:style-name="P82"><text:span text:style-name="T83">十二、抽籤日期：第一次抽籤訂於</text:span><text:span text:style-name="T84"><text:s/>112</text:span><text:span text:style-name="T85">年11月7日（星期二）</text:span><text:span text:style-name="T86">下午4時30</text:span></text:p>
      <text:p text:style-name="P87"><text:s text:c="16"/>分於本會舉行。未到者由本會代抽，事後不得異議。其<text:s/></text:p>
      <text:p text:style-name="P88"><text:s text:c="16"/>餘各賽次之抽籤，以大會廣播為準。</text:p>
      <text:p text:style-name="P89"><text:span text:style-name="T90">賽程時間表預計於</text:span><text:span text:style-name="T91"><text:s/>112<text:s/></text:span><text:span text:style-name="T92">年</text:span><text:span text:style-name="T93"><text:s/>11<text:s/></text:span><text:span text:style-name="T94">月</text:span><text:span text:style-name="T95"><text:s/></text:span><text:span text:style-name="T96">8</text:span><text:span text:style-name="T97"><text:s/></text:span><text:span text:style-name="T98">日</text:span><text:span text:style-name="T99">在本會網站公告。</text:span></text:p>
      <text:p text:style-name="P100">十三、比賽用球：STIGA PERFORM<text:s/>40+三星比賽白球。</text:p>
      <text:p text:style-name="P101"><text:span text:style-name="T102">十四、比賽用桌：</text:span><text:span text:style-name="T103">CHANSON CS-6900</text:span><text:span text:style-name="T104">桌球檯</text:span></text:p>
      <text:p text:style-name="P105">十五、錄取名額：</text:p>
      <text:p text:style-name="P106">（一）男子組：下列三項錄取名額。</text:p>
      <text:p text:style-name="P107">1.報名截止日<text:bookmark-start text:name="_Hlk87427196"/>當時<text:bookmark-end text:name="_Hlk87427196"/>國際桌總公佈世界排名前50名內</text:p>
      <text:p text:style-name="P108"><text:s text:c="2"/>之選手。</text:p>
      <text:p text:style-name="P109">2.112年度全國桌球錦標賽男子單打賽冠軍。</text:p>
      <text:p text:style-name="P110">3.本次比賽錄取12名。</text:p>
      <text:p text:style-name="P111">（二）女子組：下列三項錄取名額。</text:p>
      <text:p text:style-name="P112">1.報名截止日當時國際桌總公佈世界排名前50名內</text:p>
      <text:p text:style-name="P113"><text:s text:c="2"/>之選手。</text:p>
      <text:p text:style-name="P114">2.112年度全國桌球錦標賽女子單打賽冠軍。</text:p>
      <text:p text:style-name="P115">3.本次比賽錄取12名。</text:p>
      <text:p text:style-name="P116">十六、比賽制度：採單淘汰賽，五局三勝制，每次賽錄取前2名為原則。</text:p>
      <text:p text:style-name="P117">十七、比賽規則：採中華民國桌球協會審訂110年1月1日出版之桌球規則。</text:p>
      <text:p text:style-name="P118">十八、獎勵辦法：被錄取之選手可參加113年中華桌球排名賽。</text:p>
      <text:p text:style-name="P119">十九、申訴事項：</text:p>
      <text:p text:style-name="P120"><text:s text:c="5"/>(一)比賽進行中發生之爭議如規則上有明文規定，以裁判員判決為終決。</text:p>
      <text:p text:style-name="P121"><text:s text:c="2"/>（二）球員資格之抗議必須在比賽結束前提出，否則不予受理。</text:p>
      <text:p text:style-name="P122"><text:s text:c="2"/>（三）合法之申訴，應於該場比賽結束30分鐘內，以書面由領隊或</text:p>
      <text:p text:style-name="P123"><text:s text:c="8"/>教練向大會審判委員會提出，並繳交保證金新臺幣5,000 元，</text:p>
      <text:p text:style-name="P124"><text:s text:c="8"/>由審判委員會裁決，若申訴成立時，退回保證金，否則充為大會</text:p>
      <text:p text:style-name="P125"><text:s text:c="8"/>比賽經費，其申訴以審判委員會之判決為終決。</text:p>
      <text:p text:style-name="P126">二十、注意事項：</text:p>
      <text:list text:style-name="LFO1" text:continue-numbering="true">
        <text:list-item>
          <text:p text:style-name="P127"><text:span text:style-name="T128">出場比賽之選手</text:span><text:span text:style-name="T129">應穿著符合規定之運動服出場（請勿穿著白色運動服</text:span></text:p>
        </text:list-item>
      </text:list>
      <text:p text:style-name="P130"><text:span text:style-name="T131"><text:s text:c="11"/>上場）</text:span><text:span text:style-name="T132">，</text:span><text:span text:style-name="T133">並在</text:span><text:span text:style-name="T134">上衣背面須縫貼大會發給之姓名布，違者經裁判員勸導，</text:span></text:p>
      <text:p text:style-name="P135"><text:s text:c="5"/>仍不依規定者，取消其比賽資格(若大會未提供時，不受此限)。</text:p>
      <text:p text:style-name="P136"><text:span text:style-name="T137"><text:s text:c="6"/>(二)<text:s/></text:span><text:span text:style-name="T138">選手應依比賽時間提前1小時到場，如遇比賽時間更改，以大</text:span></text:p>
      <text:p text:style-name="P139"><text:span text:style-name="T140"><text:s text:c="3"/></text:span><text:span text:style-name="T141">會競賽組報告為準。違者取消其比賽資格。</text:span></text:p>
      <text:soft-page-break/>
      <text:p text:style-name="P142"><text:s text:c="6"/>(三)參賽選手請攜帶國民身份證或貼有相片可證明身分之證件，如遇資</text:p>
      <text:p text:style-name="P143"><text:s text:c="10"/>格抗議時，若當場提不出任何一項證明者，並經審判委員會審議其</text:p>
      <text:p text:style-name="P144"><text:s text:c="10"/>資格不符，取消其比賽資格，所賽成績不予計算。</text:p>
      <text:p text:style-name="P145"><text:span text:style-name="T146"><text:s text:c="6"/></text:span><text:span text:style-name="T147">(四) 性騷擾申訴管道: 中華民國桌球協會 劉家妤 組長，</text:span><text:span text:style-name="T148"><text:s text:c="4"/></text:span></text:p>
      <text:p text:style-name="P149"><text:span text:style-name="T150"><text:s text:c="25"/>電話:(02)2778-9945</text:span><text:span text:style-name="T151">傳真</text:span><text:bookmark-start text:name="_Hlk45028783"/><text:span text:style-name="T152">(02)2778-9945</text:span><text:bookmark-end text:name="_Hlk45028783"/><text:span text:style-name="T153"><text:s/></text:span></text:p>
      <text:p text:style-name="P154"><text:span text:style-name="T155"><text:s text:c="25"/>電子信箱:</text:span><text:span text:style-name="T156"><text:s/></text:span><text:a xlink:href="mailto:bonnie_liu33@yahoo.com.tw" office:target-frame-name="_top" xlink:show="replace"><text:span text:style-name="T157">bonnie_liu33@yahoo.com.tw</text:span></text:a></text:p>
      <text:p text:style-name="P158">二十一、運動禁藥管制注意事項及相關規定:</text:p>
      <text:p text:style-name="P159"><text:s text:c="3"/>(一)、選手注意事項</text:p>
      <text:p text:style-name="P160"><text:s text:c="7"/>1.參與協會辦理賽事之選手均可能被抽測到藥檢。<text:s/></text:p>
      <text:p text:style-name="P161"><text:s text:c="7"/>2.參與協會辦理賽事之選手如因治療用途而必須使用禁用清單上之禁用</text:p>
      <text:p text:style-name="P162"><text:s text:c="9"/>物質或禁用方法時,須向財團法人中華運動禁藥防制基金會申請治療用</text:p>
      <text:p text:style-name="P163"><text:s text:c="9"/>途豁免。(申請網址:https://www.antidoping.org.tw/tue/)</text:p>
      <text:p text:style-name="P164"><text:s text:c="7"/>3.本次賽事之治療用途豁免申請截止日期為10月13日。</text:p>
      <text:p text:style-name="P165"><text:s text:c="4"/>(二)、禁用清單(網址:https://www.antidoping.org.tw/prohibited-list/)</text:p>
      <text:p text:style-name="P166"><text:s text:c="4"/>(三)、採樣流程(網址:https://www.antidoping.org.tw/testing-procedure/)</text:p>
      <text:p text:style-name="P167"><text:s text:c="4"/>(四)、其他藥管規定(網址:https://www.antidoping.org.tw/regulations/)</text:p>
      <text:p text:style-name="P168"><text:span text:style-name="T169"><text:s/>二十二、</text:span><text:span text:style-name="T170">本規程由</text:span><text:span text:style-name="T171">本會報請教育部體育署備查後，公布實施，</text:span><text:span text:style-name="T172">如有未盡事宜</text:span></text:p>
      <text:p text:style-name="P173"><text:span text:style-name="T174"><text:s text:c="9"/>修正時亦同。</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text:span text:style-name="T194">113年度中華桌球排名資格賽</text:span><text:span text:style-name="T195">報名表</text:span></text:p>
      <text:p text:style-name="P196">報名單位：</text:p>
      <text:p text:style-name="P197">聯<text:s/>絡<text:s/>人：<text:s text:c="26"/>電話：<text:s text:c="10"/>手機：</text:p>
      <text:p text:style-name="P198"><text:span text:style-name="T199">※</text:span><text:span text:style-name="T200">本人報名資料僅供主辦單位辦理本活動使用</text:span></text:p>
      <text:p text:style-name="P201">□男子組<text:s text:c="5"/>□女子組</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職稱</text:p>
          </table:table-cell>
          <table:table-cell table:style-name="TableCell211">
            <text:p text:style-name="P212">姓　　名</text:p>
          </table:table-cell>
          <table:table-cell table:style-name="TableCell213">
            <text:p text:style-name="P214">出<text:s/>生<text:s/>日<text:s/>期</text:p>
          </table:table-cell>
          <table:table-cell table:style-name="TableCell215">
            <text:p text:style-name="P216">身分證字號</text:p>
          </table:table-cell>
          <table:table-cell table:style-name="TableCell217">
            <text:p text:style-name="P218">參賽資格</text:p>
          </table:table-cell>
        </table:table-row>
        <table:table-row table:style-name="TableRow219">
          <table:table-cell table:style-name="TableCell220">
            <text:p text:style-name="P221">領隊</text:p>
          </table:table-cell>
          <table:table-cell table:style-name="TableCell222">
            <text:p text:style-name="P223"/>
          </table:table-cell>
          <table:table-cell table:style-name="TableCell224">
            <text:p text:style-name="P225"><text:s/>--------------------</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管理</text:p>
          </table:table-cell>
          <table:table-cell table:style-name="TableCell233">
            <text:p text:style-name="P234"/>
          </table:table-cell>
          <table:table-cell table:style-name="TableCell235">
            <text:p text:style-name="P236"><text:s text:c="2"/>-------------------</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教練</text:p>
          </table:table-cell>
          <table:table-cell table:style-name="TableCell244">
            <text:p text:style-name="P245"/>
          </table:table-cell>
          <table:table-cell table:style-name="TableCell246">
            <text:p text:style-name="P247"><text:s text:c="2"/>-------------------</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text:span text:style-name="T255">選手</text:span><text:span text:style-name="T256">1</text:span></text:p>
          </table:table-cell>
          <table:table-cell table:style-name="TableCell257">
            <text:p text:style-name="P258"/>
          </table:table-cell>
          <table:table-cell table:style-name="TableCell259">
            <text:p text:style-name="P260">年 <text:s text:c="2"/>月 <text:s text:c="2"/>日</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選手</text:span><text:span text:style-name="T269">2</text:span></text:p>
          </table:table-cell>
          <table:table-cell table:style-name="TableCell270">
            <text:p text:style-name="P271"/>
          </table:table-cell>
          <table:table-cell table:style-name="TableCell272">
            <text:p text:style-name="P273">年 <text:s text:c="2"/>月 <text:s text:c="2"/>日</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選手</text:span><text:span text:style-name="T282">3</text:span></text:p>
          </table:table-cell>
          <table:table-cell table:style-name="TableCell283">
            <text:p text:style-name="P284"/>
          </table:table-cell>
          <table:table-cell table:style-name="TableCell285">
            <text:p text:style-name="P286">年 <text:s text:c="2"/>月 <text:s text:c="2"/>日</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選手</text:span><text:span text:style-name="T295">4</text:span></text:p>
          </table:table-cell>
          <table:table-cell table:style-name="TableCell296">
            <text:p text:style-name="P297"/>
          </table:table-cell>
          <table:table-cell table:style-name="TableCell298">
            <text:p text:style-name="P299">年 <text:s text:c="2"/>月 <text:s text:c="2"/>日</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選手</text:span><text:span text:style-name="T308">5</text:span></text:p>
          </table:table-cell>
          <table:table-cell table:style-name="TableCell309">
            <text:p text:style-name="P310"/>
          </table:table-cell>
          <table:table-cell table:style-name="TableCell311">
            <text:p text:style-name="P312">年 <text:s text:c="2"/>月 <text:s text:c="2"/>日</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選手</text:span><text:span text:style-name="T321">6</text:span></text:p>
          </table:table-cell>
          <table:table-cell table:style-name="TableCell322">
            <text:p text:style-name="P323"/>
          </table:table-cell>
          <table:table-cell table:style-name="TableCell324">
            <text:p text:style-name="P325">年 <text:s text:c="2"/>月 <text:s text:c="2"/>日</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選手</text:span><text:span text:style-name="T334">7</text:span></text:p>
          </table:table-cell>
          <table:table-cell table:style-name="TableCell335">
            <text:p text:style-name="P336"/>
          </table:table-cell>
          <table:table-cell table:style-name="TableCell337">
            <text:p text:style-name="P338">年 <text:s text:c="2"/>月 <text:s text:c="2"/>日</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選手</text:span><text:span text:style-name="T347">8</text:span></text:p>
          </table:table-cell>
          <table:table-cell table:style-name="TableCell348">
            <text:p text:style-name="P349"/>
          </table:table-cell>
          <table:table-cell table:style-name="TableCell350">
            <text:p text:style-name="P351">年 <text:s text:c="2"/>月 <text:s text:c="2"/>日</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選手</text:span><text:span text:style-name="T360">9</text:span></text:p>
          </table:table-cell>
          <table:table-cell table:style-name="TableCell361">
            <text:p text:style-name="P362"/>
          </table:table-cell>
          <table:table-cell table:style-name="TableCell363">
            <text:p text:style-name="P364">年 <text:s text:c="2"/>月 <text:s text:c="2"/>日</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選手</text:span><text:span text:style-name="T373">10</text:span></text:p>
          </table:table-cell>
          <table:table-cell table:style-name="TableCell374">
            <text:p text:style-name="P375"/>
          </table:table-cell>
          <table:table-cell table:style-name="TableCell376">
            <text:p text:style-name="P377">年 <text:s text:c="2"/>月 <text:s text:c="2"/>日</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text:span text:style-name="T385">報名費總計</text:span></text:p>
          </table:table-cell>
          <table:covered-table-cell/>
          <table:table-cell table:style-name="TableCell386" table:number-columns-spanned="3">
            <text:p text:style-name="P387">NT$ <text:s text:c="8"/></text:p>
          </table:table-cell>
          <table:covered-table-cell/>
          <table:covered-table-cell/>
        </table:table-row>
      </table:table>
      <text:p text:style-name="P388"/>
      <text:p text:style-name="P389"><text:span text:style-name="T390">*三位選手一位教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六年度中華桌球國手選拔賽競賽規程</dc:title>
    <dc:description/>
    <dc:subject/>
    <meta:initial-creator>Lin</meta:initial-creator>
    <dc:creator>User</dc:creator>
    <meta:creation-date>2023-10-20T09:21:00Z</meta:creation-date>
    <dc:date>2023-10-20T09:21:00Z</dc:date>
    <meta:print-date>2023-09-27T07:54:00Z</meta:print-date>
    <meta:template xlink:href="Normal" xlink:type="simple"/>
    <meta:editing-cycles>2</meta:editing-cycles>
    <meta:editing-duration>PT0S</meta:editing-duration>
    <meta:user-defined meta:name="KSOProductBuildVer">1028-10.8.0.6003</meta:user-defined>
    <meta:document-statistic meta:page-count="4" meta:paragraph-count="6" meta:word-count="487" meta:character-count="3263" meta:row-count="23" meta:non-whitespace-character-count="2782"/>
  </office:meta>
</office:document-meta>
</file>