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?D¡P¢FAe" svg:font-family="?D¡P¢FAe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4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7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7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7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7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7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 text:start-value="7">
        <style:list-level-properties text:space-before="0.3472in" text:min-label-width="0in" text:list-level-position-and-space-mode="label-alignment">
          <style:list-level-label-alignment text:label-followed-by="listtab" fo:margin-left="0.347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8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8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8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8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8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98in" text:min-label-width="0.3437in" text:list-level-position-and-space-mode="label-alignment">
          <style:list-level-label-alignment text:label-followed-by="listtab" fo:margin-left="0.4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284in" text:min-label-width="0.2708in" text:list-level-position-and-space-mode="label-alignment">
          <style:list-level-label-alignment text:label-followed-by="listtab" fo:margin-left="0.89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13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14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5" style:parent-style-name="內文" style:family="paragraph">
      <style:paragraph-properties fo:line-height="0.2361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30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3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32" style:parent-style-name="內文" style:family="paragraph">
      <style:paragraph-properties fo:line-height="0.236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3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36" style:parent-style-name="內文" style:family="paragraph">
      <style:paragraph-properties fo:line-height="0.2361in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3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3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3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5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line-height="0.2361in" fo:text-indent="3.3395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P59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7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7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76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pt" fo:country="BR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pt" fo:country="B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pt" fo:country="B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pt" fo:country="BR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pt" fo:country="B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fo:language="pt" fo:country="BR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fo:language="pt" fo:country="B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92" style:parent-style-name="內文" style:family="paragraph">
      <style:paragraph-properties fo:text-align="center" fo:line-height="0.2361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1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1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1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20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2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2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2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24" style:parent-style-name="內文" style:family="paragraph">
      <style:paragraph-properties fo:line-height="0.2361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3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3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3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3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P143" style:parent-style-name="內文" style:family="paragraph">
      <style:paragraph-properties fo:line-height="0.2361in" fo:text-indent="3.3395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5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6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6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6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67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2361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189" style:parent-style-name="內文" style:family="paragraph">
      <style:paragraph-properties style:snap-to-layout-grid="false" fo:text-align="center" fo:line-height="0.2361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361in"/>
      <style:text-properties style:font-name="標楷體" style:font-name-asian="標楷體" style:font-weight-complex="bold" style:font-size-complex="12pt"/>
    </style:style>
    <style:style style:name="P195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0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0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0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0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09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10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1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1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13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1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1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16" style:parent-style-name="內文" style:family="paragraph">
      <style:paragraph-properties fo:line-height="0.2361in" fo:text-indent="2.1409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1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0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1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2" style:parent-style-name="內文" style:family="paragraph">
      <style:paragraph-properties fo:line-height="0.2361in" fo:text-indent="3.3395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3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4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45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46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line-height="0.2361in">
        <style:tab-stops>
          <style:tab-stop style:type="left" style:position="0.479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pt" fo:country="B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pt" fo:country="B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pt" fo:country="B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fo:language="pt" fo:country="BR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pt" fo:country="BR"/>
    </style:style>
    <style:style style:name="P269" style:parent-style-name="內文" style:family="paragraph">
      <style:paragraph-properties fo:text-align="center" fo:line-height="0.2361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74" style:family="table-column">
      <style:table-column-properties style:column-width="0.543in" style:use-optimal-column-width="false"/>
    </style:style>
    <style:style style:name="TableColumn275" style:family="table-column">
      <style:table-column-properties style:column-width="0.4486in" style:use-optimal-column-width="false"/>
    </style:style>
    <style:style style:name="TableColumn276" style:family="table-column">
      <style:table-column-properties style:column-width="0.6402in" style:use-optimal-column-width="false"/>
    </style:style>
    <style:style style:name="TableColumn277" style:family="table-column">
      <style:table-column-properties style:column-width="2.0236in" style:use-optimal-column-width="false"/>
    </style:style>
    <style:style style:name="TableColumn278" style:family="table-column">
      <style:table-column-properties style:column-width="1.3319in" style:use-optimal-column-width="false"/>
    </style:style>
    <style:style style:name="TableColumn279" style:family="table-column">
      <style:table-column-properties style:column-width="0.4756in" style:use-optimal-column-width="false"/>
    </style:style>
    <style:style style:name="TableColumn280" style:family="table-column">
      <style:table-column-properties style:column-width="0.4763in" style:use-optimal-column-width="false"/>
    </style:style>
    <style:style style:name="TableColumn281" style:family="table-column">
      <style:table-column-properties style:column-width="0.6652in" style:use-optimal-column-width="false"/>
    </style:style>
    <style:style style:name="TableColumn282" style:family="table-column">
      <style:table-column-properties style:column-width="0.6652in" style:use-optimal-column-width="false"/>
    </style:style>
    <style:style style:name="Table273" style:family="table">
      <style:table-properties style:width="7.2701in" fo:margin-left="0in" table:align="left"/>
    </style:style>
    <style:style style:name="TableRow283" style:family="table-row">
      <style:table-row-properties style:min-row-height="0.5847in" style:use-optimal-row-height="false"/>
    </style:style>
    <style:style style:name="TableCell28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0138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2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0138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.0138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1" style:family="table-row">
      <style:table-row-properties style:min-row-height="0.5201in" style:use-optimal-row-height="false"/>
    </style:style>
    <style:style style:name="TableCell302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5256in" style:use-optimal-row-height="false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534in" style:use-optimal-row-height="false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534in" style:use-optimal-row-height="false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374" style:family="table-row">
      <style:table-row-properties style:min-row-height="0.534in" style:use-optimal-row-height="false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393" style:family="table-row">
      <style:table-row-properties style:min-row-height="0.534in" style:use-optimal-row-height="false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411" style:family="table-row">
      <style:table-row-properties style:min-row-height="0.5055in" style:use-optimal-row-height="false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430" style:family="table-row">
      <style:table-row-properties style:min-row-height="0.5305in" style:use-optimal-row-height="false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449" style:family="table-row">
      <style:table-row-properties style:min-row-height="0.5472in" style:use-optimal-row-height="false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5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468" style:family="table-row">
      <style:table-row-properties style:min-row-height="0.5472in" style:use-optimal-row-height="false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487" style:family="table-row">
      <style:table-row-properties style:min-row-height="0.6034in" style:use-optimal-row-height="false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507" style:family="table-row">
      <style:table-row-properties style:min-row-height="0.509in" style:use-optimal-row-height="false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4" style:family="table-row">
      <style:table-row-properties style:min-row-height="0.5583in" style:use-optimal-row-height="false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2" style:family="table-row">
      <style:table-row-properties style:min-row-height="0.4861in" style:use-optimal-row-height="false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3" style:parent-style-name="內文" style:family="paragraph">
      <style:paragraph-properties fo:text-align="center" fo:line-height="0.2361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68" style:family="table-column">
      <style:table-column-properties style:column-width="0.543in" style:use-optimal-column-width="false"/>
    </style:style>
    <style:style style:name="TableColumn569" style:family="table-column">
      <style:table-column-properties style:column-width="0.4486in" style:use-optimal-column-width="false"/>
    </style:style>
    <style:style style:name="TableColumn570" style:family="table-column">
      <style:table-column-properties style:column-width="0.6402in" style:use-optimal-column-width="false"/>
    </style:style>
    <style:style style:name="TableColumn571" style:family="table-column">
      <style:table-column-properties style:column-width="2.0236in" style:use-optimal-column-width="false"/>
    </style:style>
    <style:style style:name="TableColumn572" style:family="table-column">
      <style:table-column-properties style:column-width="1.3319in" style:use-optimal-column-width="false"/>
    </style:style>
    <style:style style:name="TableColumn573" style:family="table-column">
      <style:table-column-properties style:column-width="0.4756in" style:use-optimal-column-width="false"/>
    </style:style>
    <style:style style:name="TableColumn574" style:family="table-column">
      <style:table-column-properties style:column-width="0.4763in" style:use-optimal-column-width="false"/>
    </style:style>
    <style:style style:name="TableColumn575" style:family="table-column">
      <style:table-column-properties style:column-width="0.6652in" style:use-optimal-column-width="false"/>
    </style:style>
    <style:style style:name="TableColumn576" style:family="table-column">
      <style:table-column-properties style:column-width="0.6652in" style:use-optimal-column-width="false"/>
    </style:style>
    <style:style style:name="Table567" style:family="table">
      <style:table-properties style:width="7.2701in" fo:margin-left="0in" table:align="left"/>
    </style:style>
    <style:style style:name="TableRow577" style:family="table-row">
      <style:table-row-properties style:min-row-height="0.5847in" style:use-optimal-row-height="false"/>
    </style:style>
    <style:style style:name="TableCell578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0138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8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.0138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0" style:parent-style-name="內文" style:family="paragraph">
      <style:paragraph-properties fo:text-align="center" style:line-height-at-least="0.0138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1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5" style:family="table-row">
      <style:table-row-properties style:min-row-height="0.5201in" style:use-optimal-row-height="false"/>
    </style:style>
    <style:style style:name="TableCell596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5" style:family="table-row">
      <style:table-row-properties style:min-row-height="0.5256in" style:use-optimal-row-height="false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2" style:family="table-row">
      <style:table-row-properties style:min-row-height="0.534in" style:use-optimal-row-height="false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0" style:family="table-row">
      <style:table-row-properties style:min-row-height="0.534in" style:use-optimal-row-height="false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668" style:family="table-row">
      <style:table-row-properties style:min-row-height="0.5055in" style:use-optimal-row-height="false"/>
    </style:style>
    <style:style style:name="P6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687" style:family="table-row">
      <style:table-row-properties style:min-row-height="0.5305in" style:use-optimal-row-height="false"/>
    </style:style>
    <style:style style:name="P6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083in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706" style:family="table-row">
      <style:table-row-properties style:min-row-height="0.5472in" style:use-optimal-row-height="false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2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725" style:family="table-row">
      <style:table-row-properties style:min-row-height="0.5472in" style:use-optimal-row-height="false"/>
    </style:style>
    <style:style style:name="P7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744" style:family="table-row">
      <style:table-row-properties style:min-row-height="0.6034in" style:use-optimal-row-height="false"/>
    </style:style>
    <style:style style:name="P7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763" style:family="table-row">
      <style:table-row-properties style:min-row-height="0.509in" style:use-optimal-row-height="false"/>
    </style:style>
    <style:style style:name="P7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7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782" style:family="table-row">
      <style:table-row-properties style:min-row-height="0.5583in" style:use-optimal-row-height="false"/>
    </style:style>
    <style:style style:name="P7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2" style:family="table-row">
      <style:table-row-properties style:min-row-height="0.4861in" style:use-optimal-row-height="false"/>
    </style:style>
    <style:style style:name="P8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8" style:parent-style-name="內文" style:family="paragraph">
      <style:paragraph-properties fo:text-align="center" fo:line-height="0.2361in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33" style:family="table-column">
      <style:table-column-properties style:column-width="0.543in" style:use-optimal-column-width="false"/>
    </style:style>
    <style:style style:name="TableColumn834" style:family="table-column">
      <style:table-column-properties style:column-width="0.4486in" style:use-optimal-column-width="false"/>
    </style:style>
    <style:style style:name="TableColumn835" style:family="table-column">
      <style:table-column-properties style:column-width="0.6402in" style:use-optimal-column-width="false"/>
    </style:style>
    <style:style style:name="TableColumn836" style:family="table-column">
      <style:table-column-properties style:column-width="2.0236in" style:use-optimal-column-width="false"/>
    </style:style>
    <style:style style:name="TableColumn837" style:family="table-column">
      <style:table-column-properties style:column-width="1.3319in" style:use-optimal-column-width="false"/>
    </style:style>
    <style:style style:name="TableColumn838" style:family="table-column">
      <style:table-column-properties style:column-width="0.4756in" style:use-optimal-column-width="false"/>
    </style:style>
    <style:style style:name="TableColumn839" style:family="table-column">
      <style:table-column-properties style:column-width="0.4763in" style:use-optimal-column-width="false"/>
    </style:style>
    <style:style style:name="TableColumn840" style:family="table-column">
      <style:table-column-properties style:column-width="0.6652in" style:use-optimal-column-width="false"/>
    </style:style>
    <style:style style:name="TableColumn841" style:family="table-column">
      <style:table-column-properties style:column-width="0.6652in" style:use-optimal-column-width="false"/>
    </style:style>
    <style:style style:name="Table832" style:family="table">
      <style:table-properties style:width="7.2701in" fo:margin-left="0in" table:align="left"/>
    </style:style>
    <style:style style:name="TableRow842" style:family="table-row">
      <style:table-row-properties style:min-row-height="0.5847in" style:use-optimal-row-height="false"/>
    </style:style>
    <style:style style:name="TableCell84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5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7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0138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1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3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0138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5" style:parent-style-name="內文" style:family="paragraph">
      <style:paragraph-properties fo:text-align="center" style:line-height-at-least="0.0138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58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60" style:family="table-row">
      <style:table-row-properties style:min-row-height="0.5201in" style:use-optimal-row-height="false"/>
    </style:style>
    <style:style style:name="TableCell861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863" style:parent-style-name="內文" style:family="paragraph">
      <style:paragraph-properties fo:text-align="center" fo:line-height="0.2083in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6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6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6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79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1" style:family="table-row">
      <style:table-row-properties style:min-row-height="0.5256in" style:use-optimal-row-height="false"/>
    </style:style>
    <style:style style:name="P8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8" style:family="table-row">
      <style:table-row-properties style:min-row-height="0.534in" style:use-optimal-row-height="false"/>
    </style:style>
    <style:style style:name="P8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17" style:family="table-row">
      <style:table-row-properties style:min-row-height="0.534in" style:use-optimal-row-height="false"/>
    </style:style>
    <style:style style:name="P9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35" style:family="table-row">
      <style:table-row-properties style:min-row-height="0.534in" style:use-optimal-row-height="false"/>
    </style:style>
    <style:style style:name="P9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954" style:family="table-row">
      <style:table-row-properties style:min-row-height="0.534in" style:use-optimal-row-height="false"/>
    </style:style>
    <style:style style:name="P9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972" style:family="table-row">
      <style:table-row-properties style:min-row-height="0.5055in" style:use-optimal-row-height="false"/>
    </style:style>
    <style:style style:name="P9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991" style:family="table-row">
      <style:table-row-properties style:min-row-height="0.5305in" style:use-optimal-row-height="false"/>
    </style:style>
    <style:style style:name="P9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009" style:family="table-row">
      <style:table-row-properties style:min-row-height="0.5472in" style:use-optimal-row-height="false"/>
    </style:style>
    <style:style style:name="P10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25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028" style:family="table-row">
      <style:table-row-properties style:min-row-height="0.5472in" style:use-optimal-row-height="false"/>
    </style:style>
    <style:style style:name="P10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046" style:family="table-row">
      <style:table-row-properties style:min-row-height="0.6034in" style:use-optimal-row-height="false"/>
    </style:style>
    <style:style style:name="P10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5" style:family="table-row">
      <style:table-row-properties style:min-row-height="0.509in" style:use-optimal-row-height="false"/>
    </style:style>
    <style:style style:name="P10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2" style:family="table-row">
      <style:table-row-properties style:min-row-height="0.5583in" style:use-optimal-row-height="false"/>
    </style:style>
    <style:style style:name="P10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101" style:family="table-row">
      <style:table-row-properties style:min-row-height="0.4861in" style:use-optimal-row-height="false"/>
    </style:style>
    <style:style style:name="P1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10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1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3" style:parent-style-name="內文" style:family="paragraph">
      <style:paragraph-properties fo:text-align="center" fo:line-height="0.2361in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28" style:family="table-column">
      <style:table-column-properties style:column-width="0.543in" style:use-optimal-column-width="false"/>
    </style:style>
    <style:style style:name="TableColumn1129" style:family="table-column">
      <style:table-column-properties style:column-width="0.4486in" style:use-optimal-column-width="false"/>
    </style:style>
    <style:style style:name="TableColumn1130" style:family="table-column">
      <style:table-column-properties style:column-width="0.6402in" style:use-optimal-column-width="false"/>
    </style:style>
    <style:style style:name="TableColumn1131" style:family="table-column">
      <style:table-column-properties style:column-width="2.0236in" style:use-optimal-column-width="false"/>
    </style:style>
    <style:style style:name="TableColumn1132" style:family="table-column">
      <style:table-column-properties style:column-width="1.3319in" style:use-optimal-column-width="false"/>
    </style:style>
    <style:style style:name="TableColumn1133" style:family="table-column">
      <style:table-column-properties style:column-width="0.4756in" style:use-optimal-column-width="false"/>
    </style:style>
    <style:style style:name="TableColumn1134" style:family="table-column">
      <style:table-column-properties style:column-width="0.4763in" style:use-optimal-column-width="false"/>
    </style:style>
    <style:style style:name="TableColumn1135" style:family="table-column">
      <style:table-column-properties style:column-width="0.6652in" style:use-optimal-column-width="false"/>
    </style:style>
    <style:style style:name="TableColumn1136" style:family="table-column">
      <style:table-column-properties style:column-width="0.6652in" style:use-optimal-column-width="false"/>
    </style:style>
    <style:style style:name="Table1127" style:family="table">
      <style:table-properties style:width="7.2701in" fo:margin-left="0in" table:align="left"/>
    </style:style>
    <style:style style:name="TableRow1137" style:family="table-row">
      <style:table-row-properties style:min-row-height="0.5847in" style:use-optimal-row-height="false"/>
    </style:style>
    <style:style style:name="TableCell1138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0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2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.0138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8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0138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0" style:parent-style-name="內文" style:family="paragraph">
      <style:paragraph-properties fo:text-align="center" style:line-height-at-least="0.0138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1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3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5" style:family="table-row">
      <style:table-row-properties style:min-row-height="0.5201in" style:use-optimal-row-height="false"/>
    </style:style>
    <style:style style:name="TableCell1156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158" style:parent-style-name="內文" style:family="paragraph">
      <style:paragraph-properties fo:text-align="center" fo:line-height="0.2083in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1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6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6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6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7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7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74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177" style:family="table-row">
      <style:table-row-properties style:min-row-height="0.5256in" style:use-optimal-row-height="false"/>
    </style:style>
    <style:style style:name="P11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195" style:family="table-row">
      <style:table-row-properties style:min-row-height="0.534in" style:use-optimal-row-height="false"/>
    </style:style>
    <style:style style:name="P11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1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214" style:family="table-row">
      <style:table-row-properties style:min-row-height="0.534in" style:use-optimal-row-height="false"/>
    </style:style>
    <style:style style:name="P12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232" style:family="table-row">
      <style:table-row-properties style:min-row-height="0.5055in" style:use-optimal-row-height="false"/>
    </style:style>
    <style:style style:name="P12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51" style:family="table-row">
      <style:table-row-properties style:min-row-height="0.5305in" style:use-optimal-row-height="false"/>
    </style:style>
    <style:style style:name="P12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083in"/>
    </style:style>
    <style:style style:name="T1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70" style:family="table-row">
      <style:table-row-properties style:min-row-height="0.5472in" style:use-optimal-row-height="false"/>
    </style:style>
    <style:style style:name="P12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083in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89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292" style:family="table-row">
      <style:table-row-properties style:min-row-height="0.5472in" style:use-optimal-row-height="false"/>
    </style:style>
    <style:style style:name="P12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310" style:family="table-row">
      <style:table-row-properties style:min-row-height="0.5583in" style:use-optimal-row-height="false"/>
    </style:style>
    <style:style style:name="P13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330" style:family="table-row">
      <style:table-row-properties style:min-row-height="0.4861in" style:use-optimal-row-height="false"/>
    </style:style>
    <style:style style:name="P13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3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3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3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5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348" style:family="table-row">
      <style:table-row-properties style:min-row-height="0.4861in" style:use-optimal-row-height="false"/>
    </style:style>
    <style:style style:name="TableCell1349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51" style:parent-style-name="內文" style:family="paragraph">
      <style:paragraph-properties fo:text-align="center" fo:line-height="0.2083in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3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5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6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6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370" style:family="table-row">
      <style:table-row-properties style:min-row-height="0.4861in" style:use-optimal-row-height="false"/>
    </style:style>
    <style:style style:name="P13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083in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083in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8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1389" style:family="table-row">
      <style:table-row-properties style:min-row-height="0.4861in" style:use-optimal-row-height="false"/>
    </style:style>
    <style:style style:name="P13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083in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9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083in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083in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0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ableRow1412" style:family="table-row">
      <style:table-row-properties style:min-row-height="0.4861in" style:use-optimal-row-height="false"/>
    </style:style>
    <style:style style:name="P1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1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083in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083in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29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P14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3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4pt"/>
    </style:style>
    <style:style style:name="P14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/>
    </style:style>
    <style:style style:name="P143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/>
    </style:style>
    <style:style style:family="graphic" style:name="a50">
      <style:graphic-properties draw:fill="none" draw:stroke="solid" svg:stroke-width="0.02778in" svg:stroke-color="#000000" svg:stroke-opacity="100%" draw:stroke-linejoin="round"/>
    </style:style>
    <style:style style:family="graphic" style:name="a51">
      <style:graphic-properties draw:fill="none" draw:stroke="solid" svg:stroke-width="0.02778in" svg:stroke-color="#000000" svg:stroke-opacity="100%" draw:stroke-linejoin="round"/>
    </style:style>
    <style:style style:family="graphic" style:name="a52">
      <style:graphic-properties draw:fill="none" draw:stroke="solid" svg:stroke-width="0.02778in" svg:stroke-color="#000000" svg:stroke-opacity="100%" draw:stroke-linejoin="round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draw:fill="none" draw:stroke="solid" svg:stroke-width="0.02778in" svg:stroke-color="#000000" svg:stroke-opacity="100%" draw:stroke-linejoin="round"/>
    </style:style>
    <style:style style:family="graphic" style:name="a55">
      <style:graphic-properties draw:fill="none" draw:stroke="solid" svg:stroke-width="0.02778in" svg:stroke-color="#000000" svg:stroke-opacity="100%" draw:stroke-linejoin="round"/>
    </style:style>
    <style:style style:family="graphic" style:name="a56">
      <style:graphic-properties draw:fill="none" draw:stroke="solid" svg:stroke-width="0.02778in" svg:stroke-color="#000000" svg:stroke-opacity="100%" draw:stroke-linejoin="round"/>
    </style:style>
    <style:style style:family="graphic" style:name="a57">
      <style:graphic-properties draw:fill="none" draw:stroke="solid" svg:stroke-width="0.02778in" svg:stroke-color="#000000" svg:stroke-opacity="100%" draw:stroke-linejoin="round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draw:fill="none" draw:stroke="solid" svg:stroke-width="0.02778in" svg:stroke-color="#000000" svg:stroke-opacity="100%" draw:stroke-linejoin="round"/>
    </style:style>
    <style:style style:family="graphic" style:name="a21">
      <style:graphic-properties style:wrap="run-through" style:run-through="foreground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solid" svg:stroke-width="0.02778in" svg:stroke-color="#000000" svg:stroke-opacity="100%" draw:stroke-linejoin="miter"/>
    </style:style>
    <style:style style:family="graphic" style:name="a24">
      <style:graphic-properties draw:fill="none" draw:stroke="solid" svg:stroke-width="0.02778in" svg:stroke-color="#000000" svg:stroke-opacity="100%" draw:stroke-linejoin="round"/>
    </style:style>
    <style:style style:family="graphic" style:name="a25">
      <style:graphic-properties draw:fill="none" draw:stroke="solid" svg:stroke-width="0.02778in" svg:stroke-color="#000000" svg:stroke-opacity="100%" draw:stroke-linejoin="round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ffffff" draw:opacity="100%" draw:stroke="solid" svg:stroke-width="0.02778in" svg:stroke-color="#000000" svg:stroke-opacity="100%" draw:stroke-linejoin="miter"/>
    </style:style>
    <style:style style:family="graphic" style:name="a28">
      <style:graphic-properties draw:fill="none" draw:stroke="solid" svg:stroke-width="0.02778in" svg:stroke-color="#000000" svg:stroke-opacity="100%" draw:stroke-linejoin="round"/>
    </style:style>
    <style:style style:family="graphic" style:name="a29">
      <style:graphic-properties draw:fill="none" draw:stroke="solid" svg:stroke-width="0.02778in" svg:stroke-color="#000000" svg:stroke-opacity="100%" draw:stroke-linejoin="round"/>
    </style:style>
    <style:style style:family="graphic" style:name="a60">
      <style:graphic-properties draw:fill="none" draw:stroke="solid" svg:stroke-width="0.02778in" svg:stroke-color="#000000" svg:stroke-opacity="100%" draw:stroke-linejoin="round"/>
    </style:style>
    <style:style style:family="graphic" style:name="a61">
      <style:graphic-properties draw:fill="none" draw:stroke="solid" svg:stroke-width="0.02778in" svg:stroke-color="#000000" svg:stroke-opacity="100%" draw:stroke-linejoin="round"/>
    </style:style>
    <style:style style:family="graphic" style:name="a62">
      <style:graphic-properties draw:fill="none" draw:stroke="solid" svg:stroke-width="0.02778in" svg:stroke-color="#000000" svg:stroke-opacity="100%" draw:stroke-linejoin="round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7">
      <style:graphic-properties draw:fill="none" draw:stroke="dash" draw:stroke-dash="a66" svg:stroke-width="0.02778in" svg:stroke-color="#000000" svg:stroke-opacity="100%" draw:stroke-linejoin="round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2778in" svg:stroke-color="#000000" svg:stroke-opacity="100%" draw:stroke-linejoin="round"/>
    </style:style>
    <style:style style:family="graphic" style:name="a68">
      <style:graphic-properties draw:fill="none" draw:stroke="solid" svg:stroke-width="0.02778in" svg:stroke-color="#000000" svg:stroke-opacity="100%" draw:stroke-linejoin="round"/>
    </style:style>
    <style:style style:family="graphic" style:name="a31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draw:fill="none" draw:stroke="solid" svg:stroke-width="0.02778in" svg:stroke-color="#000000" svg:stroke-opacity="100%" draw:stroke-linejoin="round"/>
    </style:style>
    <style:style style:family="graphic" style:name="a5">
      <style:graphic-properties draw:fill="none" draw:stroke="solid" svg:stroke-width="0.02778in" svg:stroke-color="#000000" svg:stroke-opacity="100%" draw:stroke-linejoin="round"/>
    </style:style>
    <style:style style:family="graphic" style:name="a32">
      <style:graphic-properties draw:fill="solid" draw:fill-color="#ffffff" draw:opacity="100%" draw:stroke="solid" svg:stroke-width="0.02778in" svg:stroke-color="#000000" svg:stroke-opacity="100%" draw:stroke-linejoin="miter"/>
    </style:style>
    <style:style style:family="graphic" style:name="a6">
      <style:graphic-properties draw:fill="none" draw:stroke="solid" svg:stroke-width="0.02778in" svg:stroke-color="#000000" svg:stroke-opacity="100%" draw:stroke-linejoin="round"/>
    </style:style>
    <style:style style:family="graphic" style:name="a33">
      <style:graphic-properties draw:fill="none" draw:stroke="solid" svg:stroke-width="0.02778in" svg:stroke-color="#000000" svg:stroke-opacity="100%" draw:stroke-linejoin="round"/>
    </style:style>
    <style:style style:family="graphic" style:name="a7">
      <style:graphic-properties draw:fill="none" draw:stroke="solid" svg:stroke-width="0.02778in" svg:stroke-color="#000000" svg:stroke-opacity="100%" draw:stroke-linejoin="round"/>
    </style:style>
    <style:style style:family="graphic" style:name="a34">
      <style:graphic-properties draw:fill="none" draw:stroke="solid" svg:stroke-width="0.02778in" svg:stroke-color="#000000" svg:stroke-opacity="100%" draw:stroke-linejoin="round"/>
    </style:style>
    <style:style style:family="graphic" style:name="a8">
      <style:graphic-properties draw:fill="none" draw:stroke="solid" svg:stroke-width="0.02778in" svg:stroke-color="#000000" svg:stroke-opacity="100%" draw:stroke-linejoin="round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2778in" svg:stroke-color="#000000" svg:stroke-opacity="100%" draw:stroke-linejoin="round"/>
    </style:style>
    <style:style style:family="graphic" style:name="a37">
      <style:graphic-properties draw:fill="none" draw:stroke="dash" draw:stroke-dash="a36" svg:stroke-width="0.02778in" svg:stroke-color="#000000" svg:stroke-opacity="100%" draw:stroke-linejoin="round"/>
    </style:style>
    <style:style style:family="graphic" style:name="a38">
      <style:graphic-properties draw:fill="none" draw:stroke="solid" svg:stroke-width="0.02778in" svg:stroke-color="#000000" svg:stroke-opacity="100%" draw:stroke-linejoin="round"/>
    </style:style>
    <style:style style:family="graphic" style:name="a39">
      <style:graphic-properties draw:fill="none" draw:stroke="solid" svg:stroke-width="0.02778in" svg:stroke-color="#000000" svg:stroke-opacity="100%" draw:stroke-linejoin="round"/>
    </style:style>
    <style:style style:family="graphic" style:name="a70">
      <style:graphic-properties draw:fill="none" draw:stroke="solid" svg:stroke-width="0.02778in" svg:stroke-color="#000000" svg:stroke-opacity="100%" draw:stroke-linejoin="round"/>
    </style:style>
    <style:style style:family="graphic" style:name="a71">
      <style:graphic-properties draw:fill="none" draw:stroke="solid" svg:stroke-width="0.02778in" svg:stroke-color="#000000" svg:stroke-opacity="100%" draw:stroke-linejoin="round"/>
    </style:style>
    <style:style style:family="graphic" style:name="a72">
      <style:graphic-properties draw:fill="none" draw:stroke="solid" svg:stroke-width="0.02778in" svg:stroke-color="#000000" svg:stroke-opacity="100%" draw:stroke-linejoin="round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2778in" svg:stroke-color="#000000" svg:stroke-opacity="100%" draw:stroke-linejoin="round"/>
    </style:style>
    <style:style style:family="graphic" style:name="a41">
      <style:graphic-properties draw:fill="none" draw:stroke="solid" svg:stroke-width="0.02778in" svg:stroke-color="#000000" svg:stroke-opacity="100%" draw:stroke-linejoin="round"/>
    </style:style>
    <style:style style:family="graphic" style:name="a42">
      <style:graphic-properties draw:fill="none" draw:stroke="solid" svg:stroke-width="0.02778in" svg:stroke-color="#000000" svg:stroke-opacity="100%" draw:stroke-linejoin="round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2778in" svg:stroke-color="#000000" svg:stroke-opacity="100%" draw:stroke-linejoin="round"/>
    </style:style>
    <style:style style:family="graphic" style:name="a45">
      <style:graphic-properties draw:fill="none" draw:stroke="solid" svg:stroke-width="0.02778in" svg:stroke-color="#000000" svg:stroke-opacity="100%" draw:stroke-linejoin="round"/>
    </style:style>
    <style:style style:family="graphic" style:name="a46">
      <style:graphic-properties draw:fill="none" draw:stroke="solid" svg:stroke-width="0.02778in" svg:stroke-color="#000000" svg:stroke-opacity="100%" draw:stroke-linejoin="round"/>
    </style:style>
    <style:style style:family="graphic" style:name="a47">
      <style:graphic-properties draw:fill="none" draw:stroke="solid" svg:stroke-width="0.02778in" svg:stroke-color="#000000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2778in" svg:stroke-color="#000000" svg:stroke-opacity="100%" draw:stroke-linejoin="round"/>
    </style:style>
    <style:style style:family="graphic" style:name="a49">
      <style:graphic-properties draw:fill="none" draw:stroke="solid" svg:stroke-width="0.02778in" svg:stroke-color="#000000" svg:stroke-opacity="100%" draw:stroke-linejoin="round"/>
    </style:style>
    <style:style style:family="graphic" style:name="a12">
      <style:graphic-properties draw:fill="none" draw:stroke="solid" svg:stroke-width="0.02778in" svg:stroke-color="#000000" svg:stroke-opacity="100%" draw:stroke-linejoin="round"/>
    </style:style>
    <style:style style:family="graphic" style:name="a13">
      <style:graphic-properties draw:fill="none" draw:stroke="solid" svg:stroke-width="0.02778in" svg:stroke-color="#000000" svg:stroke-opacity="100%" draw:stroke-linejoin="round"/>
    </style:style>
    <style:style style:family="graphic" style:name="a14">
      <style:graphic-properties draw:fill="none" draw:stroke="solid" svg:stroke-width="0.02778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draw:fill="none" draw:stroke="solid" svg:stroke-width="0.02778in" svg:stroke-color="#000000" svg:stroke-opacity="100%" draw:stroke-linejoin="round"/>
    </style:style>
    <style:style style:family="graphic" style:name="a17">
      <style:graphic-properties draw:fill="none" draw:stroke="solid" svg:stroke-width="0.02778in" svg:stroke-color="#000000" svg:stroke-opacity="100%" draw:stroke-linejoin="round"/>
    </style:style>
    <style:style style:family="graphic" style:name="a18">
      <style:graphic-properties draw:fill="none" draw:stroke="solid" svg:stroke-width="0.02778in" svg:stroke-color="#000000" svg:stroke-opacity="100%" draw:stroke-linejoin="round"/>
    </style:style>
    <style:style style:family="graphic" style:name="a19">
      <style:graphic-properties draw:fill="none" draw:stroke="solid" svg:stroke-width="0.02778in" svg:stroke-color="#000000" svg:stroke-opacity="100%" draw:stroke-linejoin="round"/>
    </style:style>
  </office:automatic-styles>
  <office:body>
    <office:text text:use-soft-page-breaks="true">
      <text:p text:style-name="P1"><text:span text:style-name="T6">『</text:span><text:span text:style-name="T7">臺南市112年中小學足球錦標賽</text:span><text:span text:style-name="T8">』賽程圖</text:span></text:p>
      <text:p text:style-name="P9">國中組預賽</text:p>
      <text:p text:style-name="P10"><text:span text:style-name="T11">每組取兩隊，進入決賽。</text:span></text:p>
      <text:p text:style-name="P12">預賽和局，每隊派1人進行PK，直到分出勝負。(只為提供循環賽後名次判定之依據，但僅供兩隊積分相同時認定勝方。)</text:p>
      <text:p text:style-name="P13">請各隊準備學生證或在學證明書以備查驗。</text:p>
      <text:p text:style-name="P14"><text:span text:style-name="T15"><draw:custom-shape svg:x="0.57917in" svg:y="0.24375in" svg:width="2.16597in" svg:height="1.43819in" draw:z-index="251651072" draw:id="id0" draw:style-name="a0" draw:name="AutoShape 9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6"><text:s/></text:span><text:span text:style-name="T17"><text:s text:c="15"/></text:span><text:span text:style-name="T18">佳里B</text:span><text:span text:style-name="T19"><text:s text:c="32"/></text:span><text:span text:style-name="T20"><text:s/></text:span><text:span text:style-name="T21"><text:s/>後甲A</text:span></text:p>
      <text:p text:style-name="P22"><text:span text:style-name="T23"><draw:custom-shape svg:x="4.33472in" svg:y="0.02431in" svg:width="2.16597in" svg:height="1.43819in" draw:z-index="251652096" draw:id="id1" draw:style-name="a1" draw:name="AutoShape 9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24"/>
      <text:p text:style-name="P25"><text:s/><text:s text:c="13"/>A <text:s text:c="26"/><text:s/><text:s text:c="10"/>B</text:p>
      <text:p text:style-name="P26"><text:s/><text:s text:c="7"/>1<text:s/><text:s/><text:s text:c="9"/><text:s/><text:s text:c="4"/>7<text:s text:c="20"/>2 <text:s text:c="2"/><text:s text:c="2"/><text:s text:c="12"/>8</text:p>
      <text:p text:style-name="P27"/>
      <text:p text:style-name="P28"/>
      <text:p text:style-name="P29">後甲B<text:s/><text:s text:c="8"/><text:s/>4<text:s text:c="11"/><text:s/>大內<text:s text:c="3"/><text:s text:c="4"/>歸仁<text:s text:c="2"/><text:s text:c="8"/><text:s/><text:s/>5<text:s text:c="9"/><text:s/><text:s/>忠孝</text:p>
      <text:p text:style-name="P30"/>
      <text:p text:style-name="P31"><text:s/><text:s text:c="13"/><text:s text:c="20"/>佳里A</text:p>
      <text:p text:style-name="P32"><text:span text:style-name="T33"><draw:custom-shape svg:x="2.54653in" svg:y="0.01806in" svg:width="2.16597in" svg:height="1.43819in" draw:z-index="251650048" draw:id="id2" draw:style-name="a2" draw:name="AutoShape 9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34"><text:s/><text:s text:c="41"/></text:p>
      <text:p text:style-name="P35"><text:s text:c="13"/><text:s text:c="20"/><text:s text:c="4"/>C <text:s text:c="21"/></text:p>
      <text:p text:style-name="P36"><text:s text:c="3"/><text:s text:c="19"/><text:s text:c="3"/>3 <text:s text:c="6"/><text:s/><text:s text:c="8"/>9<text:s text:c="16"/></text:p>
      <text:p text:style-name="P37"><text:s/><text:s text:c="12"/></text:p>
      <text:p text:style-name="P38"><text:s text:c="43"/></text:p>
      <text:p text:style-name="P39"><text:s text:c="22"/>安平<text:s text:c="11"/>6<text:s text:c="11"/>仁德</text:p>
      <text:p text:style-name="P40">國中組決賽</text:p>
      <text:p text:style-name="P41">採交叉決賽記分法，以勝隊為優勝，如果和局，不延長時間，以罰球點球決勝負(五人)。</text:p>
      <text:p text:style-name="P42"><text:span text:style-name="T43">抽籤辦法：分組冠軍為抽1、6號籤，未抽中種子籤號者，次抽其他籤號，亞軍抽2、3、4、5號籤，分組預賽不相遇為原則。</text:span></text:p>
      <text:p text:style-name="P44"><text:span text:style-name="T45">抽籤日期：</text:span><text:span text:style-name="T46">11</text:span><text:span text:style-name="T47">2</text:span><text:span text:style-name="T48">年</text:span><text:span text:style-name="T49">10</text:span><text:span text:style-name="T50">月</text:span><text:span text:style-name="T51">3</text:span><text:span text:style-name="T52">日</text:span><text:span text:style-name="T53">上午11點</text:span><text:span text:style-name="T54">抽籤。</text:span></text:p>
      <text:p text:style-name="P55"/>
      <text:p text:style-name="P56">15(冠、亞軍)</text:p>
      <text:p text:style-name="P57"><text:span text:style-name="T58"><draw:g draw:z-index="251663360" draw:name="Group 102" draw:id="id9" draw:style-name="a10" text:anchor-type="paragraph"><svg:title/><svg:desc/><draw:connector draw:type="line" svg:x1="1.95587in" svg:y1="0.68813in" svg:x2="5.78878in" svg:y2="0.68813in" draw:id="id3" draw:style-name="a4" draw:name="Line 103"><svg:title/><svg:desc/></draw:connector><draw:connector draw:type="line" svg:x1="1.92291in" svg:y1="0.17254in" svg:x2="5.75582in" svg:y2="0.17153in" draw:id="id4" draw:style-name="a5" draw:name="Line 104"><svg:title/><svg:desc/></draw:connector><draw:connector draw:type="line" svg:x1="1.08958in" svg:y1="1.42251in" svg:x2="2.92414in" svg:y2="1.4215in" draw:id="id5" draw:style-name="a6" draw:name="Line 105"><svg:title/><svg:desc/></draw:connector><draw:connector draw:type="line" svg:x1="4.84008in" svg:y1="1.42352in" svg:x2="6.67361in" svg:y2="1.4215in" draw:id="id6" draw:style-name="a7" draw:name="Line 106"><svg:title/><svg:desc/></draw:connector><draw:connector draw:type="line" svg:x1="1.92291in" svg:y1="0.17153in" svg:x2="1.92497in" svg:y2="1.43163in" draw:id="id7" draw:style-name="a8" draw:name="Line 107"><svg:title/><svg:desc/></draw:connector><draw:connector draw:type="line" svg:x1="5.75685in" svg:y1="0.17153in" svg:x2="5.75891in" svg:y2="1.43264in" draw:id="id8" draw:style-name="a9" draw:name="Line 108"><svg:title/><svg:desc/></draw:connector></draw:g></text:span></text:p>
      <text:p text:style-name="P59"/>
      <text:p text:style-name="P60"/>
      <text:p text:style-name="P61"><text:span text:style-name="T62"><text:s text:c="34"/></text:span><text:span text:style-name="T63">14(三、四名)</text:span></text:p>
      <text:p text:style-name="P64"/>
      <text:p text:style-name="P65"><text:span text:style-name="T66"><draw:g draw:z-index="251666432" draw:name="Group 115" draw:id="id14" draw:style-name="a15" text:anchor-type="paragraph"><svg:title/><svg:desc/><draw:connector draw:type="line" svg:x1="5.24897in" svg:y1="0.77499in" svg:x2="5.25in" svg:y2="1.41806in" draw:id="id10" draw:style-name="a11" draw:name="Line 116"><svg:title/><svg:desc/></draw:connector><draw:connector draw:type="line" svg:x1="4.8323in" svg:y1="0.24097in" svg:x2="4.83333in" svg:y2="0.76287in" draw:id="id11" draw:style-name="a12" draw:name="Line 117"><svg:title/><svg:desc/></draw:connector><draw:connector draw:type="line" svg:x1="4.5in" svg:y1="0.76287in" svg:x2="5.24794in" svg:y2="0.76374in" draw:id="id12" draw:style-name="a13" draw:name="Line 118"><svg:title/><svg:desc/></draw:connector><draw:connector draw:type="line" svg:x1="4.5in" svg:y1="0.77499in" svg:x2="4.5in" svg:y2="1.41632in" draw:id="id13" draw:style-name="a14" draw:name="Line 119"><svg:title/><svg:desc/></draw:connector></draw:g></text:span><text:span text:style-name="T67"><draw:g draw:z-index="251664384" draw:name="Group 109" draw:id="id19" draw:style-name="a20" text:anchor-type="paragraph"><svg:title/><svg:desc/><draw:connector draw:type="line" svg:x1="3.33925in" svg:y1="0.77499in" svg:x2="3.34028in" svg:y2="1.41806in" draw:id="id15" draw:style-name="a16" draw:name="Line 110"><svg:title/><svg:desc/></draw:connector><draw:connector draw:type="line" svg:x1="2.92258in" svg:y1="0.24097in" svg:x2="2.92361in" svg:y2="0.76287in" draw:id="id16" draw:style-name="a17" draw:name="Line 111"><svg:title/><svg:desc/></draw:connector><draw:connector draw:type="line" svg:x1="2.59028in" svg:y1="0.76287in" svg:x2="3.33822in" svg:y2="0.76374in" draw:id="id17" draw:style-name="a18" draw:name="Line 112"><svg:title/><svg:desc/></draw:connector><draw:connector draw:type="line" svg:x1="2.59028in" svg:y1="0.77499in" svg:x2="2.59028in" svg:y2="1.41632in" draw:id="id18" draw:style-name="a19" draw:name="Line 113"><svg:title/><svg:desc/></draw:connector></draw:g></text:span></text:p>
      <text:p text:style-name="P68"><text:span text:style-name="T69"><draw:connector draw:type="line" svg:x1="6.67361in" svg:y1="0.01806in" svg:x2="6.67361in" svg:y2="1.14097in" draw:z-index="251667456" draw:id="id20" draw:style-name="a21" draw:name="AutoShape 120" text:anchor-type="paragraph"><svg:title/><svg:desc/></draw:connector></text:span><text:span text:style-name="T70"><draw:connector draw:type="line" svg:x1="1.08958in" svg:y1="0.01597in" svg:x2="1.08958in" svg:y2="1.13889in" draw:z-index="251665408" draw:id="id21" draw:style-name="a22" draw:name="AutoShape 114" text:anchor-type="paragraph"><svg:title/><svg:desc/></draw:connector></text:span><text:span text:style-name="T71"><text:s text:c="19"/>1</text:span><text:span text:style-name="T72">2</text:span><text:span text:style-name="T73"><text:s text:c="37"/>13</text:span></text:p>
      <text:p text:style-name="P74"/>
      <text:p text:style-name="P75"><text:s text:c="9"/><text:s/><text:s text:c="16"/><text:s text:c="3"/>10 <text:s text:c="17"/>11</text:p>
      <text:p text:style-name="P76"/>
      <text:p text:style-name="P77"/>
      <text:p text:style-name="P78"><text:span text:style-name="T79"><text:s text:c="6"/></text:span><text:span text:style-name="T80"><text:s/></text:span><text:span text:style-name="T81"><text:s/></text:span><text:span text:style-name="T82"><text:s text:c="3"/></text:span><text:span text:style-name="T83"><text:s text:c="2"/></text:span><text:span text:style-name="T84">1</text:span><text:span text:style-name="T85"><text:s/></text:span><text:span text:style-name="T86"><text:s text:c="7"/></text:span><text:span text:style-name="T87"><text:s/></text:span><text:span text:style-name="T88"><text:s text:c="4"/></text:span><text:span text:style-name="T89"><text:s/>2<text:s/></text:span><text:span text:style-name="T90"><text:s/></text:span><text:span text:style-name="T91"><text:s text:c="5"/>3 <text:s text:c="10"/>4 <text:s text:c="6"/>5 <text:s text:c="12"/>6</text:span></text:p>
      <text:soft-page-break/>
      <text:p text:style-name="P92"><text:span text:style-name="T93">『</text:span><text:span text:style-name="T94">臺南市112年中小學足球錦標賽</text:span><text:span text:style-name="T95">』賽程圖</text:span></text:p>
      <text:p text:style-name="P96">高年級組預賽</text:p>
      <text:p text:style-name="P97">每組取兩隊，進入決賽。</text:p>
      <text:p text:style-name="P98">預賽和局，每隊派1人進行PK，直到分出勝負。(只為提供循環賽後名次判定之依據，但僅供兩隊</text:p>
      <text:p text:style-name="P99">積分相同時認定勝方。)</text:p>
      <text:p text:style-name="P100"><text:span text:style-name="T101">請各隊準備學生證或在學證明書以備查驗。</text:span></text:p>
      <text:p text:style-name="P102"><text:span text:style-name="T103">東區勝利 <text:s/></text:span><text:span text:style-name="T104"><text:s text:c="2"/></text:span><text:span text:style-name="T105"><text:s text:c="4"/></text:span><text:span text:style-name="T106"><text:s text:c="2"/>8 <text:s text:c="10"/></text:span><text:span text:style-name="T107">佳里B</text:span><text:span text:style-name="T108"><text:s text:c="3"/></text:span><text:span text:style-name="T109">文化A</text:span><text:span text:style-name="T110"><text:s text:c="10"/>10 <text:s text:c="9"/></text:span><text:span text:style-name="T111"><text:s/></text:span><text:span text:style-name="T112"><text:s/>寶仁</text:span></text:p>
      <text:p text:style-name="P113"><text:span text:style-name="T114"><draw:g draw:z-index="251658240" draw:name="群組 44" draw:id="id25" draw:style-name="a26" text:anchor-type="paragraph"><svg:title/><svg:desc/><draw:custom-shape svg:x="4.32292in" svg:y="0.04725in" svg:width="2.25625in" svg:height="1.81906in" draw:id="id22" draw:style-name="a23" draw:name="Rectangle 403"><svg:title/><svg:desc/><draw:enhanced-geometry draw:type="non-primitive" svg:viewBox="0 0 21600 21600" draw:enhanced-path="M 0 0 L 21600 0 21600 21600 0 21600 Z N"/></draw:custom-shape><draw:connector draw:type="line" svg:x1="4.32292in" svg:y1="0.05663in" svg:x2="6.57917in" svg:y2="1.87569in" draw:id="id23" draw:style-name="a24" draw:name="Line 404"><svg:title/><svg:desc/></draw:connector><draw:connector draw:type="line" svg:x1="4.32292in" svg:y1="1.86559in" svg:x2="6.57917in" svg:y2="0.04653in" draw:id="id24" draw:style-name="a25" draw:name="Line 405"><svg:title/><svg:desc/></draw:connector></draw:g></text:span><text:span text:style-name="T115"><draw:g draw:z-index="251649024" draw:name="群組 43" draw:id="id29" draw:style-name="a30" text:anchor-type="paragraph"><svg:title/><svg:desc/><draw:custom-shape svg:x="0.67708in" svg:y="0.03475in" svg:width="2.25625in" svg:height="1.81906in" draw:id="id26" draw:style-name="a27" draw:name="Rectangle 403"><svg:title/><svg:desc/><draw:enhanced-geometry draw:type="non-primitive" svg:viewBox="0 0 21600 21600" draw:enhanced-path="M 0 0 L 21600 0 21600 21600 0 21600 Z N"/></draw:custom-shape><draw:connector draw:type="line" svg:x1="0.67708in" svg:y1="0.04413in" svg:x2="2.93333in" svg:y2="1.86319in" draw:id="id27" draw:style-name="a28" draw:name="Line 404"><svg:title/><svg:desc/></draw:connector><draw:connector draw:type="line" svg:x1="0.67708in" svg:y1="1.85309in" svg:x2="2.93333in" svg:y2="0.03403in" draw:id="id28" draw:style-name="a29" draw:name="Line 405"><svg:title/><svg:desc/></draw:connector></draw:g></text:span></text:p>
      <text:p text:style-name="P116"><text:s text:c="18"/>A<text:s text:c="36"/>B</text:p>
      <text:p text:style-name="P117"><text:s text:c="10"/>15<text:s text:c="13"/>16 <text:s text:c="19"/>17<text:s/><text:s/><text:s text:c="12"/>18</text:p>
      <text:p text:style-name="P118"><text:s text:c="5"/>1 <text:s text:c="24"/>2<text:s text:c="10"/>3 <text:s text:c="20"/><text:s/><text:s text:c="4"/>4</text:p>
      <text:p text:style-name="P119"/>
      <text:p text:style-name="P120"/>
      <text:p text:style-name="P121"/>
      <text:p text:style-name="P122"/>
      <text:p text:style-name="P123">石門A<text:s text:c="12"/>9 <text:s text:c="10"/><text:s/>文元<text:s text:c="4"/>石門B<text:s text:c="10"/>11 <text:s text:c="10"/><text:s/>大橋B</text:p>
      <text:p text:style-name="P124">培文<text:s text:c="11"/>12 <text:s text:c="10"/>佳里A</text:p>
      <text:p text:style-name="P125"><text:span text:style-name="T126"><draw:custom-shape svg:x="4.40694in" svg:y="0.22847in" svg:width="2.16597in" svg:height="1.43819in" draw:z-index="251648000" draw:id="id30" draw:style-name="a31" draw:name="AutoShape 5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27"><draw:g draw:z-index="251659264" draw:name="群組 41" draw:id="id34" draw:style-name="a35" text:anchor-type="paragraph"><svg:title/><svg:desc/><draw:custom-shape svg:x="0.68958in" svg:y="0.01183in" svg:width="2.25625in" svg:height="1.81906in" draw:id="id31" draw:style-name="a32" draw:name="Rectangle 403"><svg:title/><svg:desc/><draw:enhanced-geometry draw:type="non-primitive" svg:viewBox="0 0 21600 21600" draw:enhanced-path="M 0 0 L 21600 0 21600 21600 0 21600 Z N"/></draw:custom-shape><draw:connector draw:type="line" svg:x1="0.68958in" svg:y1="0.02122in" svg:x2="2.94583in" svg:y2="1.84028in" draw:id="id32" draw:style-name="a33" draw:name="Line 404"><svg:title/><svg:desc/></draw:connector><draw:connector draw:type="line" svg:x1="0.68958in" svg:y1="1.83017in" svg:x2="2.94583in" svg:y2="0.01111in" draw:id="id33" draw:style-name="a34" draw:name="Line 405"><svg:title/><svg:desc/></draw:connector></draw:g></text:span><text:span text:style-name="T128"><text:s/></text:span><text:span text:style-name="T129"><text:s text:c="21"/></text:span><text:span text:style-name="T130"><text:s text:c="30"/></text:span><text:span text:style-name="T131"><text:s/></text:span><text:span text:style-name="T132">大橋A</text:span></text:p>
      <text:p text:style-name="P133"><text:s/><text:s text:c="17"/>C</text:p>
      <text:p text:style-name="P134"><text:s/><text:s text:c="7"/><text:s/><text:s/>19<text:s/><text:s/><text:s text:c="11"/>20</text:p>
      <text:p text:style-name="P135"><text:s/><text:s text:c="4"/>5 <text:s text:c="24"/>6 <text:s text:c="16"/>7 <text:s text:c="5"/>D <text:s text:c="4"/>21</text:p>
      <text:p text:style-name="P136"/>
      <text:p text:style-name="P137"/>
      <text:p text:style-name="P138"><text:s/><text:s text:c="45"/></text:p>
      <text:p text:style-name="P139"><text:s/><text:s text:c="37"/><text:s text:c="2"/>大內<text:s text:c="11"/>14 <text:s text:c="9"/><text:s/>信義</text:p>
      <text:p text:style-name="P140"><text:s text:c="2"/>崇明<text:s text:c="11"/>13 <text:s text:c="10"/>文化B</text:p>
      <text:p text:style-name="P141">高年級組決賽</text:p>
      <text:p text:style-name="P142">採交叉決賽記分法，以勝隊為優勝，如果和局，不延長時間，以罰球點球決勝負(五人)。</text:p>
      <text:p text:style-name="P143">29(冠、亞軍)</text:p>
      <text:p text:style-name="P144"><text:span text:style-name="T145"><draw:g draw:z-index="251653120" draw:name="Group 44" draw:id="id41" draw:style-name="a43" text:anchor-type="paragraph"><svg:title/><svg:desc/><draw:connector draw:type="line" svg:x1="1.95587in" svg:y1="0.68813in" svg:x2="5.78878in" svg:y2="0.68813in" draw:id="id35" draw:style-name="a37" draw:name="Line 45"><svg:title/><svg:desc/></draw:connector><draw:connector draw:type="line" svg:x1="1.92291in" svg:y1="0.17254in" svg:x2="5.75582in" svg:y2="0.17153in" draw:id="id36" draw:style-name="a38" draw:name="Line 46"><svg:title/><svg:desc/></draw:connector><draw:connector draw:type="line" svg:x1="1.08958in" svg:y1="1.42251in" svg:x2="2.92414in" svg:y2="1.4215in" draw:id="id37" draw:style-name="a39" draw:name="Line 47"><svg:title/><svg:desc/></draw:connector><draw:connector draw:type="line" svg:x1="4.84008in" svg:y1="1.42352in" svg:x2="6.67361in" svg:y2="1.4215in" draw:id="id38" draw:style-name="a40" draw:name="Line 48"><svg:title/><svg:desc/></draw:connector><draw:connector draw:type="line" svg:x1="1.92291in" svg:y1="0.17153in" svg:x2="1.92497in" svg:y2="1.43163in" draw:id="id39" draw:style-name="a41" draw:name="Line 49"><svg:title/><svg:desc/></draw:connector><draw:connector draw:type="line" svg:x1="5.75685in" svg:y1="0.17153in" svg:x2="5.75891in" svg:y2="1.43264in" draw:id="id40" draw:style-name="a42" draw:name="Line 50"><svg:title/><svg:desc/></draw:connector></draw:g></text:span></text:p>
      <text:p text:style-name="P146"/>
      <text:p text:style-name="P147"/>
      <text:p text:style-name="P148"><text:span text:style-name="T149"><text:s text:c="34"/></text:span><text:span text:style-name="T150">28</text:span><text:span text:style-name="T151">(三、四名)</text:span></text:p>
      <text:p text:style-name="P152"/>
      <text:p text:style-name="P153"/>
      <text:p text:style-name="P154"><text:span text:style-name="T155"><draw:g draw:z-index="251657216" draw:name="Group 39" draw:id="id46" draw:style-name="a48" text:anchor-type="paragraph"><svg:title/><svg:desc/><draw:connector draw:type="line" svg:x1="7.10175in" svg:y1="0.63447in" svg:x2="7.10278in" svg:y2="1.38681in" draw:id="id42" draw:style-name="a44" draw:name="Line 40"><svg:title/><svg:desc/></draw:connector><draw:connector draw:type="line" svg:x1="6.68547in" svg:y1="0.00972in" svg:x2="6.6865in" svg:y2="0.6203in" draw:id="id43" draw:style-name="a45" draw:name="Line 41"><svg:title/><svg:desc/></draw:connector><draw:connector draw:type="line" svg:x1="6.35347in" svg:y1="0.6203in" svg:x2="7.10072in" svg:y2="0.62131in" draw:id="id44" draw:style-name="a46" draw:name="Line 42"><svg:title/><svg:desc/></draw:connector><draw:connector draw:type="line" svg:x1="6.35347in" svg:y1="0.63447in" svg:x2="6.35347in" svg:y2="1.38478in" draw:id="id45" draw:style-name="a47" draw:name="Line 43"><svg:title/><svg:desc/></draw:connector></draw:g></text:span><text:span text:style-name="T156"><draw:g draw:z-index="251656192" draw:name="Group 34" draw:id="id51" draw:style-name="a53" text:anchor-type="paragraph"><svg:title/><svg:desc/><draw:connector draw:type="line" svg:x1="1.52467in" svg:y1="0.64798in" svg:x2="1.52569in" svg:y2="1.40069in" draw:id="id47" draw:style-name="a49" draw:name="Line 35"><svg:title/><svg:desc/></draw:connector><draw:connector draw:type="line" svg:x1="1.108in" svg:y1="0.02292in" svg:x2="1.10903in" svg:y2="0.6338in" draw:id="id48" draw:style-name="a50" draw:name="Line 36"><svg:title/><svg:desc/></draw:connector><draw:connector draw:type="line" svg:x1="0.77569in" svg:y1="0.6338in" svg:x2="1.52364in" svg:y2="0.63481in" draw:id="id49" draw:style-name="a51" draw:name="Line 37"><svg:title/><svg:desc/></draw:connector><draw:connector draw:type="line" svg:x1="0.77569in" svg:y1="0.64798in" svg:x2="0.77569in" svg:y2="1.39867in" draw:id="id50" draw:style-name="a52" draw:name="Line 38"><svg:title/><svg:desc/></draw:connector></draw:g></text:span><text:span text:style-name="T157"><draw:g draw:z-index="251655168" draw:name="Group 29" draw:id="id56" draw:style-name="a58" text:anchor-type="paragraph"><svg:title/><svg:desc/><draw:connector draw:type="line" svg:x1="5.25453in" svg:y1="0.62961in" svg:x2="5.25556in" svg:y2="1.38194in" draw:id="id52" draw:style-name="a54" draw:name="Line 30"><svg:title/><svg:desc/></draw:connector><draw:connector draw:type="line" svg:x1="4.83825in" svg:y1="0.00486in" svg:x2="4.83927in" svg:y2="0.61544in" draw:id="id53" draw:style-name="a55" draw:name="Line 31"><svg:title/><svg:desc/></draw:connector><draw:connector draw:type="line" svg:x1="4.50625in" svg:y1="0.61544in" svg:x2="5.2535in" svg:y2="0.61645in" draw:id="id54" draw:style-name="a56" draw:name="Line 32"><svg:title/><svg:desc/></draw:connector><draw:connector draw:type="line" svg:x1="4.50625in" svg:y1="0.62961in" svg:x2="4.50625in" svg:y2="1.37992in" draw:id="id55" draw:style-name="a57" draw:name="Line 33"><svg:title/><svg:desc/></draw:connector></draw:g></text:span><text:span text:style-name="T158"><draw:g draw:z-index="251654144" draw:name="Group 24" draw:id="id61" draw:style-name="a63" text:anchor-type="paragraph"><svg:title/><svg:desc/><draw:connector draw:type="line" svg:x1="3.33925in" svg:y1="0.62993in" svg:x2="3.34028in" svg:y2="1.38264in" draw:id="id57" draw:style-name="a59" draw:name="Line 25"><svg:title/><svg:desc/></draw:connector><draw:connector draw:type="line" svg:x1="2.92258in" svg:y1="0.00486in" svg:x2="2.92361in" svg:y2="0.61574in" draw:id="id58" draw:style-name="a60" draw:name="Line 26"><svg:title/><svg:desc/></draw:connector><draw:connector draw:type="line" svg:x1="2.59028in" svg:y1="0.61574in" svg:x2="3.33822in" svg:y2="0.61676in" draw:id="id59" draw:style-name="a61" draw:name="Line 27"><svg:title/><svg:desc/></draw:connector><draw:connector draw:type="line" svg:x1="2.59028in" svg:y1="0.62993in" svg:x2="2.59028in" svg:y2="1.38061in" draw:id="id60" draw:style-name="a62" draw:name="Line 28"><svg:title/><svg:desc/></draw:connector></draw:g></text:span><text:span text:style-name="T159"><text:s text:c="19"/></text:span><text:span text:style-name="T160">2</text:span><text:span text:style-name="T161">6</text:span><text:span text:style-name="T162"><text:s text:c="37"/></text:span><text:span text:style-name="T163">27</text:span></text:p>
      <text:p text:style-name="P164"/>
      <text:p text:style-name="P165"/>
      <text:p text:style-name="P166"><text:s text:c="9"/><text:s/><text:s/>22<text:s text:c="15"/><text:s/>23<text:s text:c="18"/>24 <text:s text:c="16"/>25</text:p>
      <text:p text:style-name="P167"/>
      <text:p text:style-name="P168"/>
      <text:p text:style-name="P169"><text:span text:style-name="T170"><text:s text:c="6"/></text:span><text:span text:style-name="T171">A</text:span><text:span text:style-name="T172">1 <text:s text:c="2"/></text:span><text:span text:style-name="T173"><text:s/></text:span><text:span text:style-name="T174"><text:s text:c="2"/></text:span><text:span text:style-name="T175">D2 <text:s text:c="3"/></text:span><text:span text:style-name="T176"><text:s/></text:span><text:span text:style-name="T177"><text:s text:c="4"/>B1 <text:s text:c="2"/></text:span><text:span text:style-name="T178"><text:s/></text:span><text:span text:style-name="T179"><text:s text:c="2"/>C2 <text:s text:c="5"/></text:span><text:span text:style-name="T180"><text:s text:c="2"/></text:span><text:span text:style-name="T181"><text:s text:c="2"/>C1 <text:s text:c="5"/></text:span><text:span text:style-name="T182">B2</text:span><text:span text:style-name="T183"><text:s text:c="9"/>D</text:span><text:span text:style-name="T184">1</text:span><text:span text:style-name="T185"><text:s/></text:span><text:span text:style-name="T186"><text:s/></text:span><text:span text:style-name="T187"><text:s text:c="2"/></text:span><text:span text:style-name="T188"><text:s/>A2</text:span></text:p>
      <text:soft-page-break/>
      <text:p text:style-name="P189"><text:span text:style-name="T190">『</text:span><text:span text:style-name="T191">臺南市112年中小學足球錦標賽</text:span><text:span text:style-name="T192">』賽程圖</text:span></text:p>
      <text:p text:style-name="P193">中年級組預賽</text:p>
      <text:p text:style-name="P194">每組取兩隊，進入決賽。</text:p>
      <text:p text:style-name="P195">預賽和局，每隊派1人進行PK，直到分出勝負。(只為提供循環賽後名次判定之依據，但僅供兩隊積分相同時認定勝方。)</text:p>
      <text:p text:style-name="P196">請各隊準備學生證或在學證明書以備查驗。</text:p>
      <text:p text:style-name="P197"/>
      <text:p text:style-name="P198"/>
      <text:p text:style-name="P199"/>
      <text:p text:style-name="P200"><text:s text:c="14"/><text:s text:c="2"/><text:s/>文元<text:s text:c="34"/><text:s/>培文</text:p>
      <text:p text:style-name="P201"><text:span text:style-name="T202"><draw:custom-shape svg:x="0.73958in" svg:y="0.13542in" svg:width="2.16597in" svg:height="1.50069in" draw:z-index="251646976" draw:id="id62" draw:style-name="a64" draw:name="等腰三角形 1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03"><draw:custom-shape svg:x="4.57292in" svg:y="0.125in" svg:width="2.16597in" svg:height="1.50069in" draw:z-index="251645952" draw:id="id63" draw:style-name="a65" draw:name="等腰三角形 1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204"/>
      <text:p text:style-name="P205"/>
      <text:p text:style-name="P206"><text:s text:c="10"/>1<text:s/><text:s text:c="6"/>A <text:s text:c="5"/><text:s/>5<text:s text:c="14"/><text:s/><text:s text:c="8"/>2 <text:s text:c="5"/>B <text:s text:c="6"/><text:s/>6</text:p>
      <text:p text:style-name="P207"/>
      <text:p text:style-name="P208"/>
      <text:p text:style-name="P209"/>
      <text:p text:style-name="P210"><text:s text:c="2"/><text:s/>佳里<text:s/><text:s text:c="2"/><text:s/><text:s/><text:s text:c="2"/><text:s/><text:s text:c="3"/>3<text:s text:c="8"/><text:s text:c="2"/>東區勝利<text:s text:c="3"/><text:s/><text:s text:c="2"/>寶仁<text:s text:c="3"/><text:s text:c="3"/><text:s/><text:s text:c="3"/>4<text:s text:c="3"/><text:s text:c="4"/><text:s text:c="4"/>石門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中年級組決賽</text:p>
      <text:p text:style-name="P218">採交叉決賽記分法，以勝隊為優勝，如果和局，不延長時間，以罰球點球決勝負(五人)。</text:p>
      <text:p text:style-name="P219"/>
      <text:p text:style-name="P220"/>
      <text:p text:style-name="P221"/>
      <text:p text:style-name="P222">10(冠、亞軍)</text:p>
      <text:p text:style-name="P223"><text:span text:style-name="T224"><draw:g draw:z-index="251660288" draw:name="Group 14" draw:id="id70" draw:style-name="a73" text:anchor-type="paragraph"><svg:title/><svg:desc/><draw:connector draw:type="line" svg:x1="1.95587in" svg:y1="0.68813in" svg:x2="5.78878in" svg:y2="0.68813in" draw:id="id64" draw:style-name="a67" draw:name="Line 15"><svg:title/><svg:desc/></draw:connector><draw:connector draw:type="line" svg:x1="1.92291in" svg:y1="0.17254in" svg:x2="5.75582in" svg:y2="0.17153in" draw:id="id65" draw:style-name="a68" draw:name="Line 16"><svg:title/><svg:desc/></draw:connector><draw:connector draw:type="line" svg:x1="1.08958in" svg:y1="1.42251in" svg:x2="2.92414in" svg:y2="1.4215in" draw:id="id66" draw:style-name="a69" draw:name="Line 17"><svg:title/><svg:desc/></draw:connector><draw:connector draw:type="line" svg:x1="4.84008in" svg:y1="1.42352in" svg:x2="6.67361in" svg:y2="1.4215in" draw:id="id67" draw:style-name="a70" draw:name="Line 18"><svg:title/><svg:desc/></draw:connector><draw:connector draw:type="line" svg:x1="1.92291in" svg:y1="0.17153in" svg:x2="1.92497in" svg:y2="1.43163in" draw:id="id68" draw:style-name="a71" draw:name="Line 19"><svg:title/><svg:desc/></draw:connector><draw:connector draw:type="line" svg:x1="5.75685in" svg:y1="0.17153in" svg:x2="5.75891in" svg:y2="1.43264in" draw:id="id69" draw:style-name="a72" draw:name="Line 20"><svg:title/><svg:desc/></draw:connector></draw:g></text:span></text:p>
      <text:p text:style-name="P225"/>
      <text:p text:style-name="P226"/>
      <text:p text:style-name="P227"><text:span text:style-name="T228"><text:s text:c="34"/></text:span><text:span text:style-name="T229">9</text:span><text:span text:style-name="T230">(三、四名)</text:span></text:p>
      <text:p text:style-name="P231"/>
      <text:p text:style-name="P232"/>
      <text:p text:style-name="P233"><text:span text:style-name="T234"><draw:connector draw:type="line" svg:x1="2.90556in" svg:y1="0.00486in" svg:x2="2.90556in" svg:y2="1.12778in" draw:z-index="251668480" draw:id="id71" draw:style-name="a74" draw:name="AutoShape 131" text:anchor-type="paragraph"><svg:title/><svg:desc/></draw:connector></text:span><text:span text:style-name="T235"><draw:connector draw:type="line" svg:x1="4.85in" svg:y1="0.00486in" svg:x2="4.85in" svg:y2="1.12778in" draw:z-index="251669504" draw:id="id72" draw:style-name="a75" draw:name="AutoShape 132" text:anchor-type="paragraph"><svg:title/><svg:desc/></draw:connector></text:span><text:span text:style-name="T236"><draw:connector draw:type="line" svg:x1="6.67361in" svg:y1="0.01806in" svg:x2="6.67361in" svg:y2="1.14097in" draw:z-index="251662336" draw:id="id73" draw:style-name="a76" draw:name="AutoShape 3" text:anchor-type="paragraph"><svg:title/><svg:desc/></draw:connector></text:span><text:span text:style-name="T237"><draw:connector draw:type="line" svg:x1="1.08958in" svg:y1="0.01597in" svg:x2="1.08958in" svg:y2="1.13889in" draw:z-index="251661312" draw:id="id74" draw:style-name="a77" draw:name="AutoShape 2" text:anchor-type="paragraph"><svg:title/><svg:desc/></draw:connector></text:span><text:span text:style-name="T238"><text:s text:c="19"/></text:span><text:span text:style-name="T239">7</text:span><text:span text:style-name="T240"><text:s text:c="35"/></text:span><text:span text:style-name="T241"><text:s text:c="2"/></text:span><text:span text:style-name="T242"><text:s text:c="2"/></text:span><text:span text:style-name="T243">8</text:span></text:p>
      <text:p text:style-name="P244"/>
      <text:p text:style-name="P245"/>
      <text:p text:style-name="P246"/>
      <text:p text:style-name="P247"/>
      <text:p text:style-name="P248"><text:span text:style-name="T249"><text:s text:c="6"/></text:span><text:span text:style-name="T250"><text:s text:c="4"/></text:span><text:span text:style-name="T251"><text:s text:c="2"/></text:span><text:span text:style-name="T252">A</text:span><text:span text:style-name="T253">1</text:span><text:span text:style-name="T254"><text:s/></text:span><text:span text:style-name="T255"><text:s text:c="7"/></text:span><text:span text:style-name="T256"><text:s/></text:span><text:span text:style-name="T257"><text:s text:c="4"/></text:span><text:span text:style-name="T258"><text:s/></text:span><text:span text:style-name="T259"><text:s text:c="2"/>B</text:span><text:span text:style-name="T260">2<text:s/></text:span><text:span text:style-name="T261"><text:s/></text:span><text:span text:style-name="T262"><text:s text:c="5"/></text:span><text:span text:style-name="T263"><text:s/></text:span><text:span text:style-name="T264"><text:s text:c="10"/></text:span><text:span text:style-name="T265">B</text:span><text:span text:style-name="T266">1</text:span><text:span text:style-name="T267"><text:s text:c="7"/></text:span><text:span text:style-name="T268"><text:s text:c="10"/>A2</text:span></text:p>
      <text:soft-page-break/>
      <text:p text:style-name="P269"><text:span text:style-name="T270">『</text:span><text:span text:style-name="T271">臺南市112年中小學足球錦標賽</text:span><text:span text:style-name="T272">』賽程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日期</text:p>
          </table:table-cell>
          <table:table-cell table:style-name="TableCell286">
            <text:p text:style-name="P287">場次</text:p>
          </table:table-cell>
          <table:table-cell table:style-name="TableCell288">
            <text:p text:style-name="P289">時間</text:p>
          </table:table-cell>
          <table:table-cell table:style-name="TableCell290">
            <text:p text:style-name="P291">比賽球隊</text:p>
          </table:table-cell>
          <table:table-cell table:style-name="TableCell292">
            <text:p text:style-name="P293">場地</text:p>
          </table:table-cell>
          <table:table-cell table:style-name="TableCell294" table:number-columns-spanned="2">
            <text:p text:style-name="P295">球衣</text:p>
            <text:p text:style-name="P296">顏色</text:p>
          </table:table-cell>
          <table:covered-table-cell/>
          <table:table-cell table:style-name="TableCell297">
            <text:p text:style-name="P298">成績</text:p>
          </table:table-cell>
          <table:table-cell table:style-name="TableCell299">
            <text:p text:style-name="P300">備註</text:p>
          </table:table-cell>
        </table:table-row>
        <table:table-row table:style-name="TableRow301">
          <table:table-cell table:style-name="TableCell302" table:number-rows-spanned="14">
            <text:p text:style-name="P303">10/2</text:p>
            <text:p text:style-name="P304">(一)</text:p>
          </table:table-cell>
          <table:table-cell table:style-name="TableCell305">
            <text:p text:style-name="P306">1</text:p>
          </table:table-cell>
          <table:table-cell table:style-name="TableCell307" table:number-rows-spanned="2">
            <text:p text:style-name="P308">09：00</text:p>
          </table:table-cell>
          <table:table-cell table:style-name="TableCell309">
            <text:p text:style-name="P310">佳里Ｂ<text:s/>vs<text:s/>後甲Ｂ</text:p>
          </table:table-cell>
          <table:table-cell table:style-name="TableCell311">
            <text:p text:style-name="P312">蕭壠足球場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：</text:p>
          </table:table-cell>
          <table:table-cell table:style-name="TableCell319">
            <text:p text:style-name="P320">國中組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covered-table-cell>
            <text:p text:style-name="P325"/>
          </table:covered-table-cell>
          <table:table-cell table:style-name="TableCell326">
            <text:p text:style-name="P327">後甲Ａ<text:s/>vs<text:s/>歸仁</text:p>
          </table:table-cell>
          <table:table-cell table:style-name="TableCell328">
            <text:p text:style-name="P329">蕭壠足球場B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：</text:p>
          </table:table-cell>
          <table:table-cell table:style-name="TableCell336">
            <text:p text:style-name="P337">國中組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3</text:p>
          </table:table-cell>
          <table:table-cell table:style-name="TableCell342" table:number-rows-spanned="2">
            <text:p text:style-name="P343">10：00</text:p>
          </table:table-cell>
          <table:table-cell table:style-name="TableCell344">
            <text:p text:style-name="P345">佳里Ａ<text:s/>vs<text:s/>安平</text:p>
          </table:table-cell>
          <table:table-cell table:style-name="TableCell346">
            <text:p text:style-name="P347">蕭壠足球場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：</text:p>
          </table:table-cell>
          <table:table-cell table:style-name="TableCell354">
            <text:p text:style-name="P355">國中組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</text:p>
          </table:table-cell>
          <table:covered-table-cell>
            <text:p text:style-name="P360"/>
          </table:covered-table-cell>
          <table:table-cell table:style-name="TableCell361">
            <text:p text:style-name="P362">大橋Ａ<text:s/>vs<text:s/>大內</text:p>
          </table:table-cell>
          <table:table-cell table:style-name="TableCell363">
            <text:p text:style-name="P364">蕭壠足球場B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：</text:p>
          </table:table-cell>
          <table:table-cell table:style-name="TableCell371">
            <text:p text:style-name="P372"><text:span text:style-name="T373">高年級組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5</text:p>
          </table:table-cell>
          <table:table-cell table:style-name="TableCell378" table:number-rows-spanned="2">
            <text:p text:style-name="P379">11：00</text:p>
          </table:table-cell>
          <table:table-cell table:style-name="TableCell380">
            <text:p text:style-name="P381">東區勝利<text:s/>vs<text:s/>石門Ａ</text:p>
          </table:table-cell>
          <table:table-cell table:style-name="TableCell382">
            <text:p text:style-name="P383">蕭壠足球場A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：</text:p>
          </table:table-cell>
          <table:table-cell table:style-name="TableCell390">
            <text:p text:style-name="P391"><text:span text:style-name="T392">高年級組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6</text:p>
          </table:table-cell>
          <table:covered-table-cell>
            <text:p text:style-name="P397"/>
          </table:covered-table-cell>
          <table:table-cell table:style-name="TableCell398">
            <text:p text:style-name="P399">文元<text:s/>vs<text:s/>佳里Ｂ</text:p>
          </table:table-cell>
          <table:table-cell table:style-name="TableCell400">
            <text:p text:style-name="P401">蕭壠足球場B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：</text:p>
          </table:table-cell>
          <table:table-cell table:style-name="TableCell408">
            <text:p text:style-name="P409"><text:span text:style-name="T410">高年級組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7</text:p>
          </table:table-cell>
          <table:table-cell table:style-name="TableCell415" table:number-rows-spanned="2">
            <text:p text:style-name="P416">12：00</text:p>
          </table:table-cell>
          <table:table-cell table:style-name="TableCell417">
            <text:p text:style-name="P418">文化Ａ<text:s/>vs<text:s/>石門Ｂ</text:p>
          </table:table-cell>
          <table:table-cell table:style-name="TableCell419">
            <text:p text:style-name="P420">蕭壠足球場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：</text:p>
          </table:table-cell>
          <table:table-cell table:style-name="TableCell427">
            <text:p text:style-name="P428"><text:span text:style-name="T429">高年級組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8</text:span></text:p>
          </table:table-cell>
          <table:covered-table-cell>
            <text:p text:style-name="P435"/>
          </table:covered-table-cell>
          <table:table-cell table:style-name="TableCell436">
            <text:p text:style-name="P437">大橋Ｂ<text:s/>vs<text:s/>寶仁</text:p>
          </table:table-cell>
          <table:table-cell table:style-name="TableCell438">
            <text:p text:style-name="P439">蕭壠足球場B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：</text:p>
          </table:table-cell>
          <table:table-cell table:style-name="TableCell446">
            <text:p text:style-name="P447"><text:span text:style-name="T448">高年級組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9</text:p>
          </table:table-cell>
          <table:table-cell table:style-name="TableCell453" table:number-rows-spanned="2">
            <text:p text:style-name="P454">13：00</text:p>
          </table:table-cell>
          <table:table-cell table:style-name="TableCell455">
            <text:p text:style-name="P456">培文<text:s/>vs<text:s/>崇明</text:p>
          </table:table-cell>
          <table:table-cell table:style-name="TableCell457">
            <text:p text:style-name="P458">蕭壠足球場A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：</text:p>
          </table:table-cell>
          <table:table-cell table:style-name="TableCell465">
            <text:p text:style-name="P466"><text:span text:style-name="T467">高年級組</text:span>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10</text:span></text:p>
          </table:table-cell>
          <table:covered-table-cell>
            <text:p text:style-name="P473"/>
          </table:covered-table-cell>
          <table:table-cell table:style-name="TableCell474">
            <text:p text:style-name="P475">文化Ｂ<text:s/>vs<text:s/>佳里Ａ</text:p>
          </table:table-cell>
          <table:table-cell table:style-name="TableCell476">
            <text:p text:style-name="P477">蕭壠足球場B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：</text:p>
          </table:table-cell>
          <table:table-cell table:style-name="TableCell484">
            <text:p text:style-name="P485"><text:span text:style-name="T486">高年級組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1</text:p>
          </table:table-cell>
          <table:table-cell table:style-name="TableCell491" table:number-rows-spanned="2">
            <text:p text:style-name="P492"><text:span text:style-name="T493">14：00</text:span></text:p>
          </table:table-cell>
          <table:table-cell table:style-name="TableCell494">
            <text:p text:style-name="P495">大內<text:s/>vs<text:s/>信義</text:p>
          </table:table-cell>
          <table:table-cell table:style-name="TableCell496">
            <text:p text:style-name="P497">蕭壠足球場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：</text:p>
          </table:table-cell>
          <table:table-cell table:style-name="TableCell504">
            <text:p text:style-name="P505"><text:span text:style-name="T506">高年級組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12</text:p>
          </table:table-cell>
          <table:covered-table-cell>
            <text:p text:style-name="P511"/>
          </table:covered-table-cell>
          <table:table-cell table:style-name="TableCell512">
            <text:p text:style-name="P513">後甲Ｂ<text:s/>vs<text:s/>大內</text:p>
          </table:table-cell>
          <table:table-cell table:style-name="TableCell514">
            <text:p text:style-name="P515">蕭壠足球場B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：</text:p>
          </table:table-cell>
          <table:table-cell table:style-name="TableCell522">
            <text:p text:style-name="P523">國中組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3</text:p>
          </table:table-cell>
          <table:table-cell table:style-name="TableCell528" table:number-rows-spanned="2">
            <text:p text:style-name="P529">15：00</text:p>
          </table:table-cell>
          <table:table-cell table:style-name="TableCell530">
            <text:p text:style-name="P531">歸仁<text:s/>vs<text:s/>忠孝</text:p>
          </table:table-cell>
          <table:table-cell table:style-name="TableCell532">
            <text:p text:style-name="P533">蕭壠足球場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：</text:p>
          </table:table-cell>
          <table:table-cell table:style-name="TableCell540">
            <text:p text:style-name="P541">國中組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14</text:p>
          </table:table-cell>
          <table:covered-table-cell>
            <text:p text:style-name="P546"/>
          </table:covered-table-cell>
          <table:table-cell table:style-name="TableCell547">
            <text:p text:style-name="P548">安平<text:s/>vs<text:s/>仁德</text:p>
          </table:table-cell>
          <table:table-cell table:style-name="TableCell549">
            <text:p text:style-name="P550">蕭壠足球場B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：</text:p>
          </table:table-cell>
          <table:table-cell table:style-name="TableCell557">
            <text:p text:style-name="P558">國中組</text:p>
          </table:table-cell>
        </table:table-row>
      </table:table>
      <text:p text:style-name="P559"/>
      <text:p text:style-name="P560"/>
      <text:p text:style-name="P561"/>
      <text:p text:style-name="P562"/>
      <text:soft-page-break/>
      <text:p text:style-name="P563"><text:span text:style-name="T564">『</text:span><text:span text:style-name="T565">臺南市112年中小學足球錦標賽</text:span><text:span text:style-name="T566">』賽程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日期</text:p>
          </table:table-cell>
          <table:table-cell table:style-name="TableCell580">
            <text:p text:style-name="P581">場次</text:p>
          </table:table-cell>
          <table:table-cell table:style-name="TableCell582">
            <text:p text:style-name="P583">時間</text:p>
          </table:table-cell>
          <table:table-cell table:style-name="TableCell584">
            <text:p text:style-name="P585">比賽球隊</text:p>
          </table:table-cell>
          <table:table-cell table:style-name="TableCell586">
            <text:p text:style-name="P587">場地</text:p>
          </table:table-cell>
          <table:table-cell table:style-name="TableCell588" table:number-columns-spanned="2">
            <text:p text:style-name="P589">球衣</text:p>
            <text:p text:style-name="P590">顏色</text:p>
          </table:table-cell>
          <table:covered-table-cell/>
          <table:table-cell table:style-name="TableCell591">
            <text:p text:style-name="P592">成績</text:p>
          </table:table-cell>
          <table:table-cell table:style-name="TableCell593">
            <text:p text:style-name="P594">備註</text:p>
          </table:table-cell>
        </table:table-row>
        <table:table-row table:style-name="TableRow595">
          <table:table-cell table:style-name="TableCell596" table:number-rows-spanned="12">
            <text:p text:style-name="P597">10/3</text:p>
            <text:p text:style-name="P598">(二)</text:p>
          </table:table-cell>
          <table:table-cell table:style-name="TableCell599">
            <text:p text:style-name="P600">15</text:p>
          </table:table-cell>
          <table:table-cell table:style-name="TableCell601" table:number-rows-spanned="2">
            <text:p text:style-name="P602">09：00</text:p>
          </table:table-cell>
          <table:table-cell table:style-name="TableCell603">
            <text:p text:style-name="P604">佳里Ｂ<text:s/>vs<text:s/>大內</text:p>
          </table:table-cell>
          <table:table-cell table:style-name="TableCell605">
            <text:p text:style-name="P606">蕭壠足球場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：</text:p>
          </table:table-cell>
          <table:table-cell table:style-name="TableCell613">
            <text:p text:style-name="P614">國中組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16</text:p>
          </table:table-cell>
          <table:covered-table-cell>
            <text:p text:style-name="P619"/>
          </table:covered-table-cell>
          <table:table-cell table:style-name="TableCell620">
            <text:p text:style-name="P621">後甲Ａ<text:s/>vs<text:s/>忠孝</text:p>
          </table:table-cell>
          <table:table-cell table:style-name="TableCell622">
            <text:p text:style-name="P623">蕭壠足球場B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：</text:p>
          </table:table-cell>
          <table:table-cell table:style-name="TableCell630">
            <text:p text:style-name="P631">國中組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17</text:p>
          </table:table-cell>
          <table:table-cell table:style-name="TableCell636" table:number-rows-spanned="2">
            <text:p text:style-name="P637">10：00</text:p>
          </table:table-cell>
          <table:table-cell table:style-name="TableCell638">
            <text:p text:style-name="P639">佳里Ａ<text:s/>vs<text:s/>仁德</text:p>
          </table:table-cell>
          <table:table-cell table:style-name="TableCell640">
            <text:p text:style-name="P641">蕭壠足球場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：</text:p>
          </table:table-cell>
          <table:table-cell table:style-name="TableCell648">
            <text:p text:style-name="P649">國中組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18</text:p>
          </table:table-cell>
          <table:covered-table-cell>
            <text:p text:style-name="P654"/>
          </table:covered-table-cell>
          <table:table-cell table:style-name="TableCell655">
            <text:p text:style-name="P656">大橋Ａ<text:s/>vs<text:s/>信義</text:p>
          </table:table-cell>
          <table:table-cell table:style-name="TableCell657">
            <text:p text:style-name="P658">蕭壠足球場B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：</text:p>
          </table:table-cell>
          <table:table-cell table:style-name="TableCell665">
            <text:p text:style-name="P666"><text:span text:style-name="T667">高年級組</text:span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9</text:p>
          </table:table-cell>
          <table:table-cell table:style-name="TableCell672" table:number-rows-spanned="2">
            <text:p text:style-name="P673">11：00</text:p>
          </table:table-cell>
          <table:table-cell table:style-name="TableCell674">
            <text:p text:style-name="P675">東區勝利<text:s/>vs<text:s/>佳里Ｂ</text:p>
          </table:table-cell>
          <table:table-cell table:style-name="TableCell676">
            <text:p text:style-name="P677">蕭壠足球場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：</text:p>
          </table:table-cell>
          <table:table-cell table:style-name="TableCell684">
            <text:p text:style-name="P685"><text:span text:style-name="T686">高年級組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20</text:span></text:p>
          </table:table-cell>
          <table:covered-table-cell>
            <text:p text:style-name="P692"/>
          </table:covered-table-cell>
          <table:table-cell table:style-name="TableCell693">
            <text:p text:style-name="P694">石門Ａ<text:s/>vs<text:s/>文元</text:p>
          </table:table-cell>
          <table:table-cell table:style-name="TableCell695">
            <text:p text:style-name="P696">蕭壠足球場B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：</text:p>
          </table:table-cell>
          <table:table-cell table:style-name="TableCell703">
            <text:p text:style-name="P704"><text:span text:style-name="T705">高年級組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21</text:p>
          </table:table-cell>
          <table:table-cell table:style-name="TableCell710" table:number-rows-spanned="2">
            <text:p text:style-name="P711">13：00</text:p>
          </table:table-cell>
          <table:table-cell table:style-name="TableCell712">
            <text:p text:style-name="P713">文化Ａ<text:s/>vs<text:s/>寶仁</text:p>
          </table:table-cell>
          <table:table-cell table:style-name="TableCell714">
            <text:p text:style-name="P715">蕭壠足球場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：</text:p>
          </table:table-cell>
          <table:table-cell table:style-name="TableCell722">
            <text:p text:style-name="P723"><text:span text:style-name="T724">高年級組</text:span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pan text:style-name="T729">22</text:span></text:p>
          </table:table-cell>
          <table:covered-table-cell>
            <text:p text:style-name="P730"/>
          </table:covered-table-cell>
          <table:table-cell table:style-name="TableCell731">
            <text:p text:style-name="P732">石門Ｂ<text:s/>vs<text:s/>大橋Ｂ</text:p>
          </table:table-cell>
          <table:table-cell table:style-name="TableCell733">
            <text:p text:style-name="P734">蕭壠足球場B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：</text:p>
          </table:table-cell>
          <table:table-cell table:style-name="TableCell741">
            <text:p text:style-name="P742"><text:span text:style-name="T743">高年級組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23</text:p>
          </table:table-cell>
          <table:table-cell table:style-name="TableCell748" table:number-rows-spanned="2">
            <text:p text:style-name="P749">14：00</text:p>
          </table:table-cell>
          <table:table-cell table:style-name="TableCell750">
            <text:p text:style-name="P751">培文<text:s/>vs<text:s/>佳里Ａ</text:p>
          </table:table-cell>
          <table:table-cell table:style-name="TableCell752">
            <text:p text:style-name="P753">蕭壠足球場A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：</text:p>
          </table:table-cell>
          <table:table-cell table:style-name="TableCell760">
            <text:p text:style-name="P761"><text:span text:style-name="T762">高年級組</text:span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24</text:span></text:p>
          </table:table-cell>
          <table:covered-table-cell>
            <text:p text:style-name="P768"/>
          </table:covered-table-cell>
          <table:table-cell table:style-name="TableCell769">
            <text:p text:style-name="P770">崇明<text:s/>vs<text:s/>文化Ｂ</text:p>
          </table:table-cell>
          <table:table-cell table:style-name="TableCell771">
            <text:p text:style-name="P772">蕭壠足球場B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：</text:p>
          </table:table-cell>
          <table:table-cell table:style-name="TableCell779">
            <text:p text:style-name="P780"><text:span text:style-name="T781">高年級組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25</text:p>
          </table:table-cell>
          <table:table-cell table:style-name="TableCell786" table:number-rows-spanned="2">
            <text:p text:style-name="P787"><text:span text:style-name="T788">15</text:span><text:span text:style-name="T789">：00</text:span></text:p>
          </table:table-cell>
          <table:table-cell table:style-name="TableCell790">
            <text:p text:style-name="P791">2<text:s/>vs<text:s/>3</text:p>
          </table:table-cell>
          <table:table-cell table:style-name="TableCell792">
            <text:p text:style-name="P793">蕭壠足球場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：</text:p>
          </table:table-cell>
          <table:table-cell table:style-name="TableCell800">
            <text:p text:style-name="P801">國中組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26</text:p>
          </table:table-cell>
          <table:covered-table-cell>
            <text:p text:style-name="P806"/>
          </table:covered-table-cell>
          <table:table-cell table:style-name="TableCell807">
            <text:p text:style-name="P808">4<text:s/>vs<text:s/>5</text:p>
          </table:table-cell>
          <table:table-cell table:style-name="TableCell809">
            <text:p text:style-name="P810">蕭壠足球場B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：</text:p>
          </table:table-cell>
          <table:table-cell table:style-name="TableCell817">
            <text:p text:style-name="P818">國中組</text:p>
          </table:table-cell>
        </table:table-row>
      </table:table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soft-page-break/>
      <text:p text:style-name="P828"><text:span text:style-name="T829">『</text:span><text:span text:style-name="T830">臺南市112年中小學足球錦標賽</text:span><text:span text:style-name="T831">』賽程表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日期</text:p>
          </table:table-cell>
          <table:table-cell table:style-name="TableCell845">
            <text:p text:style-name="P846">場次</text:p>
          </table:table-cell>
          <table:table-cell table:style-name="TableCell847">
            <text:p text:style-name="P848">時間</text:p>
          </table:table-cell>
          <table:table-cell table:style-name="TableCell849">
            <text:p text:style-name="P850">比賽球隊</text:p>
          </table:table-cell>
          <table:table-cell table:style-name="TableCell851">
            <text:p text:style-name="P852">場地</text:p>
          </table:table-cell>
          <table:table-cell table:style-name="TableCell853" table:number-columns-spanned="2">
            <text:p text:style-name="P854">球衣</text:p>
            <text:p text:style-name="P855">顏色</text:p>
          </table:table-cell>
          <table:covered-table-cell/>
          <table:table-cell table:style-name="TableCell856">
            <text:p text:style-name="P857">成績</text:p>
          </table:table-cell>
          <table:table-cell table:style-name="TableCell858">
            <text:p text:style-name="P859">備註</text:p>
          </table:table-cell>
        </table:table-row>
        <table:table-row table:style-name="TableRow860">
          <table:table-cell table:style-name="TableCell861" table:number-rows-spanned="14">
            <text:p text:style-name="P862">10/18</text:p>
            <text:p text:style-name="P863"><text:span text:style-name="T864">(三)</text:span></text:p>
          </table:table-cell>
          <table:table-cell table:style-name="TableCell865">
            <text:p text:style-name="P866">27</text:p>
          </table:table-cell>
          <table:table-cell table:style-name="TableCell867" table:number-rows-spanned="2">
            <text:p text:style-name="P868">09：00</text:p>
          </table:table-cell>
          <table:table-cell table:style-name="TableCell869">
            <text:p text:style-name="P870">1<text:s/>vs<text:s/>25勝</text:p>
          </table:table-cell>
          <table:table-cell table:style-name="TableCell871">
            <text:p text:style-name="P872">蕭壠足球場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：</text:p>
          </table:table-cell>
          <table:table-cell table:style-name="TableCell879">
            <text:p text:style-name="P880">國中組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28</text:p>
          </table:table-cell>
          <table:covered-table-cell>
            <text:p text:style-name="P885"/>
          </table:covered-table-cell>
          <table:table-cell table:style-name="TableCell886">
            <text:p text:style-name="P887">26勝<text:s/>vs<text:s/>6</text:p>
          </table:table-cell>
          <table:table-cell table:style-name="TableCell888">
            <text:p text:style-name="P889">蕭壠足球場B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：</text:p>
          </table:table-cell>
          <table:table-cell table:style-name="TableCell896">
            <text:p text:style-name="P897">國中組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29</text:p>
          </table:table-cell>
          <table:table-cell table:style-name="TableCell902" table:number-rows-spanned="2">
            <text:p text:style-name="P903">10：00</text:p>
          </table:table-cell>
          <table:table-cell table:style-name="TableCell904">
            <text:p text:style-name="P905">文元<text:s/>vs<text:s/>佳里</text:p>
          </table:table-cell>
          <table:table-cell table:style-name="TableCell906">
            <text:p text:style-name="P907">蕭壠足球場A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：</text:p>
          </table:table-cell>
          <table:table-cell table:style-name="TableCell914">
            <text:p text:style-name="P915"><text:span text:style-name="T916">中年級組</text:span>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30</text:p>
          </table:table-cell>
          <table:covered-table-cell>
            <text:p text:style-name="P921"/>
          </table:covered-table-cell>
          <table:table-cell table:style-name="TableCell922">
            <text:p text:style-name="P923">培文<text:s/>vs<text:s/>寶仁</text:p>
          </table:table-cell>
          <table:table-cell table:style-name="TableCell924">
            <text:p text:style-name="P925">蕭壠足球場B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：</text:p>
          </table:table-cell>
          <table:table-cell table:style-name="TableCell932">
            <text:p text:style-name="P933"><text:span text:style-name="T934">中年級組</text:span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31</text:p>
          </table:table-cell>
          <table:table-cell table:style-name="TableCell939" table:number-rows-spanned="2">
            <text:p text:style-name="P940">11：00</text:p>
          </table:table-cell>
          <table:table-cell table:style-name="TableCell941">
            <text:p text:style-name="P942">東區勝利<text:s/>vs<text:s/>文元</text:p>
          </table:table-cell>
          <table:table-cell table:style-name="TableCell943">
            <text:p text:style-name="P944">蕭壠足球場A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：</text:p>
          </table:table-cell>
          <table:table-cell table:style-name="TableCell951">
            <text:p text:style-name="P952"><text:span text:style-name="T953">高年級組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32</text:p>
          </table:table-cell>
          <table:covered-table-cell>
            <text:p text:style-name="P958"/>
          </table:covered-table-cell>
          <table:table-cell table:style-name="TableCell959">
            <text:p text:style-name="P960">石門Ａ<text:s/>vs<text:s/>佳里Ｂ</text:p>
          </table:table-cell>
          <table:table-cell table:style-name="TableCell961">
            <text:p text:style-name="P962">蕭壠足球場B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：</text:p>
          </table:table-cell>
          <table:table-cell table:style-name="TableCell969">
            <text:p text:style-name="P970"><text:span text:style-name="T971">高年級組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33</text:p>
          </table:table-cell>
          <table:table-cell table:style-name="TableCell976" table:number-rows-spanned="2">
            <text:p text:style-name="P977">12：00</text:p>
          </table:table-cell>
          <table:table-cell table:style-name="TableCell978">
            <text:p text:style-name="P979">文化Ａ<text:s/>vs<text:s/>大橋Ｂ</text:p>
          </table:table-cell>
          <table:table-cell table:style-name="TableCell980">
            <text:p text:style-name="P981">蕭壠足球場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：</text:p>
          </table:table-cell>
          <table:table-cell table:style-name="TableCell988">
            <text:p text:style-name="P989"><text:span text:style-name="T990">高年級組</text:span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34</text:p>
          </table:table-cell>
          <table:covered-table-cell>
            <text:p text:style-name="P995"/>
          </table:covered-table-cell>
          <table:table-cell table:style-name="TableCell996">
            <text:p text:style-name="P997">石門Ｂ<text:s/>vs<text:s/>寶仁</text:p>
          </table:table-cell>
          <table:table-cell table:style-name="TableCell998">
            <text:p text:style-name="P999">蕭壠足球場B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：</text:p>
          </table:table-cell>
          <table:table-cell table:style-name="TableCell1006">
            <text:p text:style-name="P1007"><text:span text:style-name="T1008">高年級組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35</text:p>
          </table:table-cell>
          <table:table-cell table:style-name="TableCell1013" table:number-rows-spanned="2">
            <text:p text:style-name="P1014">13：00</text:p>
          </table:table-cell>
          <table:table-cell table:style-name="TableCell1015">
            <text:p text:style-name="P1016">培文<text:s/>vs<text:s/>文化Ｂ</text:p>
          </table:table-cell>
          <table:table-cell table:style-name="TableCell1017">
            <text:p text:style-name="P1018">蕭壠足球場A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：</text:p>
          </table:table-cell>
          <table:table-cell table:style-name="TableCell1025">
            <text:p text:style-name="P1026"><text:span text:style-name="T1027">高年級組</text:span>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36</text:p>
          </table:table-cell>
          <table:covered-table-cell>
            <text:p text:style-name="P1032"/>
          </table:covered-table-cell>
          <table:table-cell table:style-name="TableCell1033">
            <text:p text:style-name="P1034">崇明<text:s/>vs<text:s/>佳里Ａ</text:p>
          </table:table-cell>
          <table:table-cell table:style-name="TableCell1035">
            <text:p text:style-name="P1036">蕭壠足球場B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：</text:p>
          </table:table-cell>
          <table:table-cell table:style-name="TableCell1043">
            <text:p text:style-name="P1044"><text:span text:style-name="T1045">高年級組</text:span>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37</text:p>
          </table:table-cell>
          <table:table-cell table:style-name="TableCell1050" table:number-rows-spanned="2">
            <text:p text:style-name="P1051"><text:span text:style-name="T1052">14：00</text:span></text:p>
          </table:table-cell>
          <table:table-cell table:style-name="TableCell1053">
            <text:p text:style-name="P1054">27勝<text:s/>vs<text:s/>28勝</text:p>
          </table:table-cell>
          <table:table-cell table:style-name="TableCell1055">
            <text:p text:style-name="P1056">蕭壠足球場A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：</text:p>
          </table:table-cell>
          <table:table-cell table:style-name="TableCell1063">
            <text:p text:style-name="P1064">國中組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38</text:p>
          </table:table-cell>
          <table:covered-table-cell>
            <text:p text:style-name="P1069"/>
          </table:covered-table-cell>
          <table:table-cell table:style-name="TableCell1070">
            <text:p text:style-name="P1071">27負<text:s/>vs<text:s/>28負</text:p>
          </table:table-cell>
          <table:table-cell table:style-name="TableCell1072">
            <text:p text:style-name="P1073">蕭壠足球場B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：</text:p>
          </table:table-cell>
          <table:table-cell table:style-name="TableCell1080">
            <text:p text:style-name="P1081">國中組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39</text:p>
          </table:table-cell>
          <table:table-cell table:style-name="TableCell1086" table:number-rows-spanned="2">
            <text:p text:style-name="P1087">15：00</text:p>
          </table:table-cell>
          <table:table-cell table:style-name="TableCell1088">
            <text:p text:style-name="P1089">佳里<text:s/>vs<text:s/>東區勝利</text:p>
          </table:table-cell>
          <table:table-cell table:style-name="TableCell1090">
            <text:p text:style-name="P1091">蕭壠足球場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：</text:p>
          </table:table-cell>
          <table:table-cell table:style-name="TableCell1098">
            <text:p text:style-name="P1099"><text:span text:style-name="T1100">中年級組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40</text:p>
          </table:table-cell>
          <table:covered-table-cell>
            <text:p text:style-name="P1105"/>
          </table:covered-table-cell>
          <table:table-cell table:style-name="TableCell1106">
            <text:p text:style-name="P1107">寶仁<text:s/>vs<text:s/>石門</text:p>
          </table:table-cell>
          <table:table-cell table:style-name="TableCell1108">
            <text:p text:style-name="P1109">蕭壠足球場B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：</text:p>
          </table:table-cell>
          <table:table-cell table:style-name="TableCell1116">
            <text:p text:style-name="P1117"><text:span text:style-name="T1118">中年級組</text:span></text:p>
          </table:table-cell>
        </table:table-row>
      </table:table>
      <text:p text:style-name="P1119"/>
      <text:p text:style-name="P1120"/>
      <text:p text:style-name="P1121"/>
      <text:p text:style-name="P1122"/>
      <text:soft-page-break/>
      <text:p text:style-name="P1123"><text:span text:style-name="T1124">『</text:span><text:span text:style-name="T1125">臺南市112年中小學足球錦標賽</text:span><text:span text:style-name="T1126">』賽程表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日期</text:p>
          </table:table-cell>
          <table:table-cell table:style-name="TableCell1140">
            <text:p text:style-name="P1141">場次</text:p>
          </table:table-cell>
          <table:table-cell table:style-name="TableCell1142">
            <text:p text:style-name="P1143">時間</text:p>
          </table:table-cell>
          <table:table-cell table:style-name="TableCell1144">
            <text:p text:style-name="P1145">比賽球隊</text:p>
          </table:table-cell>
          <table:table-cell table:style-name="TableCell1146">
            <text:p text:style-name="P1147">場地</text:p>
          </table:table-cell>
          <table:table-cell table:style-name="TableCell1148" table:number-columns-spanned="2">
            <text:p text:style-name="P1149">球衣</text:p>
            <text:p text:style-name="P1150">顏色</text:p>
          </table:table-cell>
          <table:covered-table-cell/>
          <table:table-cell table:style-name="TableCell1151">
            <text:p text:style-name="P1152">成績</text:p>
          </table:table-cell>
          <table:table-cell table:style-name="TableCell1153">
            <text:p text:style-name="P1154">備註</text:p>
          </table:table-cell>
        </table:table-row>
        <table:table-row table:style-name="TableRow1155">
          <table:table-cell table:style-name="TableCell1156" table:number-rows-spanned="10">
            <text:p text:style-name="P1157">10/19</text:p>
            <text:p text:style-name="P1158"><text:span text:style-name="T1159">(四)</text:span></text:p>
          </table:table-cell>
          <table:table-cell table:style-name="TableCell1160">
            <text:p text:style-name="P1161">41</text:p>
          </table:table-cell>
          <table:table-cell table:style-name="TableCell1162" table:number-rows-spanned="2">
            <text:p text:style-name="P1163">09：00</text:p>
          </table:table-cell>
          <table:table-cell table:style-name="TableCell1164">
            <text:p text:style-name="P1165">A1<text:s/>vs<text:s/>D2</text:p>
          </table:table-cell>
          <table:table-cell table:style-name="TableCell1166">
            <text:p text:style-name="P1167">蕭壠足球場A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：</text:p>
          </table:table-cell>
          <table:table-cell table:style-name="TableCell1174">
            <text:p text:style-name="P1175"><text:span text:style-name="T1176">高年級組</text:span>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42</text:p>
          </table:table-cell>
          <table:covered-table-cell>
            <text:p text:style-name="P1181"/>
          </table:covered-table-cell>
          <table:table-cell table:style-name="TableCell1182">
            <text:p text:style-name="P1183">B1<text:s/>vs<text:s/>C2</text:p>
          </table:table-cell>
          <table:table-cell table:style-name="TableCell1184">
            <text:p text:style-name="P1185">蕭壠足球場B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：</text:p>
          </table:table-cell>
          <table:table-cell table:style-name="TableCell1192">
            <text:p text:style-name="P1193"><text:span text:style-name="T1194">高年級組</text:span>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43</text:p>
          </table:table-cell>
          <table:table-cell table:style-name="TableCell1199" table:number-rows-spanned="2">
            <text:p text:style-name="P1200">10：00</text:p>
          </table:table-cell>
          <table:table-cell table:style-name="TableCell1201">
            <text:p text:style-name="P1202">C1<text:s/>vs<text:s/>B2</text:p>
          </table:table-cell>
          <table:table-cell table:style-name="TableCell1203">
            <text:p text:style-name="P1204">蕭壠足球場A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：</text:p>
          </table:table-cell>
          <table:table-cell table:style-name="TableCell1211">
            <text:p text:style-name="P1212"><text:span text:style-name="T1213">高年級組</text:span>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44</text:p>
          </table:table-cell>
          <table:covered-table-cell>
            <text:p text:style-name="P1218"/>
          </table:covered-table-cell>
          <table:table-cell table:style-name="TableCell1219">
            <text:p text:style-name="P1220">D1<text:s/>vs<text:s/>A2</text:p>
          </table:table-cell>
          <table:table-cell table:style-name="TableCell1221">
            <text:p text:style-name="P1222">蕭壠足球場B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：</text:p>
          </table:table-cell>
          <table:table-cell table:style-name="TableCell1229">
            <text:p text:style-name="P1230"><text:span text:style-name="T1231">高年級組</text:span>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45</text:p>
          </table:table-cell>
          <table:table-cell table:style-name="TableCell1236" table:number-rows-spanned="2">
            <text:p text:style-name="P1237">11：00</text:p>
          </table:table-cell>
          <table:table-cell table:style-name="TableCell1238">
            <text:p text:style-name="P1239">文元<text:s/>vs<text:s/>東區勝利</text:p>
          </table:table-cell>
          <table:table-cell table:style-name="TableCell1240">
            <text:p text:style-name="P1241">蕭壠足球場A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：</text:p>
          </table:table-cell>
          <table:table-cell table:style-name="TableCell1248">
            <text:p text:style-name="P1249"><text:span text:style-name="T1250">中年級組</text:span>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<text:span text:style-name="T1255">46</text:span></text:p>
          </table:table-cell>
          <table:covered-table-cell>
            <text:p text:style-name="P1256"/>
          </table:covered-table-cell>
          <table:table-cell table:style-name="TableCell1257">
            <text:p text:style-name="P1258">培文<text:s/>vs<text:s/>石門</text:p>
          </table:table-cell>
          <table:table-cell table:style-name="TableCell1259">
            <text:p text:style-name="P1260">蕭壠足球場B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：</text:p>
          </table:table-cell>
          <table:table-cell table:style-name="TableCell1267">
            <text:p text:style-name="P1268"><text:span text:style-name="T1269">中年級組</text:span>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>47</text:p>
          </table:table-cell>
          <table:table-cell table:style-name="TableCell1274" table:number-rows-spanned="2">
            <text:p text:style-name="P1275"><text:span text:style-name="T1276">1</text:span><text:span text:style-name="T1277">4</text:span><text:span text:style-name="T1278">：00</text:span></text:p>
          </table:table-cell>
          <table:table-cell table:style-name="TableCell1279">
            <text:p text:style-name="P1280">41勝<text:s/>vs<text:s/>42勝</text:p>
          </table:table-cell>
          <table:table-cell table:style-name="TableCell1281">
            <text:p text:style-name="P1282">蕭壠足球場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：</text:p>
          </table:table-cell>
          <table:table-cell table:style-name="TableCell1289">
            <text:p text:style-name="P1290"><text:span text:style-name="T1291">高年級組</text:span>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48</text:p>
          </table:table-cell>
          <table:covered-table-cell>
            <text:p text:style-name="P1296"/>
          </table:covered-table-cell>
          <table:table-cell table:style-name="TableCell1297">
            <text:p text:style-name="P1298">43勝<text:s/>vs<text:s/>44勝</text:p>
          </table:table-cell>
          <table:table-cell table:style-name="TableCell1299">
            <text:p text:style-name="P1300">蕭壠足球場B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：</text:p>
          </table:table-cell>
          <table:table-cell table:style-name="TableCell1307">
            <text:p text:style-name="P1308"><text:span text:style-name="T1309">高年級組</text:span>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49</text:p>
          </table:table-cell>
          <table:table-cell table:style-name="TableCell1314" table:number-rows-spanned="2">
            <text:p text:style-name="P1315"><text:span text:style-name="T1316">15：00</text:span></text:p>
          </table:table-cell>
          <table:table-cell table:style-name="TableCell1317">
            <text:p text:style-name="P1318">A1<text:s/>vs<text:s/>B2</text:p>
          </table:table-cell>
          <table:table-cell table:style-name="TableCell1319">
            <text:p text:style-name="P1320">蕭壠足球場A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：</text:p>
          </table:table-cell>
          <table:table-cell table:style-name="TableCell1327">
            <text:p text:style-name="P1328"><text:span text:style-name="T1329">中年級組</text:span>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50</text:p>
          </table:table-cell>
          <table:covered-table-cell>
            <text:p text:style-name="P1334"/>
          </table:covered-table-cell>
          <table:table-cell table:style-name="TableCell1335">
            <text:p text:style-name="P1336">B1<text:s/>vs<text:s/>A2</text:p>
          </table:table-cell>
          <table:table-cell table:style-name="TableCell1337">
            <text:p text:style-name="P1338">蕭壠足球場B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：</text:p>
          </table:table-cell>
          <table:table-cell table:style-name="TableCell1345">
            <text:p text:style-name="P1346"><text:span text:style-name="T1347">中年級組</text:span></text:p>
          </table:table-cell>
        </table:table-row>
        <table:table-row table:style-name="TableRow1348">
          <table:table-cell table:style-name="TableCell1349" table:number-rows-spanned="4">
            <text:p text:style-name="P1350">10/20</text:p>
            <text:p text:style-name="P1351"><text:span text:style-name="T1352">(五)</text:span></text:p>
          </table:table-cell>
          <table:table-cell table:style-name="TableCell1353">
            <text:p text:style-name="P1354">51</text:p>
          </table:table-cell>
          <table:table-cell table:style-name="TableCell1355" table:number-rows-spanned="2">
            <text:p text:style-name="P1356">09：00</text:p>
          </table:table-cell>
          <table:table-cell table:style-name="TableCell1357">
            <text:p text:style-name="P1358">49勝<text:s/>vs<text:s/>50勝</text:p>
          </table:table-cell>
          <table:table-cell table:style-name="TableCell1359">
            <text:p text:style-name="P1360">蕭壠足球場A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：</text:p>
          </table:table-cell>
          <table:table-cell table:style-name="TableCell1367">
            <text:p text:style-name="P1368"><text:span text:style-name="T1369">中年級組</text:span>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52</text:p>
          </table:table-cell>
          <table:covered-table-cell>
            <text:p text:style-name="P1374"/>
          </table:covered-table-cell>
          <table:table-cell table:style-name="TableCell1375">
            <text:p text:style-name="P1376">49負<text:s/>vs<text:s/>50負</text:p>
          </table:table-cell>
          <table:table-cell table:style-name="TableCell1377">
            <text:p text:style-name="P1378"><text:span text:style-name="T1379">蕭壠足球場B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：</text:span></text:p>
          </table:table-cell>
          <table:table-cell table:style-name="TableCell1387">
            <text:p text:style-name="P1388">中年級組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<text:span text:style-name="T1393">53</text:span></text:p>
          </table:table-cell>
          <table:table-cell table:style-name="TableCell1394" table:number-rows-spanned="2">
            <text:p text:style-name="P1395"><text:span text:style-name="T1396">10：00</text:span></text:p>
          </table:table-cell>
          <table:table-cell table:style-name="TableCell1397">
            <text:p text:style-name="P1398">47勝<text:s/>vs<text:s/>48勝</text:p>
          </table:table-cell>
          <table:table-cell table:style-name="TableCell1399">
            <text:p text:style-name="P1400"><text:span text:style-name="T1401">蕭壠足球場A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：</text:span></text:p>
          </table:table-cell>
          <table:table-cell table:style-name="TableCell1409">
            <text:p text:style-name="P1410"><text:span text:style-name="T1411">高年級組</text:span>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54</text:p>
          </table:table-cell>
          <table:covered-table-cell>
            <text:p text:style-name="P1416"/>
          </table:covered-table-cell>
          <table:table-cell table:style-name="TableCell1417">
            <text:p text:style-name="P1418">47負<text:s/>vs<text:s/>48負</text:p>
          </table:table-cell>
          <table:table-cell table:style-name="TableCell1419">
            <text:p text:style-name="P1420"><text:span text:style-name="T1421">蕭壠足球場B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：</text:span></text:p>
          </table:table-cell>
          <table:table-cell table:style-name="TableCell1429">
            <text:p text:style-name="P1430"><text:span text:style-name="T1431">高年級組</text:span></text:p>
          </table:table-cell>
        </table:table-row>
      </table:table>
      <text:p text:style-name="P1432"/>
      <text:p text:style-name="P1433"/>
      <text:p text:style-name="P1434"/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?D¡P¢FAe" svg:font-family="?D¡P¢FAe" style:font-family-generic="system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line-height="0.2166in" fo:margin-left="0.4069in" fo:margin-right="0.0722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CharAttribute2" style:display-name="CharAttribute2" style:family="text">
      <style:text-properties style:font-name="?D¡P¢FAe" style:font-name-asian="?D¡P¢FA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新細明體" style:font-name-asian="新細明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" draw:style="rect" draw:dots1="1" draw:dots1-length="0.08333in" draw:dots2="0" draw:dots2-length="0in" draw:distance="0.08333in"/>
    <draw:stroke-dash draw:name="a36" draw:display-name="Dash" draw:style="rect" draw:dots1="1" draw:dots1-length="0.08333in" draw:dots2="0" draw:dots2-length="0in" draw:distance="0.08333in"/>
    <draw:stroke-dash draw:name="a66" draw:display-name="Dash" draw:style="rect" draw:dots1="1" draw:dots1-length="0.08333in" draw:dots2="0" draw:dots2-length="0in" draw:distance="0.08333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 text:start-value="4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847in" text:min-label-width="0in" text:list-level-position-and-space-mode="label-alignment">
          <style:list-level-label-alignment text:label-followed-by="listtab" fo:margin-left="0.7847in" fo:text-indent="0in"/>
        </style:list-level-properties>
      </text:list-level-style-number>
      <text:list-level-style-number text:level="3" text:style-name="WW_CharLFO7LVL3" style:num-format="i">
        <style:list-level-properties text:space-before="1.2847in" text:min-label-width="0in" text:list-level-position-and-space-mode="label-alignment">
          <style:list-level-label-alignment text:label-followed-by="listtab" fo:margin-left="1.2847in" fo:text-indent="0in"/>
        </style:list-level-properties>
      </text:list-level-style-number>
      <text:list-level-style-number text:level="4" text:style-name="WW_CharLFO7LVL4" style:num-format="1">
        <style:list-level-properties text:space-before="1.7847in" text:min-label-width="0in" text:list-level-position-and-space-mode="label-alignment">
          <style:list-level-label-alignment text:label-followed-by="listtab" fo:margin-left="1.784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847in" text:min-label-width="0in" text:list-level-position-and-space-mode="label-alignment">
          <style:list-level-label-alignment text:label-followed-by="listtab" fo:margin-left="2.2847in" fo:text-indent="0in"/>
        </style:list-level-properties>
      </text:list-level-style-number>
      <text:list-level-style-number text:level="6" text:style-name="WW_CharLFO7LVL6" style:num-format="i">
        <style:list-level-properties text:space-before="2.7847in" text:min-label-width="0in" text:list-level-position-and-space-mode="label-alignment">
          <style:list-level-label-alignment text:label-followed-by="listtab" fo:margin-left="2.7847in" fo:text-indent="0in"/>
        </style:list-level-properties>
      </text:list-level-style-number>
      <text:list-level-style-number text:level="7" text:style-name="WW_CharLFO7LVL7" style:num-format="1">
        <style:list-level-properties text:space-before="3.2847in" text:min-label-width="0in" text:list-level-position-and-space-mode="label-alignment">
          <style:list-level-label-alignment text:label-followed-by="listtab" fo:margin-left="3.284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847in" text:min-label-width="0in" text:list-level-position-and-space-mode="label-alignment">
          <style:list-level-label-alignment text:label-followed-by="listtab" fo:margin-left="3.7847in" fo:text-indent="0in"/>
        </style:list-level-properties>
      </text:list-level-style-number>
      <text:list-level-style-number text:level="9" text:style-name="WW_CharLFO7LVL9" style:num-format="i">
        <style:list-level-properties text:space-before="4.2847in" text:min-label-width="0in" text:list-level-position-and-space-mode="label-alignment">
          <style:list-level-label-alignment text:label-followed-by="listtab" fo:margin-left="4.2847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 text:start-value="7">
        <style:list-level-properties text:space-before="0.3472in" text:min-label-width="0in" text:list-level-position-and-space-mode="label-alignment">
          <style:list-level-label-alignment text:label-followed-by="listtab" fo:margin-left="0.347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8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8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8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8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8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98in" text:min-label-width="0.3437in" text:list-level-position-and-space-mode="label-alignment">
          <style:list-level-label-alignment text:label-followed-by="listtab" fo:margin-left="0.4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284in" text:min-label-width="0.2708in" text:list-level-position-and-space-mode="label-alignment">
          <style:list-level-label-alignment text:label-followed-by="listtab" fo:margin-left="0.89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0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>
        <style:tab-stops>
          <style:tab-stop style:type="left" style:position="0.6395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九年台南市足委盃足球錦標賽競賽規則</dc:title>
    <dc:description/>
    <dc:subject/>
    <meta:initial-creator>Hong</meta:initial-creator>
    <dc:creator>User</dc:creator>
    <meta:creation-date>2023-10-03T02:07:00Z</meta:creation-date>
    <dc:date>2023-10-03T02:08:00Z</dc:date>
    <meta:print-date>2014-03-05T03:43:00Z</meta:print-date>
    <meta:template xlink:href="Normal" xlink:type="simple"/>
    <meta:editing-cycles>3</meta:editing-cycles>
    <meta:editing-duration>PT60S</meta:editing-duration>
    <meta:document-statistic meta:page-count="7" meta:paragraph-count="9" meta:word-count="723" meta:character-count="4840" meta:row-count="34" meta:non-whitespace-character-count="4126"/>
  </office:meta>
</office:document-meta>
</file>