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854in" text:min-label-width="0.3125in" text:list-level-position-and-space-mode="label-alignment">
          <style:list-level-label-alignment text:label-followed-by="listtab" fo:margin-left="1.697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4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7" style:num-suffix="." style:num-format="1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368in"/>
    </style:style>
    <style:style style:name="TableColumn5" style:family="table-column">
      <style:table-column-properties style:column-width="0.7319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5701in"/>
    </style:style>
    <style:style style:name="Table3" style:family="table">
      <style:table-properties style:width="7.1625in" fo:margin-left="0in" table:align="left"/>
    </style:style>
    <style:style style:name="TableRow11" style:family="table-row">
      <style:table-row-properties style:min-row-height="0.3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80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4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min-row-height="0.274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292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417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8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8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8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8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8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38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8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84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84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84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84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384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38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384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<text:s/>112<text:s/>年國小籃球錦標賽<text:s/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校<text:s text:c="2"/>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領<text:s text:c="2"/>隊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教練(1人)</text:p>
          </table:table-cell>
          <table:table-cell table:style-name="TableCell23" table:number-columns-spanned="3">
            <text:p text:style-name="P24">中文<text:s text:c="36"/>/英文</text:p>
          </table:table-cell>
          <table:covered-table-cell/>
          <table:covered-table-cell/>
          <table:table-cell table:style-name="TableCell25">
            <text:p text:style-name="P26">管<text:s text:c="2"/>理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助理教練(1人)</text:p>
          </table:table-cell>
          <table:table-cell table:style-name="TableCell32" table:number-columns-spanned="3">
            <text:p text:style-name="P33">中文<text:s text:c="9"/><text:s text:c="27"/>/英文</text:p>
          </table:table-cell>
          <table:covered-table-cell/>
          <table:covered-table-cell/>
          <table:table-cell table:style-name="TableCell34">
            <text:p text:style-name="P35">聯絡人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組<text:s text:c="2"/>別</text:p>
          </table:table-cell>
          <table:table-cell table:style-name="TableCell41" table:number-columns-spanned="6">
            <text:p text:style-name="P42">□男童甲組(不限班級數) <text:s text:c="3"/>□男童乙組(全校18班以下) <text:s text:c="3"/>□男童丙組(五年級以下) <text:s/></text:p>
            <text:p text:style-name="P43">□女童甲組(不限班級數) <text:s text:c="3"/>□女童乙組(五年級以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球<text:s text:c="6"/>員<text:s text:c="5"/>名<text:s text:c="5"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序號</text:p>
          </table:table-cell>
          <table:table-cell table:style-name="TableCell50">
            <text:p text:style-name="P51">號碼</text:p>
          </table:table-cell>
          <table:table-cell table:style-name="TableCell52">
            <text:p text:style-name="P53">球員中文姓名</text:p>
          </table:table-cell>
          <table:table-cell table:style-name="TableCell54">
            <text:p text:style-name="P55">英文姓名</text:p>
          </table:table-cell>
          <table:table-cell table:style-name="TableCell56">
            <text:p text:style-name="P57">出生年(民國)月日</text:p>
          </table:table-cell>
          <table:table-cell table:style-name="TableCell58">
            <text:p text:style-name="P59">身高</text:p>
          </table:table-cell>
          <table:table-cell table:style-name="TableCell60">
            <text:p text:style-name="P61">體重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4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5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7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8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內文"><text:span text:style-name="T332">承辦人</text:span><text:span text:style-name="T333"><text:s text:c="30"/></text:span><text:span text:style-name="T334">學務主任</text:span><text:span text:style-name="T335"><text:s text:c="32"/></text:span><text:span text:style-name="T33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12in" text:min-label-width="0.75in" text:list-level-position-and-space-mode="label-alignment">
          <style:list-level-label-alignment text:label-followed-by="listtab" fo:margin-left="1.281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854in" text:min-label-width="0.3125in" text:list-level-position-and-space-mode="label-alignment">
          <style:list-level-label-alignment text:label-followed-by="listtab" fo:margin-left="1.697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4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7" style:num-suffix="." style:num-format="1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4" style:num-suffix="." style:num-format="1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7" style:num-suffix="." style:num-format="1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22in" text:min-label-width="0.3333in" text:list-level-position-and-space-mode="label-alignment">
          <style:list-level-label-alignment text:label-followed-by="listtab" fo:margin-left="3.805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8229in" fo:margin-right="0.5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3229in"/>
      </style:footer-style>
    </style:page-layout>
    <style:style style:name="P2" style:parent-style-name="頁首" style:family="paragraph">
      <style:paragraph-properties fo:text-indent="3.1111in"/>
      <style:text-properties fo:font-size="16pt" style:font-size-asian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甲鎮88年度會長盃五對五暨三對三籃球錦標賽</dc:title>
    <dc:description>ALT-F11 says it's groovie!</dc:description>
    <dc:subject/>
    <meta:initial-creator>陳清全</meta:initial-creator>
    <dc:creator>User</dc:creator>
    <meta:creation-date>2023-08-25T03:42:00Z</meta:creation-date>
    <dc:date>2023-08-25T03:53:00Z</dc:date>
    <meta:print-date>2023-08-25T03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9" meta:character-count="532" meta:row-count="3" meta:non-whitespace-character-count="454"/>
  </office:meta>
</office:document-meta>
</file>