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20%" fo:margin-left="0.3333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8847in" fo:text-indent="-0.8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1.2638in" fo:text-indent="-1.2638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1.2638in" fo:text-indent="-1.2638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olumn80" style:family="table-column">
      <style:table-column-properties style:column-width="1.2694in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1.2694in"/>
    </style:style>
    <style:style style:name="TableColumn83" style:family="table-column">
      <style:table-column-properties style:column-width="1.2694in"/>
    </style:style>
    <style:style style:name="TableColumn84" style:family="table-column">
      <style:table-column-properties style:column-width="1.2694in"/>
    </style:style>
    <style:style style:name="Table79" style:family="table">
      <style:table-properties style:width="6.3472in" style:rel-width="97.8%" fo:margin-left="0in" table:align="left"/>
    </style:style>
    <style:style style:name="TableRow85" style:family="table-row">
      <style:table-row-properties style:min-row-height="0.25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25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7" style:family="table-row">
      <style:table-row-properties style:min-row-height="0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254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254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0.254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4" style:family="table-row">
      <style:table-row-properties style:min-row-height="0.254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5" style:family="table-row">
      <style:table-row-properties style:min-row-height="0.254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6" style:family="table-row">
      <style:table-row-properties style:min-row-height="0.254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7" style:family="table-row">
      <style:table-row-properties style:min-row-height="0.25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8" style:family="table-row">
      <style:table-row-properties style:min-row-height="0.254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254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254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1" style:family="table-row">
      <style:table-row-properties style:min-row-height="0.254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2" style:family="table-row">
      <style:table-row-properties style:min-row-height="0.254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3" style:family="table-row">
      <style:table-row-properties style:min-row-height="0.254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4" style:family="table-row">
      <style:table-row-properties style:min-row-height="0.254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5" style:family="table-row">
      <style:table-row-properties style:min-row-height="0.254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</text:span><text:span text:style-name="T3">112</text:span><text:span text:style-name="T4">年度區域性</text:span><text:span text:style-name="T5">排球</text:span><text:span text:style-name="T6">對抗賽</text:span><text:span text:style-name="T7">競賽規程</text:span></text:p>
      <text:p text:style-name="P8">一、宗<text:s text:c="4"/>旨：為提昇排球水準及提倡正當休閒運動風氣，響應政</text:p>
      <text:p text:style-name="P9"><text:s text:c="14"/>府i臺灣計劃。</text:p>
      <text:p text:style-name="P10">二、指導單位：教育部體育署</text:p>
      <text:p text:style-name="P11">三、主辦單位：雲林縣政府</text:p>
      <text:p text:style-name="P12">四、承辦單位：<text:s/>雲林縣立建國國民中學</text:p>
      <text:p text:style-name="P13">五、協辦單位：<text:s/>北港鎮朝天宮、雲林縣排球委員會</text:p>
      <text:p text:style-name="P14"><text:span text:style-name="T15">六、比賽日期：</text:span><text:span text:style-name="T16"><text:s/>112/8/23~112/8/27</text:span></text:p>
      <text:p text:style-name="P17"><text:span text:style-name="T18">七、比賽地點：</text:span><text:span text:style-name="T19">雲林縣立建國國民中學、</text:span><text:span text:style-name="T20">雲林縣立北辰國民小學</text:span><text:span text:style-name="T21">、國立北港高級中學</text:span></text:p>
      <text:p text:style-name="P22">八、組別：</text:p>
      <text:p text:style-name="P23">（一）國中男生組<text:s text:c="13"/>（二）國中女生組</text:p>
      <text:p text:style-name="P24">（三）國小六年級男童組<text:s text:c="7"/>（四）國小六年級女童組</text:p>
      <text:p text:style-name="P25">（五）國小五年級男童組<text:s text:c="7"/>（六）國小五年級女童組</text:p>
      <text:p text:style-name="P26">九、報名方式：</text:p>
      <text:p text:style-name="P27"><text:span text:style-name="T28"><text:s text:c="3"/></text:span><text:span text:style-name="T29">（一）自</text:span><text:span text:style-name="T30">7</text:span><text:span text:style-name="T31">月</text:span><text:span text:style-name="T32">24</text:span><text:span text:style-name="T33">日起至</text:span><text:span text:style-name="T34"><text:s/>7</text:span><text:span text:style-name="T35">月</text:span><text:span text:style-name="T36">31</text:span><text:span text:style-name="T37">日</text:span><text:span text:style-name="T38">(</text:span><text:span text:style-name="T39">星期一</text:span><text:span text:style-name="T40">)</text:span><text:span text:style-name="T41">下午五時止，將報名表以電子信箱報名</text:span><text:span text:style-name="T42">k30434@hotmail.com</text:span><text:span text:style-name="T43"><text:s text:c="2"/></text:span><text:span text:style-name="T44">施妗霓教練</text:span><text:span text:style-name="T45">0933293895</text:span></text:p>
      <text:p text:style-name="P46">報名後請再電話確認</text:p>
      <text:p text:style-name="P47"><text:s text:c="3"/>（二）每隊報名人數：領隊1人、管理：1人、指導教練2人、選手18人。</text:p>
      <text:p text:style-name="P48"/>
      <text:p text:style-name="P49">十、比賽方式：</text:p>
      <text:p text:style-name="清單段落"><text:span text:style-name="T50">各組別限在籍學生得代表就讀學校組隊參加</text:span><text:span text:style-name="T51">。</text:span></text:p>
      <text:p text:style-name="P52">十一、競賽制度：視報名隊數多寡而定。</text:p>
      <text:p text:style-name="內文"><text:span text:style-name="T53">十二、</text:span><text:span text:style-name="T54">比賽用球：</text:span><text:span text:style-name="T55">MIKASA 5</text:span><text:span text:style-name="T56">號球、</text:span><text:span text:style-name="T57">CONTI 4</text:span><text:span text:style-name="T58">號球、</text:span><text:span text:style-name="T59">CONTI 3</text:span><text:span text:style-name="T60">號球。</text:span></text:p>
      <text:p text:style-name="P61">十三、競賽規則：採用中華民國排球協會最新審定之國際規則。</text:p>
      <text:p text:style-name="P62">十四、賽程抽籤：112年8月7日(星期一)<text:s/>下午<text:s/>2<text:s/>時假<text:s text:c="2"/>建國國中會議室舉行，未到者由大會代抽，不得異議。</text:p>
      <text:p text:style-name="P63">十五、獎勵：</text:p>
      <text:p text:style-name="P64">（一）參賽各組隊數取3名頒發獎盃，得獎選手頒發獎狀乙紙鼓勵。</text:p>
      <text:p text:style-name="P65">十六、注意事項：參賽時應攜帶選手證明資料以備查驗，否則不得出場比賽。</text:p>
      <text:p text:style-name="P66">十七、申訴：</text:p>
      <text:p text:style-name="P67">（一）比賽中發生爭議時，如規則上有明文規定者依裁判員之判決為終決。</text:p>
      <text:p text:style-name="P68">（二）合法之申訴，依比賽規則辦理，並以大會審判委員會之判決為終決。</text:p>
      <text:p text:style-name="P69">十八、本項競賽由承辦單位辦理投保公共意外責任險。</text:p>
      <text:p text:style-name="P70">十九、本要點如有未盡事宜，得由大會隨時修正公佈之。</text:p>
      <text:soft-page-break/>
      <text:p text:style-name="P71">雲林縣112年度基層訓練站區域性排球對抗賽<text:s text:c="2"/>報名表</text:p>
      <text:p text:style-name="P72">組別：</text:p>
      <text:p text:style-name="P73">隊名：</text:p>
      <text:p text:style-name="P74">地址：</text:p>
      <text:p text:style-name="P75">電話：</text:p>
      <text:p text:style-name="P76">領隊：</text:p>
      <text:p text:style-name="P77">教練：</text:p>
      <text:p text:style-name="P78">管理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編號</text:p>
          </table:table-cell>
          <table:table-cell table:style-name="TableCell88">
            <text:p text:style-name="P89">球員號碼</text:p>
          </table:table-cell>
          <table:table-cell table:style-name="TableCell90">
            <text:p text:style-name="P91">球員姓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><text:span text:style-name="T316"><text:s text:c="27"/></text:span><text:span text:style-name="T317">（請蓋學校關防）</text:span></text:p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text-indent="1.499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樣式1" style:display-name="樣式1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5A88</dc:creator>
    <meta:creation-date>2023-08-07T00:27:00Z</meta:creation-date>
    <dc:date>2023-08-09T06:39:00Z</dc:date>
    <meta:template xlink:href="Normal" xlink:type="simple"/>
    <meta:editing-cycles>3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