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2年8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2年第二十一屆「筑波木笑」盃全國青少年網球錦標賽(A-3)</text:p>
          </table:table-cell>
          <table:table-cell office:value-type="string" table:style-name="ce3">
            <text:p>112年8月4日至8月11日</text:p>
          </table:table-cell>
          <table:table-cell office:value-type="string" table:style-name="ce3">
            <text:p>台中中興網球場</text:p>
          </table:table-cell>
          <table:table-cell office:value-type="string" table:style-name="ce6">
            <text:p>中華民國112年6月17日</text:p>
            <text:p>臺教體署競(三)字第1120023908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2年太平洋網基盃全國青少年10、12歲級網球錦標賽(D-2)</text:p>
          </table:table-cell>
          <table:table-cell office:value-type="string" table:style-name="ce3">
            <text:p>112年8月5日至8月6日</text:p>
          </table:table-cell>
          <table:table-cell office:value-type="string" table:style-name="ce3">
            <text:p>苗栗縣立網球場</text:p>
          </table:table-cell>
          <table:table-cell office:value-type="string" table:style-name="ce6">
            <text:p>中華民國112年6月17日</text:p>
            <text:p>臺教體署競(三)字第1120023910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中華民國112年四維膠帶菁英盃第五屆學童網球邀請賽</text:p>
          </table:table-cell>
          <table:table-cell office:value-type="string" table:style-name="ce3">
            <text:p>112年8月12日至8月13日</text:p>
          </table:table-cell>
          <table:table-cell office:value-type="string" table:style-name="ce3">
            <text:p>苗栗縣竹南運動公園網球場</text:p>
          </table:table-cell>
          <table:table-cell office:value-type="string" table:style-name="ce6">
            <text:p>中華民國112年6月27日</text:p>
            <text:p>臺教體署競(三)字第1120024659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2023 OEC JUNIOR盃全國青少年網球錦標賽 (B-7)</text:p>
          </table:table-cell>
          <table:table-cell office:value-type="string" table:style-name="ce3">
            <text:p>112年8月19日至8月25日</text:p>
          </table:table-cell>
          <table:table-cell office:value-type="string" table:style-name="ce3">
            <text:p>苗栗縣竹南運動公園網球場</text:p>
          </table:table-cell>
          <table:table-cell office:value-type="string" table:style-name="ce7">
            <text:p>中華民國112年7月13日</text:p>
            <text:p>臺教體署競(三)字第1120027213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2年YONEX盃全國青少年網球錦標賽(B-8)</text:p>
          </table:table-cell>
          <table:table-cell office:value-type="string" table:style-name="ce3">
            <text:p>112年8月19日至8月24日</text:p>
          </table:table-cell>
          <table:table-cell office:value-type="string" table:style-name="ce3">
            <text:p>台南體育公園網球場</text:p>
          </table:table-cell>
          <table:table-cell office:value-type="string" table:style-name="ce7">
            <text:p>中華民國112年7月6日</text:p>
            <text:p>臺教體署競(三)字第1120026479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112年YONEX盃全國網球積分錦標賽(N-3)</text:p>
          </table:table-cell>
          <table:table-cell office:value-type="string" table:style-name="ce3">
            <text:p>112年8月28日至9月2日</text:p>
          </table:table-cell>
          <table:table-cell office:value-type="string" table:style-name="ce3">
            <text:p>苗栗縣立網球場</text:p>
          </table:table-cell>
          <table:table-cell office:value-type="string" table:style-name="ce7">
            <text:p>中華民國112年7月13日</text:p>
            <text:p>臺教體署競(三)字第1120027210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12年YONEX盃U18全國青少年網球錦標賽(B-13)</text:p>
          </table:table-cell>
          <table:table-cell office:value-type="string" table:style-name="ce3">
            <text:p>112年8月29日至9月2日</text:p>
          </table:table-cell>
          <table:table-cell office:value-type="string" table:style-name="ce3">
            <text:p>苗栗縣立網球場</text:p>
          </table:table-cell>
          <table:table-cell office:value-type="string" table:style-name="ce7">
            <text:p>中華民國112年7月13日</text:p>
            <text:p>臺教體署競(三)字第1120027204號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ox01ox01</meta:initial-creator>
    <dc:creator>User</dc:creator>
    <meta:creation-date>2016-01-05T09:08:11Z</meta:creation-date>
    <dc:date>2023-07-17T05:51:37Z</dc:date>
    <meta:print-date>2023-07-14T02:45:45Z</meta:print-date>
  </office:meta>
</office:document-meta>
</file>