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2年7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賽事名稱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體育署核備文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112年太平洋網基盃全國青少年網球錦標賽(B-5)</text:p>
          </table:table-cell>
          <table:table-cell office:value-type="string" table:style-name="ce2">
            <text:p>112年7月15日至7月21日</text:p>
          </table:table-cell>
          <table:table-cell office:value-type="string" table:style-name="ce2">
            <text:p>台北市網球中心</text:p>
          </table:table-cell>
          <table:table-cell office:value-type="string" table:style-name="ce5">
            <text:p>中華民國112年5月19日</text:p>
            <text:p>臺教體署競(三)字第1120019873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112年YONEX盃全國青少年網球錦標賽(B-6)</text:p>
          </table:table-cell>
          <table:table-cell office:value-type="string" table:style-name="ce2">
            <text:p>112年7月15日至7月21日</text:p>
          </table:table-cell>
          <table:table-cell office:value-type="string" table:style-name="ce2">
            <text:p>台南新營網球場</text:p>
          </table:table-cell>
          <table:table-cell office:value-type="string" table:style-name="ce5">
            <text:p>中華民國112年5月19日</text:p>
            <text:p>臺教體署競(三)字第1120019860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112年第二十屆台積之友盃全國青少年12歲級網球精英賽(A-E)</text:p>
          </table:table-cell>
          <table:table-cell office:value-type="string" table:style-name="ce2">
            <text:p>112年7月27日至7月30日</text:p>
          </table:table-cell>
          <table:table-cell office:value-type="string" table:style-name="ce2">
            <text:p>苗栗縣竹南運動公園網球場</text:p>
          </table:table-cell>
          <table:table-cell office:value-type="string" table:style-name="ce5">
            <text:p>中華民國112年6月12日</text:p>
            <text:p>臺教體署競(三)字第1120022978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112年台積之友盃全國青少年10歲級網球錦標賽 (C-16)</text:p>
          </table:table-cell>
          <table:table-cell office:value-type="string" table:style-name="ce2">
            <text:p>112年7月29日至7月30日</text:p>
          </table:table-cell>
          <table:table-cell office:value-type="string" table:style-name="ce2">
            <text:p>苗栗縣竹南運動公園網球場</text:p>
          </table:table-cell>
          <table:table-cell office:value-type="string" table:style-name="ce5">
            <text:p>中華民國112年6月12日</text:p>
            <text:p>臺教體署競(三)字第1120022979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112年南瀛盃全國青少年12、16歲級網球錦標賽 (C-17)</text:p>
          </table:table-cell>
          <table:table-cell office:value-type="string" table:style-name="ce2">
            <text:p>112年7月29日至7月30日</text:p>
          </table:table-cell>
          <table:table-cell office:value-type="string" table:style-name="ce2">
            <text:p>台南新營網球場</text:p>
          </table:table-cell>
          <table:table-cell office:value-type="string" table:style-name="ce5">
            <text:p>中華民國112年6月12日</text:p>
            <text:p>臺教體署競(三)字第1120022977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3"/>
          <table:table-cell table:number-columns-repeated="2" table:style-name="ce2"/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2"/>
          <table:table-cell table:style-name="ce5"/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ox01ox01</meta:initial-creator>
    <dc:creator>5A88</dc:creator>
    <meta:creation-date>2016-01-05T09:08:11Z</meta:creation-date>
    <dc:date>2023-06-20T04:24:00Z</dc:date>
    <meta:print-date>2023-06-15T07:50:24Z</meta:print-date>
  </office:meta>
</office:document-meta>
</file>