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9" style:parent-style-name="本文" style:list-style-name="LFO1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393in" fo:text-indent="0.2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text-align="justify" fo:line-height="0.3472in" fo:margin-left="0.393in" fo:text-indent="-0.1027in">
        <style:tab-stops>
          <style:tab-stop style:type="left" style:position="-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list-style-name="LFO1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text-align="justify" fo:line-height="0.3472in" fo:margin-left="0.393in">
        <style:tab-stops>
          <style:tab-stop style:type="left" style:position="-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5694in"/>
          <style:tab-stop style:type="left" style:position="-0.3347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widows="0" fo:orphans="0" fo:text-align="justify" style:vertical-align="auto" fo:line-height="0.3611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3" style:parent-style-name="清單段落" style:list-style-name="LFO2" style:family="paragraph">
      <style:paragraph-properties fo:widows="0" fo:orphans="0" fo:text-align="justify" style:vertical-align="auto" fo:line-height="0.3611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4" style:parent-style-name="清單段落" style:list-style-name="LFO2" style:family="paragraph">
      <style:paragraph-properties fo:widows="0" fo:orphans="0" fo:text-align="justify" style:vertical-align="auto" fo:line-height="0.3611in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1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5694in"/>
          <style:tab-stop style:type="left" style:position="-0.3347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top="0.25in" fo:margin-bottom="0in" fo:line-height="0.2777in" fo:margin-left="0.3347in" fo:text-indent="1.0694in">
        <style:tab-stops>
          <style:tab-stop style:type="left" style:position="-0.5694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" style:list-style-name="LFO1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  <style:tab-stop style:type="left" style:position="-0.1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 fo:margin-top="0.25in" fo:margin-bottom="0in" fo:line-height="0.2777in" fo:margin-left="0.3333in">
        <style:tab-stops>
          <style:tab-stop style:type="left" style:position="-0.568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text-align="justify" fo:margin-top="0.25in" fo:margin-bottom="0in" fo:line-height="0.2777in" fo:margin-left="0.3333in">
        <style:tab-stops>
          <style:tab-stop style:type="left" style:position="-0.568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list-style-name="LFO1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2777in" fo:margin-left="0.3937in" fo:text-indent="0.393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line-height="0.2777in" fo:margin-left="0.3916in" fo:text-indent="0.393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list-style-name="LFO3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style:snap-to-layout-grid="false" fo:text-align="justify" fo:margin-bottom="0in" fo:line-height="0.3194in">
        <style:tab-stops>
          <style:tab-stop style:type="left" style:position="-2.1722in"/>
          <style:tab-stop style:type="left" style:position="-1.877in"/>
          <style:tab-stop style:type="left" style:position="-1.54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本文" style:list-style-name="LFO4" style:family="paragraph">
      <style:paragraph-properties style:snap-to-layout-grid="false" fo:text-align="justify" fo:margin-bottom="0in" fo:line-height="0.3194in">
        <style:tab-stops>
          <style:tab-stop style:type="left" style:position="-2.1722in"/>
          <style:tab-stop style:type="left" style:position="-1.877in"/>
          <style:tab-stop style:type="left" style:position="-1.5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本文" style:list-style-name="LFO3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list-style-name="LFO5" style:family="paragraph">
      <style:paragraph-properties style:snap-to-layout-grid="false" fo:text-align="justify" fo:margin-bottom="0in" fo:line-height="0.3194in">
        <style:tab-stops>
          <style:tab-stop style:type="left" style:position="-2.1722in"/>
          <style:tab-stop style:type="left" style:position="-1.877in"/>
          <style:tab-stop style:type="left" style:position="-1.54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本文" style:list-style-name="LFO5" style:family="paragraph">
      <style:paragraph-properties style:snap-to-layout-grid="false" fo:text-align="justify" fo:margin-bottom="0in" fo:line-height="0.3194in">
        <style:tab-stops>
          <style:tab-stop style:type="left" style:position="-2.1722in"/>
          <style:tab-stop style:type="left" style:position="-1.877in"/>
          <style:tab-stop style:type="left" style:position="-1.54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本文" style:list-style-name="LFO3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snap-to-layout-grid="false" fo:text-align="justify" fo:margin-bottom="0in" fo:line-height="0.3194in" fo:margin-left="0.3937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P78" style:parent-style-name="本文" style:list-style-name="LFO1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9013in"/>
          <style:tab-stop style:type="left" style:position="-0.6666in"/>
          <style:tab-stop style:type="left" style:position="-0.6062in"/>
          <style:tab-stop style:type="left" style:position="-0.272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margin-top="0.25in" fo:margin-bottom="0in" fo:line-height="0.2777in" fo:margin-left="0.3937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新細明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新細明體" fo:font-size="16pt" style:font-size-asian="16pt" style:font-size-complex="14pt"/>
    </style:style>
    <style:style style:name="P9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TableColumn99" style:family="table-column">
      <style:table-column-properties style:column-width="0.7756in"/>
    </style:style>
    <style:style style:name="TableColumn100" style:family="table-column">
      <style:table-column-properties style:column-width="0.7763in"/>
    </style:style>
    <style:style style:name="TableColumn101" style:family="table-column">
      <style:table-column-properties style:column-width="1.7791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1.827in"/>
    </style:style>
    <style:style style:name="Table98" style:family="table">
      <style:table-properties style:width="6.7333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" style:parent-style-name="本文" style:list-style-name="LFO6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本文" style:family="paragraph">
      <style:text-properties style:font-name="標楷體" style:font-name-asian="標楷體"/>
    </style:style>
    <style:style style:name="P152" style:parent-style-name="本文" style:family="paragraph">
      <style:text-properties style:font-name="標楷體" style:font-name-asian="標楷體"/>
    </style:style>
    <style:style style:name="P153" style:parent-style-name="本文" style:family="paragraph"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本文" style:family="paragraph">
      <style:paragraph-properties fo:text-align="center" fo:margin-right="0.0833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 fo:margin-bottom="0in"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P219" style:parent-style-name="本文" style:family="paragraph">
      <style:paragraph-properties fo:text-align="justify" fo:margin-bottom="0in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本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政府教育局</text:span><text:span text:style-name="T5">112</text:span><text:span text:style-name="T6">年度新加坡雙語教育</text:span><text:span text:style-name="T7">參訪人員</text:span><text:span text:style-name="T8">徵選計畫</text:span></text:p>
      <text:list text:style-name="LFO1" text:continue-numbering="true">
        <text:list-item>
          <text:p text:style-name="P9">計畫緣由：</text:p>
        </text:list-item>
      </text:list>
      <text:p text:style-name="P10"><text:span text:style-name="T11">為配合行政院推動</text:span><text:span text:style-name="T12">2030</text:span><text:span text:style-name="T13">雙語政策，本市自</text:span><text:span text:style-name="T14">109</text:span><text:span text:style-name="T15">年起已進行雙語教育中長期的規劃與目標，逐年推動並修正執行細項</text:span><text:span text:style-name="T16">，協助全市各國中小穩步朝雙語學校邁進，以達成</text:span><text:span text:style-name="T17">提升學生未來國際競爭優勢之目標。</text:span></text:p>
      <text:p text:style-name="P18">　　新加坡自1965年推展雙語教育，至今於雙語教育推動之相關研究中，該國經驗多為成功案例。因此，新加坡針對中小學雙語教學實施之模式、如何全面提升在職教師英語教學知能、建置英語學習環境、相關配套與獎勵機制等，皆值得本市借鏡參酌。</text:p>
      <text:list text:style-name="LFO1" text:continue-numbering="true">
        <text:list-item>
          <text:p text:style-name="P19">計畫目的：</text:p>
        </text:list-item>
      </text:list>
      <text:p text:style-name="P20"><text:tab/>透過參訪借鏡新加坡業成功之雙語推動經驗，使本市雙語規劃能汲取有效策略，提升各類雙語方案推動之效能，確切強化教師雙語教學能力，激發每個孩子對英語的興趣。另，透過拜訪新加坡當地教育機構洽談可能之合作機會，建立學校層級的國際互動與可行的雙語推動模式，提供學校及教師進一步的參考，並作為本市現階段接續規劃雙語教育的穩定推動基石。</text:p>
      <text:list text:style-name="LFO1" text:continue-numbering="true">
        <text:list-item>
          <text:p text:style-name="P21">辦理單位：</text:p>
        </text:list-item>
      </text:list>
      <text:list text:style-name="LFO2" text:continue-numbering="true">
        <text:list-item>
          <text:p text:style-name="P22">主辦單位：臺南市政府教育局。</text:p>
        </text:list-item>
        <text:list-item>
          <text:p text:style-name="P23">承辦單位:<text:s/>臺南市雙語暨英語教育資源中心(設於西門實驗小學)。</text:p>
        </text:list-item>
        <text:list-item>
          <text:p text:style-name="P24"><text:span text:style-name="T25">協辦單位：</text:span><text:span text:style-name="T26">臺南市國教輔導團雙語輔導團。</text:span></text:p>
        </text:list-item>
      </text:list>
      <text:list text:style-name="LFO1" text:continue-numbering="true">
        <text:list-item>
          <text:p text:style-name="P27">參訪日期：112年9月10日（星期日）至112年9月14日（星期四），</text:p>
        </text:list-item>
      </text:list>
      <text:p text:style-name="P28">共計5日。</text:p>
      <text:list text:style-name="LFO1" text:continue-numbering="true">
        <text:list-item>
          <text:p text:style-name="P29"><text:span text:style-name="T30">參訪地點：新加坡華文研教中心</text:span><text:span text:style-name="T31">、</text:span><text:span text:style-name="T32">國家教育學院</text:span><text:span text:style-name="T33">、</text:span><text:span text:style-name="T34">立才中學、洛陽景中學、</text:span><text:span text:style-name="T35"><text:s/></text:span></text:p>
        </text:list-item>
      </text:list>
      <text:p text:style-name="P36"><text:s text:c="11"/>光華小學及宏文小學等雙語學校參訪。</text:p>
      <text:p text:style-name="P37"/>
      <text:soft-page-break/>
      <text:list text:style-name="LFO1" text:continue-numbering="true">
        <text:list-item>
          <text:p text:style-name="P38">參訪人員：</text:p>
        </text:list-item>
      </text:list>
      <text:p text:style-name="P39">本參訪計畫預計甄選10名參訪人員，遴選對象為本市所屬國民中小學校長及編制內教師，以實際參與推動本市雙語教育之校長及主任優先為原則。</text:p>
      <text:list text:style-name="LFO1" text:continue-numbering="true">
        <text:list-item>
          <text:p text:style-name="P40">經費：</text:p>
        </text:list-item>
      </text:list>
      <text:p text:style-name="P41">參與本次參訪出國人員以公假自費為原則，依照「臺南市政府教育局所屬學校人員因公出國案件處理原則」核予補助每人5,000元，出國人員回國後應依規定提交回國報告，並協助本市及學校推動相關業務。</text:p>
      <text:list text:style-name="LFO1" text:continue-numbering="true">
        <text:list-item>
          <text:p text:style-name="P42">甄選方式：</text:p>
        </text:list-item>
      </text:list>
      <text:list text:style-name="LFO3" text:continue-numbering="true">
        <text:list-item>
          <text:p text:style-name="P43">報名資格：</text:p>
        </text:list-item>
      </text:list>
      <text:list text:style-name="LFO4" text:continue-numbering="true">
        <text:list-item>
          <text:p text:style-name="P44"><text:span text:style-name="T45">在本市或學校推動雙語教育，且具績效者</text:span><text:span text:style-name="T46">。</text:span></text:p>
        </text:list-item>
        <text:list-item>
          <text:p text:style-name="P47"><text:span text:style-name="T48">具辦理雙語教育相關業務之熱忱者</text:span><text:span text:style-name="T49">。</text:span></text:p>
        </text:list-item>
      </text:list>
      <text:list text:style-name="LFO3" text:continue-numbering="true">
        <text:list-item>
          <text:p text:style-name="P50">報名方式：</text:p>
        </text:list-item>
      </text:list>
      <text:list text:style-name="LFO5" text:continue-numbering="true">
        <text:list-item>
          <text:p text:style-name="P51"><text:span text:style-name="T52">檢具報名表（如附件表</text:span><text:span text:style-name="T53">1</text:span><text:span text:style-name="T54">），經由任教學校同意並核章，於</text:span><text:span text:style-name="T55">112</text:span><text:span text:style-name="T56">年</text:span><text:span text:style-name="T57">6</text:span><text:span text:style-name="T58">月</text:span><text:span text:style-name="T59">21</text:span><text:span text:style-name="T60">日（星期五）下午</text:span><text:span text:style-name="T61">5</text:span><text:span text:style-name="T62">時前將核章正本寄至臺南市雙語暨英語資源教育中心洪佳雯老師（地址：</text:span><text:span text:style-name="T63">708</text:span><text:span text:style-name="T64">台南市安平區安北路</text:span><text:span text:style-name="T65">180</text:span><text:span text:style-name="T66">號</text:span><text:span text:style-name="T67">）</text:span><text:span text:style-name="T68">。</text:span></text:p>
        </text:list-item>
        <text:list-item>
          <text:p text:style-name="P69"><text:span text:style-name="T70">請同時寄送核章掃描檔至承辦人信箱：</text:span><text:span text:style-name="T71">jiawen405@hmps.tn.edu.tw</text:span><text:span text:style-name="T72">，逾期恕不受理</text:span><text:span text:style-name="T73">。</text:span></text:p>
        </text:list-item>
      </text:list>
      <text:list text:style-name="LFO3" text:continue-numbering="true">
        <text:list-item>
          <text:p text:style-name="P74">報名人數如超過10人，得辦理遴選作業，由本局邀集具雙語教育教學或</text:p>
        </text:list-item>
      </text:list>
      <text:p text:style-name="P75"><text:span text:style-name="T76">行政實務經驗人員，成立遴選小組進行遴選工作，遴選結果另行公布</text:span><text:span text:style-name="T77">。</text:span></text:p>
      <text:list text:style-name="LFO1" text:continue-numbering="true">
        <text:list-item>
          <text:p text:style-name="P78"><text:span text:style-name="T79">經費來源：由本市</text:span><text:span text:style-name="T80">112</text:span><text:span text:style-name="T81">年度地方教育發展基金相關經費項下支應</text:span><text:span text:style-name="T82">。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附件</text:p>
      <text:p text:style-name="P90"><text:span text:style-name="T91">臺南市政府教育局</text:span><text:span text:style-name="T92">112</text:span><text:span text:style-name="T93">年度</text:span><text:span text:style-name="T94">「</text:span><text:span text:style-name="T95">新加坡雙語教育參訪計畫</text:span><text:span text:style-name="T96">」</text:span></text:p>
      <text:p text:style-name="P97">參訪人員徵選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一</text:span><text:span text:style-name="T108">、</text:span><text:span text:style-name="T109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list text:style-name="LFO6" text:continue-numbering="true">
              <text:list-item>
                <text:p text:style-name="P112">名</text:p>
              </text:list-item>
            </text:list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性<text:s text:c="2"/>別</text:p>
          </table:table-cell>
          <table:table-cell table:style-name="TableCell117">
            <text:p text:style-name="P118">□男　　□女</text:p>
          </table:table-cell>
        </table:table-row>
        <table:table-row table:style-name="TableRow119">
          <table:table-cell table:style-name="TableCell120" table:number-columns-spanned="2">
            <text:p text:style-name="P121">國民身分證</text:p>
            <text:p text:style-name="P122">統一編號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出生日期</text:p>
          </table:table-cell>
          <table:table-cell table:style-name="TableCell127">
            <text:p text:style-name="P128">民國<text:s text:c="3"/>年<text:s text:c="3"/>月<text:s text:c="3"/>日</text:p>
          </table:table-cell>
        </table:table-row>
        <table:table-row table:style-name="TableRow129">
          <table:table-cell table:style-name="TableCell130" table:number-columns-spanned="2">
            <text:p text:style-name="P131">最高學歷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專長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服務學校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職務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>
            <text:p text:style-name="P151">行動電話：</text:p>
            <text:p text:style-name="P152"/>
            <text:p text:style-name="P153">電話：</text:p>
          </table:table-cell>
          <table:table-cell table:style-name="TableCell154">
            <text:p text:style-name="P155">e-mail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本市服務到職日</text:p>
            <text:p text:style-name="P161"><text:span text:style-name="T162">（含縣市合併前資歷）</text:span></text:p>
          </table:table-cell>
          <table:covered-table-cell/>
          <table:table-cell table:style-name="TableCell163">
            <text:p text:style-name="P164">民國　<text:s text:c="2"/></text:p>
            <text:p text:style-name="P165"><text:s text:c="3"/>年<text:s text:c="2"/>月<text:s text:c="3"/>日</text:p>
          </table:table-cell>
          <table:table-cell table:style-name="TableCell166">
            <text:p text:style-name="本文"><text:span text:style-name="T167">最近三年有無受刑事處分、懲戒處分或平時考核申誡以上之處分</text:span></text:p>
          </table:table-cell>
          <table:table-cell table:style-name="TableCell168">
            <text:p text:style-name="P169">□無<text:s text:c="5"/>□<text:s/>有</text:p>
          </table:table-cell>
        </table:table-row>
        <table:table-row table:style-name="TableRow170">
          <table:table-cell table:style-name="TableCell171" table:number-rows-spanned="2">
            <text:p text:style-name="P172">最近三年考績</text:p>
          </table:table-cell>
          <table:table-cell table:style-name="TableCell173">
            <text:p text:style-name="P174">考核</text:p>
            <text:p text:style-name="本文"><text:span text:style-name="T175">（學）年度</text:span></text:p>
          </table:table-cell>
          <table:table-cell table:style-name="TableCell176">
            <text:p text:style-name="P177">109</text:p>
          </table:table-cell>
          <table:table-cell table:style-name="TableCell178">
            <text:p text:style-name="P179">110</text:p>
          </table:table-cell>
          <table:table-cell table:style-name="TableCell180">
            <text:p text:style-name="P181">111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本文"><text:span text:style-name="T185">考績等第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英語溝通能力</text:p>
          </table:table-cell>
          <table:covered-table-cell/>
          <table:table-cell table:style-name="TableCell195" table:number-columns-spanned="3">
            <text:p text:style-name="P196">□等同全民英檢中高級(含)以上<text:s/></text:p>
            <text:p text:style-name="P197">□等同全民英檢中級</text:p>
            <text:p text:style-name="P198">□等同全民英檢初級</text:p>
            <text:p text:style-name="P199">□無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雙語教育推動</text:p>
            <text:p text:style-name="P203">相關經驗</text:p>
          </table:table-cell>
          <table:covered-table-cell/>
          <table:table-cell table:style-name="TableCell204" table:number-columns-spanned="3">
            <text:p text:style-name="P205">一、雙語教學經驗</text:p>
            <text:p text:style-name="P206"><text:span text:style-name="T207">□111</text:span><text:span text:style-name="T208">學年度已任教雙語課程：</text:span><text:span text:style-name="T209">_______</text:span><text:span text:style-name="T210">（填寫雙語領域</text:span><text:span text:style-name="T211">/</text:span><text:span text:style-name="T212">科目）</text:span><text:span text:style-name="T213">□112</text:span><text:span text:style-name="T214">學年度預計任教雙語課程：</text:span><text:span text:style-name="T215">_______</text:span><text:span text:style-name="T216">（填寫雙語領域</text:span><text:span text:style-name="T217">/</text:span><text:span text:style-name="T218">科目）</text:span></text:p>
            <text:p text:style-name="P219"><text:span text:style-name="T220">□</text:span><text:span text:style-name="T221">其它</text:span><text:span text:style-name="T222">:</text:span></text:p>
            <text:p text:style-name="P223">二、協助推動雙語相關經驗</text:p>
            <text:p text:style-name="P224">□111學年度:___________________________________</text:p>
            <text:p text:style-name="P225">　　　　　　___________________________________</text:p>
            <text:p text:style-name="P226">□112學年度:___________________________________</text:p>
            <text:p text:style-name="P227">　　　　　　___________________________________</text:p>
            <text:soft-page-break/>
            <text:p text:style-name="P228"><text:span text:style-name="T229">三、其他</text:span><text:span text:style-name="T230">（事蹟請條列式記載，填記年度、事件內容、成果即可；本表如不敷使用，得自行增列）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回國具體於校園實踐規劃</text:p>
            <text:p text:style-name="P242">（請條列陳述記載，本表如不敷使用，得自行增列）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本文"><text:span text:style-name="T264">報名人：</text:span><text:span text:style-name="T265"><text:s text:c="21"/></text:span><text:span text:style-name="T266">主任：</text:span><text:span text:style-name="T267"><text:s text:c="22"/></text:span><text:span text:style-name="T2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本文縮排" style:display-name="本文縮排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479in" fo:margin-bottom="0.6888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表揚模範公務人員要點 </dc:title>
    <dc:description/>
    <dc:subject/>
    <meta:initial-creator>SPEED</meta:initial-creator>
    <dc:creator>5A88</dc:creator>
    <meta:creation-date>2023-06-19T07:15:00Z</meta:creation-date>
    <dc:date>2023-06-19T07:15:00Z</dc:date>
    <meta:print-date>2018-07-17T09:07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r221317721</meta:user-defined>
    <meta:document-statistic meta:page-count="4" meta:paragraph-count="3" meta:word-count="270" meta:character-count="1811" meta:row-count="12" meta:non-whitespace-character-count="1544"/>
  </office:meta>
</office:document-meta>
</file>