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paragraph-properties fo:margin-left="0.3416in" fo:text-indent="-0.33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內文" style:family="paragraph">
      <style:paragraph-properties fo:margin-bottom="0.002in" fo:line-height="145%"/>
      <style:text-properties style:use-window-font-color="true"/>
    </style:style>
    <style:style style:name="P20" style:parent-style-name="內文" style:family="paragraph">
      <style:paragraph-properties fo:margin-bottom="0.002in" fo:line-height="145%"/>
      <style:text-properties style:use-window-font-color="true"/>
    </style:style>
    <style:style style:name="P21" style:parent-style-name="內文" style:family="paragraph">
      <style:paragraph-properties fo:margin-bottom="0.152in" fo:text-indent="-0.3125in"/>
      <style:text-properties style:use-window-font-color="true"/>
    </style:style>
    <style:style style:name="P22" style:parent-style-name="內文" style:family="paragraph">
      <style:paragraph-properties fo:margin-bottom="0.152in" fo:text-indent="-0.3125in"/>
      <style:text-properties style:use-window-font-color="true"/>
    </style:style>
    <style:style style:name="P23" style:parent-style-name="清單段落" style:family="paragraph">
      <style:paragraph-properties fo:text-align="justify" fo:margin-bottom="0.0756in" fo:margin-right="0.0013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48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49" style:parent-style-name="清單段落" style:family="paragraph">
      <style:text-properties style:use-window-font-color="true"/>
    </style:style>
    <style:style style:name="P50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indent="0.3062in"/>
      <style:text-properties style:use-window-font-color="true"/>
    </style:style>
    <style:style style:name="P5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use-window-font-color="true"/>
    </style:style>
    <style:style style:name="P6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indent="0.318in"/>
      <style:text-properties style:use-window-font-color="true"/>
    </style:style>
    <style:style style:name="P64" style:parent-style-name="內文" style:family="paragraph">
      <style:paragraph-properties fo:text-indent="0.318in"/>
      <style:text-properties style:use-window-font-color="true"/>
    </style:style>
    <style:style style:name="P65" style:parent-style-name="內文" style:family="paragraph">
      <style:paragraph-properties fo:margin-right="0.0006in" fo:text-indent="-0.2347in"/>
      <style:text-properties style:use-window-font-color="true"/>
    </style:style>
    <style:style style:name="P66" style:parent-style-name="內文" style:family="paragraph">
      <style:paragraph-properties fo:margin-bottom="0.002in" fo:line-height="146%" fo:margin-right="0.0006in" fo:text-indent="-0.2347in"/>
      <style:text-properties style:use-window-font-color="true"/>
    </style:style>
    <style:style style:name="P67" style:parent-style-name="內文" style:family="paragraph">
      <style:paragraph-properties fo:text-indent="0.318in"/>
      <style:text-properties style:use-window-font-color="true"/>
    </style:style>
    <style:style style:name="P6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left="0.859in" fo:text-indent="0in">
        <style:tab-stops/>
      </style:paragraph-properties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fo:letter-spacing="-0.0083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letter-spacing="-0.0083in"/>
    </style:style>
    <style:style style:name="T76" style:parent-style-name="預設段落字型" style:family="text">
      <style:text-properties style:use-window-font-color="true" fo:letter-spacing="-0.0812in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5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87" style:parent-style-name="清單段落" style:family="paragraph">
      <style:text-properties style:use-window-font-color="true"/>
    </style:style>
    <style:style style:name="P88" style:parent-style-name="清單段落" style:family="paragraph">
      <style:text-properties style:use-window-font-color="true"/>
    </style:style>
    <style:style style:name="P89" style:parent-style-name="清單段落" style:family="paragraph">
      <style:text-properties style:use-window-font-color="true"/>
    </style:style>
    <style:style style:name="P90" style:parent-style-name="內文" style:family="paragraph">
      <style:paragraph-properties fo:margin-bottom="0.0013in" fo:line-height="146%" fo:margin-left="0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use-window-font-color="true"/>
    </style:style>
    <style:style style:name="P96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4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6" style:parent-style-name="內文" style:family="paragraph">
      <style:paragraph-properties fo:margin-bottom="0.002in" fo:line-height="146%" fo:margin-left="0.859in" fo:text-indent="-0.2347in">
        <style:tab-stops/>
      </style:paragraph-properties>
      <style:text-properties style:use-window-font-color="true"/>
    </style:style>
    <style:style style:name="P11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4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26" style:parent-style-name="預設段落字型" style:family="text">
      <style:text-properties style:use-window-font-color="true" fo:font-size="17pt" style:font-size-asian="17pt"/>
    </style:style>
    <style:style style:name="TableColumn128" style:family="table-column">
      <style:table-column-properties style:column-width="1.3006in"/>
    </style:style>
    <style:style style:name="TableColumn129" style:family="table-column">
      <style:table-column-properties style:column-width="0.4902in"/>
    </style:style>
    <style:style style:name="TableColumn130" style:family="table-column">
      <style:table-column-properties style:column-width="0.3916in"/>
    </style:style>
    <style:style style:name="TableColumn131" style:family="table-column">
      <style:table-column-properties style:column-width="1.7631in"/>
    </style:style>
    <style:style style:name="TableColumn132" style:family="table-column">
      <style:table-column-properties style:column-width="1.1326in"/>
    </style:style>
    <style:style style:name="TableColumn133" style:family="table-column">
      <style:table-column-properties style:column-width="2.4319in"/>
    </style:style>
    <style:style style:name="Table127" style:family="table">
      <style:table-properties style:width="7.5104in" fo:margin-left="-0.109in" table:align="lef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3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 fo:font-size="13pt" style:font-size-asian="13pt"/>
    </style:style>
    <style:style style:name="TableRow139" style:family="table-row">
      <style:table-row-properties style:min-row-height="0.323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42" style:parent-style-name="預設段落字型" style:family="text">
      <style:text-properties style:use-window-font-color="true" fo:font-size="13pt" style:font-size-asian="13pt"/>
    </style:style>
    <style:style style:name="T143" style:parent-style-name="預設段落字型" style:family="text">
      <style:text-properties style:use-window-font-color="true" fo:font-size="13pt" style:font-size-asian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59" style:family="table-row">
      <style:table-row-properties style:min-row-height="0.5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8" style:parent-style-name="預設段落字型" style:family="text">
      <style:text-properties style:use-window-font-color="true" fo:font-size="13pt" style:font-size-asian="13pt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72" style:family="table-row">
      <style:table-row-properties style:min-row-height="0.4118in"/>
    </style:style>
    <style:style style:name="TableCell173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7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176" style:parent-style-name="預設段落字型" style:family="text">
      <style:text-properties style:use-window-font-color="true" fo:font-size="13pt" style:font-size-asian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7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1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183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9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3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text-align="justify" fo:margin-bottom="0.002in" fo:line-height="146%" fo:margin-left="0in" fo:margin-right="0.0013in" fo:text-indent="0in">
        <style:tab-stops/>
      </style:paragraph-properties>
      <style:text-properties style:use-window-font-color="true"/>
    </style:style>
    <style:style style:name="P255" style:parent-style-name="內文" style:family="paragraph">
      <style:paragraph-properties fo:text-align="justify" fo:margin-bottom="0.002in" fo:line-height="146%" fo:margin-left="0.3618in" fo:margin-right="0.0013in" fo:text-indent="0in">
        <style:tab-stops/>
      </style:paragraph-properties>
      <style:text-properties style:use-window-font-color="true"/>
    </style:style>
    <style:style style:name="P256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57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59" style:family="table-column">
      <style:table-column-properties style:column-width="0.525in"/>
    </style:style>
    <style:style style:name="TableColumn260" style:family="table-column">
      <style:table-column-properties style:column-width="3.184in"/>
    </style:style>
    <style:style style:name="TableColumn261" style:family="table-column">
      <style:table-column-properties style:column-width="1.2062in"/>
    </style:style>
    <style:style style:name="TableColumn262" style:family="table-column">
      <style:table-column-properties style:column-width="1.9784in"/>
    </style:style>
    <style:style style:name="Table258" style:family="table">
      <style:table-properties style:width="6.8937in" fo:margin-left="0.0097in" table:align="left"/>
    </style:style>
    <style:style style:name="TableRow263" style:family="table-row">
      <style:table-row-properties style:min-row-height="0.2875in"/>
    </style:style>
    <style:style style:name="TableCell26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65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67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6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70" style:family="table-row">
      <style:table-row-properties style:min-row-height="1.9118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2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74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7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79" style:family="table-row">
      <style:table-row-properties style:min-row-height="1.659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8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8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88" style:family="table-row">
      <style:table-row-properties style:min-row-height="1.8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7" style:family="table-row">
      <style:table-row-properties style:min-row-height="1.74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0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0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06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0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9.5pt" style:font-size-asian="9.5pt"/>
    </style:style>
    <style:style style:name="P309" style:parent-style-name="內文" style:family="paragraph">
      <style:paragraph-properties fo:margin-bottom="0.0708in" fo:margin-left="0in" fo:text-indent="0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11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1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14" style:family="table-column">
      <style:table-column-properties style:column-width="0.5361in"/>
    </style:style>
    <style:style style:name="TableColumn315" style:family="table-column">
      <style:table-column-properties style:column-width="3.2493in"/>
    </style:style>
    <style:style style:name="TableColumn316" style:family="table-column">
      <style:table-column-properties style:column-width="3.25in"/>
    </style:style>
    <style:style style:name="Table313" style:family="table">
      <style:table-properties style:width="7.0354in" fo:margin-left="0.0097in" table:align="lef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1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2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2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22" style:family="table-row">
      <style:table-row-properties style:min-row-height="2.0284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2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29" style:family="table-row">
      <style:table-row-properties style:min-row-height="2.000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3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36" style:family="table-row">
      <style:table-row-properties style:min-row-height="1.962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3" style:family="table-row">
      <style:table-row-properties style:min-row-height="1.935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5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51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52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53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55" style:family="table-column">
      <style:table-column-properties style:column-width="0.5312in"/>
    </style:style>
    <style:style style:name="TableColumn356" style:family="table-column">
      <style:table-column-properties style:column-width="3.2187in"/>
    </style:style>
    <style:style style:name="TableColumn357" style:family="table-column">
      <style:table-column-properties style:column-width="3.2187in"/>
    </style:style>
    <style:style style:name="Table354" style:family="table">
      <style:table-properties style:width="6.9687in" fo:margin-left="0.0097in" table:align="left"/>
    </style:style>
    <style:style style:name="TableRow358" style:family="table-row">
      <style:table-row-properties style:min-row-height="0.2923in"/>
    </style:style>
    <style:style style:name="TableCell35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0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6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2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63" style:family="table-row">
      <style:table-row-properties style:min-row-height="2.0465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6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70" style:family="table-row">
      <style:table-row-properties style:min-row-height="2.039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2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74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6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78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385" style:family="table-column">
      <style:table-column-properties style:column-width="0.9291in"/>
    </style:style>
    <style:style style:name="TableColumn386" style:family="table-column">
      <style:table-column-properties style:column-width="5.3625in"/>
    </style:style>
    <style:style style:name="Table384" style:family="table">
      <style:table-properties style:width="6.2916in" fo:margin-left="-0.0006in" table:align="left"/>
    </style:style>
    <style:style style:name="TableRow387" style:family="table-row">
      <style:table-row-properties style:min-row-height="0.418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8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2" style:family="table-row">
      <style:table-row-properties style:min-row-height="0.4125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7" style:family="table-row">
      <style:table-row-properties style:min-row-height="0.411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use-window-font-color="true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7" style:family="table-row">
      <style:table-row-properties style:min-row-height="3.6847in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19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2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21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2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1" style:parent-style-name="內文" style:family="paragraph">
      <style:paragraph-properties fo:margin-bottom="0in" fo:margin-left="0in" fo:text-indent="0in">
        <style:tab-stops/>
      </style:paragraph-properties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use-window-font-color="true"/>
    </style:style>
    <style:style style:name="TableRow440" style:family="table-row">
      <style:table-row-properties style:min-row-height="2.1006in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use-window-font-color="true" fo:font-size="16pt" style:font-size-asian="16pt" style:font-size-complex="16pt"/>
    </style:style>
    <style:style style:name="T451" style:parent-style-name="預設段落字型" style:family="text">
      <style:text-properties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54" style:parent-style-name="內文" style:family="paragraph">
      <style:paragraph-properties fo:text-align="center" fo:margin-bottom="0in"/>
    </style:style>
    <style:style style:name="T45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56" style:parent-style-name="內文" style:family="paragraph">
      <style:paragraph-properties fo:text-align="center" fo:margin-bottom="0in" fo:line-height="120%"/>
    </style:style>
    <style:style style:name="T457" style:parent-style-name="預設段落字型" style:family="text">
      <style:text-properties style:font-name-complex="細明體" style:use-window-font-color="true" fo:font-size="12pt" style:font-size-asian="12pt"/>
    </style:style>
    <style:style style:name="T458" style:parent-style-name="預設段落字型" style:family="text">
      <style:text-properties style:font-name-complex="Arial" style:use-window-font-color="true" fo:font-size="12pt" style:font-size-asian="12pt"/>
    </style:style>
    <style:style style:name="P459" style:parent-style-name="內文" style:family="paragraph">
      <style:paragraph-properties fo:margin-bottom="0in"/>
    </style:style>
    <style:style style:name="T460" style:parent-style-name="預設段落字型" style:family="text">
      <style:text-properties style:font-name-complex="Calibri" style:use-window-font-color="true" fo:font-size="12pt" style:font-size-asian="12pt"/>
    </style:style>
    <style:style style:name="TableColumn462" style:family="table-column">
      <style:table-column-properties style:column-width="0.8875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1819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1798in"/>
    </style:style>
    <style:style style:name="TableColumn467" style:family="table-column">
      <style:table-column-properties style:column-width="1.4784in"/>
    </style:style>
    <style:style style:name="Table461" style:family="table">
      <style:table-properties style:width="7.3861in" fo:margin-left="-0.7888in" table:align="left"/>
    </style:style>
    <style:style style:name="TableRow468" style:family="table-row">
      <style:table-row-properties style:min-row-height="0.3763in"/>
    </style:style>
    <style:style style:name="TableCell4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0" style:parent-style-name="內文" style:family="paragraph">
      <style:paragraph-properties fo:text-align="center" fo:margin-bottom="0in" fo:margin-right="0.0368in"/>
    </style:style>
    <style:style style:name="T471" style:parent-style-name="預設段落字型" style:family="text">
      <style:text-properties style:font-name-complex="細明體" style:use-window-font-color="true" fo:font-size="12pt" style:font-size-asian="12pt"/>
    </style:style>
    <style:style style:name="T472" style:parent-style-name="預設段落字型" style:family="text">
      <style:text-properties style:font-name-complex="Calibri" style:use-window-font-color="true" fo:font-size="12pt" style:font-size-asian="12pt"/>
    </style:style>
    <style:style style:name="TableCell47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6" style:parent-style-name="內文" style:family="paragraph">
      <style:paragraph-properties fo:margin-bottom="0in" fo:margin-left="0.1548in">
        <style:tab-stops/>
      </style:paragraph-properties>
    </style:style>
    <style:style style:name="T477" style:parent-style-name="預設段落字型" style:family="text">
      <style:text-properties style:font-name-complex="細明體" style:use-window-font-color="true" fo:font-size="12pt" style:font-size-asian="12pt"/>
    </style:style>
    <style:style style:name="T478" style:parent-style-name="預設段落字型" style:family="text">
      <style:text-properties style:font-name-complex="Calibri" style:use-window-font-color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0" style:parent-style-name="內文" style:family="paragraph">
      <style:paragraph-properties fo:text-align="center" fo:margin-bottom="0in" fo:margin-right="0.0034in"/>
    </style:style>
    <style:style style:name="T481" style:parent-style-name="預設段落字型" style:family="text">
      <style:text-properties style:font-name-complex="Calibri" style:use-window-font-color="true" fo:font-size="12pt" style:font-size-asian="12pt"/>
    </style:style>
    <style:style style:name="TableRow482" style:family="table-row">
      <style:table-row-properties style:min-row-height="0.3798in"/>
    </style:style>
    <style:style style:name="TableCell4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485" style:parent-style-name="預設段落字型" style:family="text">
      <style:text-properties style:font-name-complex="細明體" style:use-window-font-color="true" fo:font-size="12pt" style:font-size-asian="12pt"/>
    </style:style>
    <style:style style:name="T486" style:parent-style-name="預設段落字型" style:family="text">
      <style:text-properties style:font-name-complex="Calibri" style:use-window-font-color="true" fo:font-size="12pt" style:font-size-asian="12pt"/>
    </style:style>
    <style:style style:name="TableCell48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88" style:parent-style-name="預設段落字型" style:family="text">
      <style:text-properties style:font-name-complex="Times New Roman" style:use-window-font-color="true" fo:font-size="12pt" style:font-size-asian="12pt"/>
    </style:style>
    <style:style style:name="P489" style:parent-style-name="內文" style:family="paragraph">
      <style:text-properties style:use-window-font-color="true"/>
    </style:style>
    <style:style style:name="P490" style:parent-style-name="內文" style:family="paragraph">
      <style:text-properties style:use-window-font-color="true"/>
    </style:style>
    <style:style style:name="TableRow491" style:family="table-row">
      <style:table-row-properties style:min-row-height="0.5069in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text-align="center" fo:margin-bottom="0in" fo:margin-right="0.0368in"/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43in"/>
    </style:style>
    <style:style style:name="T498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499" style:parent-style-name="預設段落字型" style:family="text">
      <style:text-properties style:font-name-complex="Times New Roman" style:use-window-font-color="true" fo:font-size="12pt" style:font-size-asian="12pt"/>
    </style:style>
    <style:style style:name="T500" style:parent-style-name="預設段落字型" style:family="text">
      <style:text-properties style:font-name-complex="細明體" style:use-window-font-color="true" fo:font-size="12pt" style:font-size-asian="12pt"/>
    </style:style>
    <style:style style:name="T5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margin-bottom="0in" fo:margin-left="0.1006in">
        <style:tab-stops/>
      </style:paragraph-properties>
    </style:style>
    <style:style style:name="T504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05" style:parent-style-name="預設段落字型" style:family="text">
      <style:text-properties style:font-name-complex="細明體" style:use-window-font-color="true" fo:font-size="12pt" style:font-size-asian="12pt"/>
    </style:style>
    <style:style style:name="T506" style:parent-style-name="預設段落字型" style:family="text">
      <style:text-properties style:font-name-complex="Times New Roman" style:use-window-font-color="true" fo:font-size="12pt" style:font-size-asian="12pt"/>
    </style:style>
    <style:style style:name="T507" style:parent-style-name="預設段落字型" style:family="text">
      <style:text-properties style:font-name-complex="細明體" style:use-window-font-color="true" fo:font-size="12pt" style:font-size-asian="12pt"/>
    </style:style>
    <style:style style:name="T5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margin-bottom="0in" fo:margin-left="0.1131in">
        <style:tab-stops/>
      </style:paragraph-properties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Times New Roman" style:use-window-font-color="true" fo:font-size="12pt" style:font-size-asian="12pt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5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.0395in" fo:margin-right="0.0402in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Calibri" style:use-window-font-color="true" fo:font-size="12pt" style:font-size-asian="12pt"/>
    </style:style>
    <style:style style:name="P519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521" style:parent-style-name="預設段落字型" style:family="text">
      <style:text-properties style:font-name-complex="細明體" style:use-window-font-color="true" fo:font-size="12pt" style:font-size-asian="12pt"/>
    </style:style>
    <style:style style:name="T5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24" style:parent-style-name="內文" style:family="paragraph">
      <style:paragraph-properties fo:text-align="center" fo:margin-bottom="0.0395in" fo:margin-right="0.0409in"/>
    </style:style>
    <style:style style:name="T525" style:parent-style-name="預設段落字型" style:family="text">
      <style:text-properties style:font-name-complex="細明體" style:use-window-font-color="true" fo:font-size="12pt" style:font-size-asian="12pt"/>
    </style:style>
    <style:style style:name="T526" style:parent-style-name="預設段落字型" style:family="text">
      <style:text-properties style:font-name-complex="Calibri" style:use-window-font-color="true" fo:font-size="12pt" style:font-size-asian="12pt"/>
    </style:style>
    <style:style style:name="P527" style:parent-style-name="內文" style:family="paragraph">
      <style:paragraph-properties fo:text-align="center" fo:margin-bottom="0in" fo:margin-right="0.0437in"/>
    </style:style>
    <style:style style:name="T528" style:parent-style-name="預設段落字型" style:family="text">
      <style:text-properties style:font-name-complex="Times New Roman" style:use-window-font-color="true" fo:font-size="12pt" style:font-size-asian="12pt"/>
    </style:style>
    <style:style style:name="T529" style:parent-style-name="預設段落字型" style:family="text">
      <style:text-properties style:font-name-complex="細明體" style:use-window-font-color="true" fo:font-size="12pt" style:font-size-asian="12pt"/>
    </style:style>
    <style:style style:name="T53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31" style:family="table-row">
      <style:table-row-properties style:min-row-height="0.3368in"/>
    </style:style>
    <style:style style:name="TableCell5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7" style:parent-style-name="內文" style:family="paragraph">
      <style:paragraph-properties fo:text-align="center" fo:margin-bottom="0in" fo:margin-right="0.0402in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細明體" style:use-window-font-color="true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4" style:parent-style-name="內文" style:family="paragraph">
      <style:paragraph-properties fo:text-align="center" fo:margin-bottom="0in" fo:margin-right="0.0416in"/>
    </style:style>
    <style:style style:name="T545" style:parent-style-name="預設段落字型" style:family="text">
      <style:text-properties style:font-name-complex="細明體" style:use-window-font-color="tru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7" style:parent-style-name="內文" style:family="paragraph">
      <style:paragraph-properties fo:text-align="center" fo:margin-bottom="0in" fo:margin-right="0.0402in"/>
    </style:style>
    <style:style style:name="T54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368in"/>
    </style:style>
    <style:style style:name="T55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5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/>
    </style:style>
    <style:style style:name="T56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47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47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17" style:family="table-row">
      <style:table-row-properties style:min-row-height="0.3402in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30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32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</text:list>
      <text:p text:style-name="P14">五、參賽者資格<text:s/></text:p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p text:style-name="P19">六、比賽日期：112年<text:s/>8<text:s/>月<text:s/>21<text:s/>日（星期一）</text:p>
      <text:p text:style-name="P20">七、比賽地點：臺南市立<text:s/>後甲國中(體育館)</text:p>
      <text:list text:style-name="LFO3" text:continue-numbering="true">
        <text:list-item>
          <text:p text:style-name="P21">報名時間：自<text:s/>112<text:s/>年<text:s/>6月<text:s/>13日至<text:s/>112年<text:s/>7<text:s/>月<text:s/>7<text:s/>日止。<text:s text:c="2"/></text:p>
        </text:list-item>
        <text:list-item>
          <text:p text:style-name="P22">報名方式：<text:s/></text:p>
        </text:list-item>
      </text:list>
      <text:list text:style-name="LFO4" text:continue-numbering="true">
        <text:list-item>
          <text:p text:style-name="P23"><text:span text:style-name="T24">請至台南市教育局公告</text:span><text:span text:style-name="T25">https://bulletin.tn.edu.tw/Default.aspx</text:span><text:span text:style-name="T26">下載報名表</text:span><text:span text:style-name="T27">(</text:span><text:span text:style-name="T28">含參賽者名冊、曲目參賽表</text:span><text:span text:style-name="T29">)</text:span><text:span text:style-name="T30">，並以電腦打字，報名表「核章</text:span><text:span text:style-name="T31">PDF</text:span><text:span text:style-name="T32">檔」及「未核章</text:span><text:span text:style-name="T33">word</text:span><text:span text:style-name="T34">電子檔」各乙份寄至</text:span><text:span text:style-name="T35">bty0131@tn.edu.tw</text:span><text:span text:style-name="T36">報名信箱，才算完成報名手續，依系統登錄時間順序，錄取前</text:span><text:span text:style-name="T37">10</text:span><text:span text:style-name="T38">隊參賽隊伍</text:span><text:bookmark-start text:name="_Hlk134994155"/><text:span text:style-name="T39">，如有疑問</text:span><text:span text:style-name="T40">，</text:span><text:span text:style-name="T41">請洽本校學務處</text:span><text:span text:style-name="T42">06-2388118</text:span><text:span text:style-name="T43">分機</text:span><text:span text:style-name="T44">1031<text:s/></text:span><text:span text:style-name="T45">吳俊鴻主任</text:span><text:bookmark-start text:name="_Hlk134994166"/><text:bookmark-end text:name="_Hlk134994155"/><text:span text:style-name="T46">。</text:span><text:bookmark-end text:name="_Hlk134994166"/></text:p>
        </text:list-item>
        <text:list-item>
          <text:p text:style-name="P47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48"/>
      <text:soft-page-break/>
      <text:list text:style-name="LFO5" text:continue-numbering="true">
        <text:list-item>
          <text:p text:style-name="P49">比賽方式：<text:s text:c="2"/></text:p>
        </text:list-item>
      </text:list>
      <text:p text:style-name="P50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51">（二）報到檢錄時間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112<text:s/>年<text:s/>8<text:s/>月<text:s/>21<text:s/>日上午<text:s/>10<text:s/>點至<text:s/>12<text:s/>點報到<text:s/></text:p>
                    </text:list-item>
                    <text:list-item>
                      <text:p text:style-name="P53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54"><text:span text:style-name="T55">未於指定時間完成報到，則視同棄權。（若為交通因素造成報到不及，請先來電</text:span><text:span text:style-name="T56">告知，最遲於比賽前</text:span><text:span text:style-name="T57"><text:s/>30<text:s/></text:span><text:span text:style-name="T58">分鐘，憑交通工具誤點證明進行報到，未出具證明，亦視同放棄參賽資格）</text:span><text:span text:style-name="T59"><text:s/></text:span></text:p>
                    </text:list-item>
                    <text:list-item>
                      <text:p text:style-name="P60">比賽順序於當日報到時抽籤決定。<text:s/></text:p>
                    </text:list-item>
                    <text:list-item>
                      <text:p text:style-name="P61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62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3">（三）比賽彩排：採先報到先彩排，每隊彩排時間<text:s/>2<text:s/>分鐘，依動作或音樂起始計之。<text:s/></text:p>
      <text:p text:style-name="P64">（四）比賽規則<text:s/>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人數超過或不足時，該隊不予計分。<text:s/></text:p>
                    </text:list-item>
                    <text:list-item>
                      <text:p text:style-name="P66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7">（五）成績計算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69">（15%）、造型（10%）、音樂（10%）。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（第三位四捨五入）。</text:span><text:span text:style-name="T73">若總平均分數相等時，以有效評審分數之</text:span><text:span text:style-name="T74">評分標準</text:span><text:span text:style-name="T75">六大項依序分數排序比對，</text:span><text:span text:style-name="T76"><text:s/></text:span><text:span text:style-name="T77">若評比完全同分時而無法判別，由評審商議裁決。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9">（六）獎勵方式與條件<text:s/></text:p>
      <text:p text:style-name="P80">1.獎勵條件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82">若<text:s/>7<text:s/>隊至<text:s/>5<text:s/>隊報名參賽，則取前<text:s/>3<text:s/>名<text:s/></text:p>
                        </text:list-item>
                        <text:list-item>
                          <text:p text:style-name="P83">若<text:s/>4<text:s/>隊至<text:s/>2<text:s/>隊報名參賽，則取前<text:s/>2<text:s/>名<text:s/></text:p>
                        </text:list-item>
                        <text:list-item>
                          <text:p text:style-name="P84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2.獎勵方式<text:s/></text:p>
      <text:p text:style-name="P86">（１）冠軍：每隊獎金(禮卷) 15,000<text:s/>元整，頒發獎座<text:s/>1<text:s/>座及獎狀<text:s/>1<text:s/>紙<text:s/></text:p>
      <text:list text:style-name="LFO10" text:continue-numbering="true">
        <text:list-item>
          <text:p text:style-name="P87">亞軍：每隊獎金(禮卷) <text:s/>10,000<text:s/>元整，頒發獎座<text:s/>1<text:s/>座及獎狀<text:s/>1<text:s/>紙<text:s/></text:p>
        </text:list-item>
        <text:list-item>
          <text:p text:style-name="P88">季軍：每隊獎金(禮卷) 5,000<text:s/>元整，頒發獎座<text:s/>1<text:s/>座及獎狀<text:s/>1<text:s/>紙<text:s/></text:p>
        </text:list-item>
        <text:list-item>
          <text:p text:style-name="P89">佳作：每隊獎金(禮卷) 1,000<text:s/>元整，頒發獎座<text:s/>1<text:s/>座及獎狀<text:s/>1<text:s/>紙<text:s/></text:p>
        </text:list-item>
      </text:list>
      <text:p text:style-name="P90">十一、比賽相關規定<text:s/></text:p>
      <text:p text:style-name="P91">（㇐）競賽規定事項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參加比賽之選手，學生證</text:span><text:span text:style-name="T94">進行報到檢錄</text:span><text:span text:style-name="T95">，冒名者取消資格。</text:span></text:p>
                    </text:list-item>
                    <text:list-item>
                      <text:p text:style-name="P96"><text:span text:style-name="T97">選手於報到時攜帶【學生證或在學證明（以下簡稱證件）】至大會檢錄處檢錄，未帶證件者，先准予報到，</text:span><text:span text:style-name="T98">唯未帶證件之選手，須於正式上臺前將證件送達檢錄處</text:span><text:span text:style-name="T99">，</text:span><text:span text:style-name="T100">否則該名選手不得上臺</text:span><text:span text:style-name="T101">。若該名選手仍上臺演出，取消該隊參賽資格。</text:span><text:span text:style-name="T102"><text:s/></text:span></text:p>
                    </text:list-item>
                    <text:list-item>
                      <text:p text:style-name="P103">未參加檢錄之選手，得由大會取消比賽資格。<text:s/></text:p>
                    </text:list-item>
                    <text:list-item>
                      <text:p text:style-name="P104">違反參賽人數規定，每少（多）㇐人扣總平均分數１分，依此累計扣分。<text:s/></text:p>
                    </text:list-item>
                    <text:list-item>
                      <text:p text:style-name="P105">參賽團體於比賽時，若有低俗及不雅動作，概不計算成績。<text:s/></text:p>
                    </text:list-item>
                    <text:list-item>
                      <text:p text:style-name="P106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7"><text:s/></text:p>
      <text:p text:style-name="P108">（二）比賽罰則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10">比賽期間如有選手互毆、侮辱裁判事情發生時，按規定停止該選手出賽外，並報請有關單位議處。<text:s/></text:p>
                    </text:list-item>
                    <text:list-item>
                      <text:p text:style-name="P111">選手身份證明不符合事實時，應由所屬學校負責究辦。<text:s/></text:p>
                    </text:list-item>
                    <text:list-item>
                      <text:p text:style-name="P112">違反上述<text:s/>1<text:s/>至<text:s/>3<text:s/>點所列情形者，將分別函告所屬學校。<text:s/></text:p>
                    </text:list-item>
                    <text:list-item>
                      <text:p text:style-name="P1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4">（三）申訴<text:s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凡規則有明文規定或同等意義解釋者，以裁判之判決為終決，不得提出異議。<text:s/></text:p>
                    </text:list-item>
                    <text:list-item>
                      <text:p text:style-name="P116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17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18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1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十二、附則<text:s/></text:p>
      <text:p text:style-name="P122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23">112年臺南市青春舞極限校際盃熱舞大賽</text:p>
      <text:p text:style-name="P124"><text:span text:style-name="T125">大專組參賽者名冊</text:span><text:span text:style-name="T126">【比賽當天檢錄時繳交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參加團隊資料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讀學校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>
            <text:p text:style-name="P147"><text:span text:style-name="T148">舞團名稱</text:span><text:span text:style-name="T149"><text:s/>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校地址</text:span><text:span text:style-name="T156"><text:s/></text:span></text:p>
          </table:table-cell>
          <table:covered-table-cell/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text:span text:style-name="T163"><text:s/></text:span></text:p>
          </table:table-cell>
          <table:covered-table-cell/>
          <table:table-cell table:style-name="TableCell164" table:number-columns-spanned="2">
            <text:p text:style-name="P165"><text:s text:c="22"/></text:p>
          </table:table-cell>
          <table:covered-table-cell/>
          <table:table-cell table:style-name="TableCell166">
            <text:p text:style-name="P167"><text:span text:style-name="T168">隊⾧電話</text:span><text:span text:style-name="T169"><text:s/></text:span></text:p>
          </table:table-cell>
          <table:table-cell table:style-name="TableCell170">
            <text:p text:style-name="P171">手機<text:s/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參賽團隊成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職稱<text:s/></text:p>
          </table:table-cell>
          <table:table-cell table:style-name="TableCell180" table:number-columns-spanned="2">
            <text:p text:style-name="P181">編號<text:s/></text:p>
          </table:table-cell>
          <table:covered-table-cell/>
          <table:table-cell table:style-name="TableCell182" table:number-columns-spanned="3">
            <text:p text:style-name="P183">姓名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隊⾧<text:s/></text:p>
          </table:table-cell>
          <table:table-cell table:style-name="TableCell187" table:number-columns-spanned="2">
            <text:p text:style-name="P188">1<text:s/></text:p>
          </table:table-cell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隊員<text:s/></text:p>
          </table:table-cell>
          <table:table-cell table:style-name="TableCell194" table:number-columns-spanned="2">
            <text:p text:style-name="P195">2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隊員<text:s/></text:p>
          </table:table-cell>
          <table:table-cell table:style-name="TableCell201" table:number-columns-spanned="2">
            <text:p text:style-name="P202">3<text:s/></text:p>
          </table:table-cell>
          <table:covered-table-cell/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員<text:s/></text:p>
          </table:table-cell>
          <table:table-cell table:style-name="TableCell208" table:number-columns-spanned="2">
            <text:p text:style-name="P209">4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隊員<text:s/></text:p>
          </table:table-cell>
          <table:table-cell table:style-name="TableCell215" table:number-columns-spanned="2">
            <text:p text:style-name="P216">5<text:s/></text:p>
          </table:table-cell>
          <table:covered-table-cell/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隊員<text:s/></text:p>
          </table:table-cell>
          <table:table-cell table:style-name="TableCell222" table:number-columns-spanned="2">
            <text:p text:style-name="P223">6<text:s/></text:p>
          </table:table-cell>
          <table:covered-table-cell/>
          <table:table-cell table:style-name="TableCell224" table:number-columns-spanned="3">
            <text:p text:style-name="P225">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隊員<text:s/></text:p>
          </table:table-cell>
          <table:table-cell table:style-name="TableCell229" table:number-columns-spanned="2">
            <text:p text:style-name="P230">7<text:s/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隊員<text:s/></text:p>
          </table:table-cell>
          <table:table-cell table:style-name="TableCell236" table:number-columns-spanned="2">
            <text:p text:style-name="P237">8<text:s/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隊員<text:s/></text:p>
          </table:table-cell>
          <table:table-cell table:style-name="TableCell243" table:number-columns-spanned="2">
            <text:p text:style-name="P244">9<text:s/></text:p>
          </table:table-cell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隊員<text:s/></text:p>
          </table:table-cell>
          <table:table-cell table:style-name="TableCell250" table:number-columns-spanned="2">
            <text:p text:style-name="P251">10<text:s/></text:p>
          </table:table-cell>
          <table:covered-table-cell/>
          <table:table-cell table:style-name="TableCell252" table:number-columns-spanned="3">
            <text:p text:style-name="P253"><text:s/></text:p>
          </table:table-cell>
          <table:covered-table-cell/>
          <table:covered-table-cell/>
        </table:table-row>
      </table:table>
      <text:p text:style-name="P254"/>
      <text:p text:style-name="P255">※<text:s/>請附學生證影本，需有本學期註冊章。若貴校學生證不需每學期加蓋註冊章，則需另檢附在學證明（由教務處註冊組核發）。</text:p>
      <text:soft-page-break/>
      <text:p text:style-name="P256">學生證黏貼處<text:s/>※請注意是否加蓋註冊章。若學生證不需加蓋註冊章，則請註冊組出具證明。<text:s/></text:p>
      <text:p text:style-name="P257">報名學校：____________________ <text:s text:c="5"/>【請自行影印使用。學生證黏貼處請依報名表上之編號排列】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text:s/></text:p>
          </table:table-cell>
          <table:table-cell table:style-name="TableCell266" table:number-columns-spanned="2">
            <text:p text:style-name="P267">學生證黏貼處<text:s/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</text:p>
          </table:table-cell>
          <table:table-cell table:style-name="TableCell273">
            <text:p text:style-name="P274">學生證正面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生證反面<text:s/></text:p>
          </table:table-cell>
        </table:table-row>
        <table:table-row table:style-name="TableRow279">
          <table:table-cell table:style-name="TableCell280">
            <text:p text:style-name="P281"><text:s/>2</text:p>
          </table:table-cell>
          <table:table-cell table:style-name="TableCell282">
            <text:p text:style-name="P283">學生證正面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學生證反面<text:s/></text:p>
          </table:table-cell>
        </table:table-row>
        <table:table-row table:style-name="TableRow288">
          <table:table-cell table:style-name="TableCell289">
            <text:p text:style-name="P290"><text:s/>3</text:p>
          </table:table-cell>
          <table:table-cell table:style-name="TableCell291">
            <text:p text:style-name="P292">學生證正面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學生證反面<text:s/></text:p>
          </table:table-cell>
        </table:table-row>
        <table:table-row table:style-name="TableRow297">
          <table:table-cell table:style-name="TableCell298">
            <text:p text:style-name="P299"><text:s/>4</text:p>
          </table:table-cell>
          <table:table-cell table:style-name="TableCell300">
            <text:p text:style-name="P301">學生證正面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生證反面<text:s/></text:p>
          </table:table-cell>
        </table:table-row>
      </table:table>
      <text:p text:style-name="P306">《學生證第一頁》</text:p>
      <text:p text:style-name="P307"><text:span text:style-name="T308"><text:s/></text:span></text:p>
      <text:soft-page-break/>
      <text:p text:style-name="P309"><text:span text:style-name="T310"><text:s/></text:span></text:p>
      <text:p text:style-name="P311">學生證黏貼處<text:s/>※請注意是否加蓋註冊章。若學生證不需加蓋註冊章，則請註冊組出具證明。<text:s/></text:p>
      <text:p text:style-name="P312">報名學校：____________________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編號<text:s/></text:p>
          </table:table-cell>
          <table:table-cell table:style-name="TableCell320" table:number-columns-spanned="2">
            <text:p text:style-name="P321">學生證黏貼處（請依報名表上之編號排列，以加速查核）<text:s/></text:p>
          </table:table-cell>
          <table:covered-table-cell/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學生證正面<text:s/></text:p>
          </table:table-cell>
          <table:table-cell table:style-name="TableCell327">
            <text:p text:style-name="P328">學生證反面<text:s/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學生證正面<text:s/></text:p>
          </table:table-cell>
          <table:table-cell table:style-name="TableCell334">
            <text:p text:style-name="P335">學生證反面<text:s/>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學生證正面<text:s/></text:p>
          </table:table-cell>
          <table:table-cell table:style-name="TableCell341">
            <text:p text:style-name="P342">學生證反面<text:s/></text:p>
          </table:table-cell>
        </table:table-row>
        <table:table-row table:style-name="TableRow343">
          <table:table-cell table:style-name="TableCell344">
            <text:p text:style-name="P345"><text:s/>8</text:p>
          </table:table-cell>
          <table:table-cell table:style-name="TableCell346">
            <text:p text:style-name="P347">學生證正面<text:s/></text:p>
          </table:table-cell>
          <table:table-cell table:style-name="TableCell348">
            <text:p text:style-name="P349">學生證反面<text:s/></text:p>
          </table:table-cell>
        </table:table-row>
      </table:table>
      <text:p text:style-name="P350">《學生證第二頁》</text:p>
      <text:p text:style-name="P351"/>
      <text:p text:style-name="P352">學生證黏貼處<text:s/>※請注意是否加蓋註冊章。若學生證不需加蓋註冊章，則請註冊組出具證明。<text:s/></text:p>
      <text:p text:style-name="P353">報名學校：____________________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text:s/></text:p>
          </table:table-cell>
          <table:table-cell table:style-name="TableCell361" table:number-columns-spanned="2">
            <text:p text:style-name="P362">學生證黏貼處（請依報名表上之編號排列，以加速查核）<text:s/></text:p>
          </table:table-cell>
          <table:covered-table-cell/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學生證正面<text:s/></text:p>
          </table:table-cell>
          <table:table-cell table:style-name="TableCell368">
            <text:p text:style-name="P369">學生證反面<text:s/>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學生證正面<text:s/></text:p>
          </table:table-cell>
          <table:table-cell table:style-name="TableCell375">
            <text:p text:style-name="P376">學生證反面<text:s/></text:p>
          </table:table-cell>
        </table:table-row>
      </table:table>
      <text:p text:style-name="P377">《學生證第三頁》</text:p>
      <text:soft-page-break/>
      <text:p text:style-name="P378">112年臺南市青春舞極限校際盃熱舞大賽<text:s/>申訴書</text:p>
      <text:p text:style-name="P382"><text:span text:style-name="T383">大專組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申訴單位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日期時間<text:s/></text:p>
          </table:table-cell>
          <table:table-cell table:style-name="TableCell395">
            <text:p text:style-name="P396">中華民國<text:s text:c="5"/>年<text:s text:c="5"/>月<text:s text:c="4"/>日<text:s text:c="6"/>時<text:s text:c="4"/>分<text:s/></text:p>
          </table:table-cell>
        </table:table-row>
        <table:table-row table:style-name="TableRow397">
          <table:table-cell table:style-name="TableCell398">
            <text:p text:style-name="P399">申訴類別<text:s/></text:p>
          </table:table-cell>
          <table:table-cell table:style-name="TableCell400">
            <text:p text:style-name="P401"><text:span text:style-name="T402">□</text:span><text:span text:style-name="T403">選手資格</text:span><text:span text:style-name="T404"><text:s/>□</text:span><text:span text:style-name="T405">分數疑義</text:span><text:span text:style-name="T406"><text:s/>□</text:span><text:span text:style-name="T407">比賽違規</text:span><text:span text:style-name="T408"><text:s/>□</text:span><text:span text:style-name="T409">其他</text:span><text:span text:style-name="T410"><text:s text:c="10"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申訴事由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說明<text:s/></text:p>
          </table:table-cell>
          <table:table-cell table:style-name="TableCell420">
            <text:p text:style-name="P421"><text:s/></text:p>
            <text:p text:style-name="P422"><text:s/></text:p>
            <text:p text:style-name="P423"/>
            <text:p text:style-name="P424">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※</text:span><text:span text:style-name="T433">申訴需繳交保證金</text:span><text:span text:style-name="T434"><text:s/>2,000<text:s/></text:span><text:span text:style-name="T435">元</text:span><text:span text:style-name="T436">※ <text:s text:c="2"/></text:span><text:span text:style-name="T437">負責人簽名：</text:span><text:span text:style-name="T438"><text:s text:c="15"/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主辦單位回覆<text:s/></text:p>
          </table:table-cell>
          <table:table-cell table:style-name="TableCell443">
            <text:p text:style-name="P444"><text:s/></text:p>
            <text:p text:style-name="P445"><text:s/></text:p>
            <text:p text:style-name="P446"/>
            <text:p text:style-name="P447"><text:s/></text:p>
            <text:p text:style-name="P448"><text:s text:c="3"/><text:tab/><text:s text:c="5"/><text:tab/><text:s text:c="6"/><text:tab/>主辦單位核章：<text:s/></text:p>
          </table:table-cell>
        </table:table-row>
      </table:table>
      <text:soft-page-break/>
      <text:p text:style-name="P449"><text:span text:style-name="T450">112</text:span><text:span text:style-name="T451">年臺南市青春舞極限校際盃街舞大賽</text:span><text:span text:style-name="T452">參賽曲目資料表</text:span><text:span text:style-name="T453"><text:s/></text:span></text:p>
      <text:p text:style-name="P454"><text:span text:style-name="T455">大專組</text:span></text:p>
      <text:p text:style-name="P456"><text:span text:style-name="T457">【比賽音樂歌曲由本會統一申請公開演出權，本表格如不敷使用可自行影印，未繳交參賽曲目資料者不得參賽！】</text:span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隊名</text:span><text:span text:style-name="T472"><text:s/></text:span></text:p>
          </table:table-cell>
          <table:table-cell table:style-name="TableCell473" table:number-columns-spanned="3">
            <text:p text:style-name="內文"><text:span text:style-name="T474"><text:s/></text:span></text:p>
          </table:table-cell>
          <table:covered-table-cell/>
          <table:covered-table-cell/>
          <table:table-cell table:style-name="TableCell475" table:number-rows-spanned="2">
            <text:p text:style-name="P476"><text:span text:style-name="T477">報名組別</text:span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代表學校</text:span><text:span text:style-name="T486"><text:s/></text:span></text:p>
          </table:table-cell>
          <table:table-cell table:style-name="TableCell487" table:number-columns-spanned="3">
            <text:p text:style-name="內文"><text:span text:style-name="T488"><text:s/></text:span>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編號</text:span><text:span text:style-name="T495"><text:s/></text:span></text:p>
          </table:table-cell>
          <table:table-cell table:style-name="TableCell496">
            <text:p text:style-name="P497"><text:span text:style-name="T498">曲名</text:span><text:span text:style-name="T499">(</text:span><text:span text:style-name="T500">必填</text:span><text:span text:style-name="T501">)<text:s/></text:span></text:p>
          </table:table-cell>
          <table:table-cell table:style-name="TableCell502">
            <text:p text:style-name="P503"><text:span text:style-name="T504">語</text:span><text:span text:style-name="T505">言</text:span><text:span text:style-name="T506">(</text:span><text:span text:style-name="T507">必填</text:span><text:span text:style-name="T508">)<text:s/></text:span></text:p>
          </table:table-cell>
          <table:table-cell table:style-name="TableCell509">
            <text:p text:style-name="P510"><text:span text:style-name="T511">演唱者</text:span><text:span text:style-name="T512">(</text:span><text:span text:style-name="T513">必填</text:span><text:span text:style-name="T514">)<text:s/></text:span></text:p>
          </table:table-cell>
          <table:table-cell table:style-name="TableCell515">
            <text:p text:style-name="P516"><text:span text:style-name="T517">作詞</text:span><text:span text:style-name="T518"><text:s/></text:span></text:p>
            <text:p text:style-name="P519"><text:span text:style-name="T520">(</text:span><text:span text:style-name="T521">請盡量填寫</text:span><text:span text:style-name="T522">)<text:s/></text:span></text:p>
          </table:table-cell>
          <table:table-cell table:style-name="TableCell523">
            <text:p text:style-name="P524"><text:span text:style-name="T525">作曲</text:span><text:span text:style-name="T526"><text:s/></text:span></text:p>
            <text:p text:style-name="P527"><text:span text:style-name="T528">(</text:span><text:span text:style-name="T529">請盡量填寫</text:span><text:span text:style-name="T530">)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填寫範例</text:span><text:span text:style-name="T535"><text:s/></text:span></text:p>
          </table:table-cell>
          <table:table-cell table:style-name="TableCell536">
            <text:p text:style-name="P537"><text:span text:style-name="T538">Play<text:s/></text:span><text:span text:style-name="T539">我呸</text:span></text:p>
          </table:table-cell>
          <table:table-cell table:style-name="TableCell540">
            <text:p text:style-name="P541"><text:span text:style-name="T542">中文</text:span></text:p>
          </table:table-cell>
          <table:table-cell table:style-name="TableCell543">
            <text:p text:style-name="P544"><text:span text:style-name="T545">蔡依林</text:span></text:p>
          </table:table-cell>
          <table:table-cell table:style-name="TableCell546">
            <text:p text:style-name="P547"><text:span text:style-name="T548">李格弟</text:span></text:p>
          </table:table-cell>
          <table:table-cell table:style-name="TableCell549">
            <text:p text:style-name="P550"><text:span text:style-name="T551">倪子岡</text:span></text:p>
          </table:table-cell>
        </table:table-row>
        <table:table-row table:style-name="TableRow552"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5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6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8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</style:style>
    <style:style style:name="P380" style:parent-style-name="內文" style:family="paragraph">
      <style:paragraph-properties fo:margin-top="0.0097in" fo:margin-left="0.0416in">
        <style:tab-stops/>
      </style:paragraph-properties>
    </style:style>
    <style:style style:name="T38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79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80"><text:span text:style-name="T381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5A88</dc:creator>
    <meta:creation-date>2023-06-16T01:38:00Z</meta:creation-date>
    <dc:date>2023-06-16T01:38:00Z</dc:date>
    <meta:template xlink:href="Normal" xlink:type="simple"/>
    <meta:editing-cycles>2</meta:editing-cycles>
    <meta:editing-duration>PT60S</meta:editing-duration>
    <meta:document-statistic meta:page-count="10" meta:paragraph-count="7" meta:word-count="586" meta:character-count="3924" meta:row-count="27" meta:non-whitespace-character-count="3345"/>
  </office:meta>
</office:document-meta>
</file>