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list-style-name="LFO1" style:family="paragraph">
      <style:paragraph-properties style:snap-to-layout-grid="false" fo:line-height="0.3472in" fo:margin-left="0.3937in" fo:margin-right="-0.0993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line-height="0.3472in" fo:margin-lef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line-height="0.3472in" fo:margin-lef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line-height="0.3472in" fo:margin-lef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line-height="0.3472in" fo:margin-lef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line-height="0.3472in" fo:margin-lef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line-height="0.3472in" fo:text-indent="1.1736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justify" fo:line-height="0.3472in" fo:text-indent="1.1736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3472in" fo:text-indent="1.2784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3472in" fo:margin-lef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0.3472in" fo:margin-left="1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純文字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line-height="0.3472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0.3472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0.3472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83" style:parent-style-name="清單段落" style:list-style-name="LFO2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84" style:parent-style-name="清單段落" style:list-style-name="LFO2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olumn86" style:family="table-column">
      <style:table-column-properties style:column-width="1.1784in"/>
    </style:style>
    <style:style style:name="TableColumn87" style:family="table-column">
      <style:table-column-properties style:column-width="1.1777in"/>
    </style:style>
    <style:style style:name="TableColumn88" style:family="table-column">
      <style:table-column-properties style:column-width="1.3777in"/>
    </style:style>
    <style:style style:name="TableColumn89" style:family="table-column">
      <style:table-column-properties style:column-width="1.3777in"/>
    </style:style>
    <style:style style:name="TableColumn90" style:family="table-column">
      <style:table-column-properties style:column-width="1.3777in"/>
    </style:style>
    <style:style style:name="Table85" style:family="table">
      <style:table-properties style:width="6.4895in" fo:margin-left="0.196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line-height="0.3472in"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justify" fo:line-height="0.3472in" fo:margin-left="0.993in" fo:text-indent="-0.9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 fo:line-height="0.3472in" fo:margin-left="-0.0013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line-height="0.3472in" fo:margin-lef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82" style:family="table-column">
      <style:table-column-properties style:column-width="1.1277in" style:use-optimal-column-width="false"/>
    </style:style>
    <style:style style:name="TableColumn183" style:family="table-column">
      <style:table-column-properties style:column-width="2.4743in" style:use-optimal-column-width="false"/>
    </style:style>
    <style:style style:name="TableColumn184" style:family="table-column">
      <style:table-column-properties style:column-width="0.5972in" style:use-optimal-column-width="false"/>
    </style:style>
    <style:style style:name="TableColumn185" style:family="table-column">
      <style:table-column-properties style:column-width="2.4486in" style:use-optimal-column-width="false"/>
    </style:style>
    <style:style style:name="Table181" style:family="table">
      <style:table-properties style:width="6.6479in" fo:margin-left="0.2923in" table:align="left"/>
    </style:style>
    <style:style style:name="TableRow186" style:family="table-row">
      <style:table-row-properties style:min-row-height="0.879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fo:font-size="18pt" style:font-size-asian="18pt" style:font-size-complex="18pt"/>
    </style:style>
    <style:style style:name="TableRow192" style:family="table-row">
      <style:table-row-properties style:min-row-height="1.0138in" style:use-optimal-row-height="false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Standard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446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46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465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4465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465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446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465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446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46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4465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4465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943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069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069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3069in" style:use-optimal-row-height="false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075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5"/><text:span text:style-name="T2">202</text:span><text:span text:style-name="T3">3</text:span><text:span text:style-name="T4">『台灣健士盃』臺南市中小學桌球錦標賽</text:span><text:span text:style-name="T5">競賽規程</text:span></text:p>
      <text:list text:style-name="LFO1" text:continue-numbering="true">
        <text:list-item>
          <text:p text:style-name="P6"><text:bookmark-start text:name="OLE_LINK9"/><text:bookmark-end text:name="OLE_LINK5"/>宗旨:<text:s/><text:bookmark-end text:name="OLE_LINK9"/>為發揚台灣健士「珍貴生命、愛顧鄉土、奉公守法、敬業樂群」之精神，<text:s text:c="3"/><text:line-break/><text:s text:c="6"/>提昇國內體育運動實力。推展學生正當休閒育樂活動，鍛鍊強健體魄，<text:line-break/><text:s text:c="6"/>增進身心健康，切磋球技，提升校際桌球水準，培育本市未來桌球人才。</text:p>
        </text:list-item>
        <text:list-item>
          <text:p text:style-name="P7">指導單位<text:s/>:臺南市政府</text:p>
        </text:list-item>
        <text:list-item>
          <text:p text:style-name="P8">主辦單位：台灣健士體育暨文化公益信託、臺南市政府教育局。</text:p>
        </text:list-item>
        <text:list-item>
          <text:p text:style-name="P9">協辦單位：臺南市體育局、臺南市體育總會。</text:p>
        </text:list-item>
        <text:list-item>
          <text:p text:style-name="P10">承辦單位：臺南市體育總會桌球委員會</text:p>
        </text:list-item>
        <text:list-item>
          <text:p text:style-name="P11">比賽日期：112年7月29、30日(星期六、日)<text:s/></text:p>
        </text:list-item>
        <text:list-item>
          <text:p text:style-name="P12">比賽地點：臺南市立桌球館(北區東豐路458號)</text:p>
        </text:list-item>
      </text:list>
      <text:p text:style-name="P13">八、比賽項目：<text:s/><text:bookmark-start text:name="OLE_LINK2"/><text:bookmark-start text:name="OLE_LINK3"/><text:bookmark-start text:name="OLE_LINK4"/></text:p>
      <text:p text:style-name="P14">(一)國中男生單打賽<text:s text:c="8"/>(二)國中女生單打賽</text:p>
      <text:p text:style-name="P15">(三)國小男生六年級單打賽<text:s text:c="2"/>(四)國小女生六年級單打賽</text:p>
      <text:p text:style-name="P16">(五)國小男生五年級單打賽<text:s text:c="2"/>(六)國小女生五年級單打賽</text:p>
      <text:p text:style-name="P17">(七)國小男生四年級單打賽<text:s text:c="2"/>(八)國小女生四年級單打賽</text:p>
      <text:p text:style-name="P18">(九)國小男生三年級單打賽<text:s text:c="2"/>(十)國小女生三年級單打賽<text:s/></text:p>
      <text:p text:style-name="P19"><text:s/>(十一)國小男生二年級以下單打賽<text:s/></text:p>
      <text:p text:style-name="P20"><text:s/>(十二)國小女生二年級以下單打賽(每人限報一組)</text:p>
      <text:p text:style-name="P21"><text:bookmark-end text:name="OLE_LINK2"/><text:bookmark-end text:name="OLE_LINK3"/><text:bookmark-end text:name="OLE_LINK4"/>九、比賽資格：</text:p>
      <text:p text:style-name="P22">(一)凡就讀於臺南市之各公私立中小學生均可報名參加。</text:p>
      <text:p text:style-name="P23">(二)國小選手低、中年級可越級參賽，但高年級不得降級參賽。</text:p>
      <text:p text:style-name="P24">(三)參賽年級認定標準以111學年度在學學童（含六年級畢業生）為<text:s text:c="7"/>報名審定依據。</text:p>
      <text:p text:style-name="P25"><text:span text:style-name="T26">十、</text:span><text:span text:style-name="T27">比賽</text:span><text:span text:style-name="T28">制度：</text:span><text:span text:style-name="T29">每組</text:span><text:span text:style-name="T30">預賽分組循環，決賽採取單淘汰賽</text:span><text:span text:style-name="T31">，每場採五局三勝制。</text:span></text:p>
      <text:p text:style-name="P32"><text:span text:style-name="T33">十一、抽籤及領隊會議：</text:span><text:span text:style-name="T34">112</text:span><text:span text:style-name="T35">年</text:span><text:span text:style-name="T36">6</text:span><text:span text:style-name="T37">月</text:span><text:span text:style-name="T38">24</text:span><text:span text:style-name="T39">日（星期六）上午</text:span><text:span text:style-name="T40">10</text:span><text:span text:style-name="T41">時於臺南市立桌球館</text:span></text:p>
      <text:p text:style-name="P42"><text:s text:c="6"/>舉行，未到者由大會代抽不得異議。</text:p>
      <text:p text:style-name="P43">十二、比賽規則：採中華民國桌球球協會審定之最新桌球規則。</text:p>
      <text:p text:style-name="P44"><text:span text:style-name="T45">十三、比賽用球：</text:span><text:span text:style-name="T46">NITTAKU 40mm+</text:span><text:span text:style-name="T47">三</text:span><text:span text:style-name="T48">星</text:span><text:span text:style-name="T49">白色桌球。</text:span></text:p>
      <text:soft-page-break/>
      <text:p text:style-name="P50">十四、報名：以學校為單位，統一向臺南市體育總會桌球委員會報名。</text:p>
      <text:p text:style-name="P51"><text:span text:style-name="T52"><text:s text:c="4"/></text:span><text:span text:style-name="T53">（一）日期：公告即日起至</text:span><text:span text:style-name="T54">112</text:span><text:span text:style-name="T55">年</text:span><text:span text:style-name="T56">6</text:span><text:span text:style-name="T57">月</text:span><text:span text:style-name="T58">15</text:span><text:span text:style-name="T59">日（星期四）止逾期恕不受理。</text:span><text:span text:style-name="T60"><text:line-break/></text:span><text:span text:style-name="T61"><text:s text:c="4"/></text:span><text:span text:style-name="T62">（二）報名聯絡人</text:span><text:span text:style-name="T63">:</text:span><text:span text:style-name="T64">桌委會裁判組長</text:span><text:span text:style-name="T65"><text:s/></text:span><text:span text:style-name="T66">陳惠娟</text:span><text:span text:style-name="T67"><text:s/></text:span><text:span text:style-name="T68">電話：</text:span><text:span text:style-name="T69">0920178047</text:span><text:span text:style-name="T70"><text:s text:c="12"/></text:span></text:p>
      <text:p text:style-name="P71"><text:span text:style-name="T72"><text:s text:c="5"/>(</text:span><text:span text:style-name="T73">三</text:span><text:span text:style-name="T74">)<text:s/></text:span><text:span text:style-name="T75">報名請填</text:span><text:span text:style-name="T76">Google</text:span><text:span text:style-name="T77">表單報名，本會收到表單後，會回信到報名時登記的電郵</text:span><text:span text:style-name="T78"><text:s/></text:span><text:span text:style-name="T79">信箱。報名表單連結</text:span><text:a xlink:href="https://forms.gle/j3zEA7syS9FLGDYQ7" office:target-frame-name="_top" xlink:show="replace"><text:span text:style-name="T80">https://forms.gle/j3zEA7syS9FLGDYQ7</text:span></text:a></text:p>
      <text:p text:style-name="P81"><text:s text:c="4"/>(四)報名表紙本加蓋學校關防後郵寄到「701019臺南市東區怡東路11號2樓」，收件人「臺南市桌球委員會健士盃」</text:p>
      <text:p text:style-name="P82">十五、獎勵：</text:p>
      <text:list text:style-name="LFO2" text:continue-numbering="true">
        <text:list-item>
          <text:p text:style-name="P83">各組前三名頒發獎牌與獎狀</text:p>
        </text:list-item>
        <text:list-item>
          <text:p text:style-name="P84">各組獎金獎品如下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冠軍</text:p>
          </table:table-cell>
          <table:table-cell table:style-name="TableCell96">
            <text:p text:style-name="P97">亞軍</text:p>
          </table:table-cell>
          <table:table-cell table:style-name="TableCell98">
            <text:p text:style-name="P99">季軍</text:p>
          </table:table-cell>
          <table:table-cell table:style-name="TableCell100">
            <text:p text:style-name="P101">殿軍</text:p>
          </table:table-cell>
        </table:table-row>
        <table:table-row table:style-name="TableRow102">
          <table:table-cell table:style-name="TableCell103">
            <text:p text:style-name="P104">國中男生組</text:p>
          </table:table-cell>
          <table:table-cell table:style-name="TableCell105">
            <text:p text:style-name="P106">8,000</text:p>
          </table:table-cell>
          <table:table-cell table:style-name="TableCell107">
            <text:p text:style-name="P108">4,000</text:p>
          </table:table-cell>
          <table:table-cell table:style-name="TableCell109">
            <text:p text:style-name="P110">2,000</text:p>
          </table:table-cell>
          <table:table-cell table:style-name="TableCell111">
            <text:p text:style-name="P112">1,000</text:p>
          </table:table-cell>
        </table:table-row>
        <table:table-row table:style-name="TableRow113">
          <table:table-cell table:style-name="TableCell114">
            <text:p text:style-name="P115">國中女生組</text:p>
          </table:table-cell>
          <table:table-cell table:style-name="TableCell116">
            <text:p text:style-name="P117">5,000</text:p>
          </table:table-cell>
          <table:table-cell table:style-name="TableCell118">
            <text:p text:style-name="P119">3,000</text:p>
          </table:table-cell>
          <table:table-cell table:style-name="TableCell120">
            <text:p text:style-name="P121">1,500</text:p>
          </table:table-cell>
          <table:table-cell table:style-name="TableCell122">
            <text:p text:style-name="P123">1,000</text:p>
          </table:table-cell>
        </table:table-row>
        <table:table-row table:style-name="TableRow124">
          <table:table-cell table:style-name="TableCell125">
            <text:p text:style-name="P126">國小六年級</text:p>
          </table:table-cell>
          <table:table-cell table:style-name="TableCell127">
            <text:p text:style-name="P128">3,000</text:p>
          </table:table-cell>
          <table:table-cell table:style-name="TableCell129">
            <text:p text:style-name="P130">2,000</text:p>
          </table:table-cell>
          <table:table-cell table:style-name="TableCell131">
            <text:p text:style-name="P132">1,000</text:p>
          </table:table-cell>
          <table:table-cell table:style-name="TableCell133">
            <text:p text:style-name="P134">500</text:p>
          </table:table-cell>
        </table:table-row>
        <table:table-row table:style-name="TableRow135">
          <table:table-cell table:style-name="TableCell136">
            <text:p text:style-name="P137">國小五年級</text:p>
          </table:table-cell>
          <table:table-cell table:style-name="TableCell138">
            <text:p text:style-name="P139">3,000</text:p>
          </table:table-cell>
          <table:table-cell table:style-name="TableCell140">
            <text:p text:style-name="P141">2,000</text:p>
          </table:table-cell>
          <table:table-cell table:style-name="TableCell142">
            <text:p text:style-name="P143">1,000</text:p>
          </table:table-cell>
          <table:table-cell table:style-name="TableCell144">
            <text:p text:style-name="P145">500</text:p>
          </table:table-cell>
        </table:table-row>
        <table:table-row table:style-name="TableRow146">
          <table:table-cell table:style-name="TableCell147">
            <text:p text:style-name="P148">國小四年級</text:p>
          </table:table-cell>
          <table:table-cell table:style-name="TableCell149">
            <text:p text:style-name="P150">3,000</text:p>
          </table:table-cell>
          <table:table-cell table:style-name="TableCell151">
            <text:p text:style-name="P152">2,000</text:p>
          </table:table-cell>
          <table:table-cell table:style-name="TableCell153">
            <text:p text:style-name="P154">1,000</text:p>
          </table:table-cell>
          <table:table-cell table:style-name="TableCell155">
            <text:p text:style-name="P156">500</text:p>
          </table:table-cell>
        </table:table-row>
        <table:table-row table:style-name="TableRow157">
          <table:table-cell table:style-name="TableCell158">
            <text:p text:style-name="P159">國小三年級</text:p>
          </table:table-cell>
          <table:table-cell table:style-name="TableCell160" table:number-columns-spanned="4">
            <text:p text:style-name="P161">精美獎品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國小二年級</text:p>
          </table:table-cell>
          <table:table-cell table:style-name="TableCell165" table:number-columns-spanned="4">
            <text:p text:style-name="P166">精美獎品</text:p>
          </table:table-cell>
          <table:covered-table-cell/>
          <table:covered-table-cell/>
          <table:covered-table-cell/>
        </table:table-row>
      </table:table>
      <text:p text:style-name="P167"/>
      <text:p text:style-name="P168">十六、申訴：</text:p>
      <text:p text:style-name="P169"><text:s text:c="4"/>（一）比賽發生爭議時，如規則明文規定者，以裁判員之判決為準。</text:p>
      <text:p text:style-name="P170"><text:s text:c="4"/>（二）球員資格之抗議，應於各場比賽結束前提出，否則不予受理。</text:p>
      <text:p text:style-name="P171"><text:s text:c="5"/>(三)<text:s/>各選手應準備在學證明書備查，否則以失格論。</text:p>
      <text:p text:style-name="P172">十七、本規程如有未盡事宜，得由本會修正公佈之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<text:span text:style-name="T189">2022</text:span><text:span text:style-name="T190">『台灣健士盃』臺南市中小學桌球錦標賽</text:span><text:span text:style-name="T191">報名表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學校名稱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參<text:s/>加</text:p>
            <text:p text:style-name="P200">組<text:s/>別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領<text:s text:c="3"/>隊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管<text:s text:c="3"/>理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教<text:s text:c="3"/>練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1選<text:s text:c="3"/>手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2選<text:s text:c="3"/>手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3選<text:s text:c="3"/>手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4選<text:s text:c="3"/>手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5選<text:s text:c="3"/>手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6選<text:s text:c="3"/>手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7選<text:s text:c="3"/>手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8選<text:s text:c="3"/>手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聯<text:s/>絡<text:s/>人</text:p>
          </table:table-cell>
          <table:table-cell table:style-name="TableCell261" table:number-columns-spanned="3">
            <text:p text:style-name="P262">姓名：<text:s text:c="17"/>電話（手機）：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請蓋學校關防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5A88</dc:creator>
    <meta:creation-date>2023-06-02T05:46:00Z</meta:creation-date>
    <dc:date>2023-06-02T05:46:00Z</dc:date>
    <meta:template xlink:href="Normal" xlink:type="simple"/>
    <meta:editing-cycles>2</meta:editing-cycles>
    <meta:editing-duration>PT60S</meta:editing-duration>
    <meta:document-statistic meta:page-count="3" meta:paragraph-count="3" meta:word-count="240" meta:character-count="1609" meta:row-count="11" meta:non-whitespace-character-count="1372"/>
  </office:meta>
</office:document-meta>
</file>