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style:font-name-complex="新細明體" style:font-style-complex="italic" fo:color="#0D0D0D" fo:font-size="18pt" style:font-size-asian="18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 style:font-size-complex="14pt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9097in"/>
    </style:style>
    <style:style style:name="TableColumn11" style:family="table-column">
      <style:table-column-properties style:column-width="1.3277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793in" fo:margin-left="0.075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2年全國輕艇激流錦標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隊名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連絡人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電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E-mail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選手</text:p>
            <text:p text:style-name="P37">編號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姓<text:s/>名</text:p>
          </table:table-cell>
          <table:table-cell table:style-name="TableCell42">
            <text:p text:style-name="P43">性<text:s/>別</text:p>
          </table:table-cell>
          <table:table-cell table:style-name="TableCell44">
            <text:p text:style-name="P45">出生</text:p>
            <text:p text:style-name="P46">年月日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參加組別及項目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領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教練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管理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選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選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選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選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選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選手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選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選手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選手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選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3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3-06-01T05:26:00Z</meta:creation-date>
    <dc:date>2023-06-01T05:2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