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4pt" fo:language="zh" fo:country="TW"/>
    </style:style>
    <style:style style:name="P2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4pt" fo:language="zh" fo:country="TW"/>
    </style:style>
    <style:style style:name="P4" style:parent-style-name="清單段落" style:family="paragraph">
      <style:paragraph-properties fo:margin-left="0.125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6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8" style:parent-style-name="清單段落" style:family="paragraph">
      <style:paragraph-properties fo:margin-left="0.125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10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11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12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13" style:parent-style-name="清單段落" style:family="paragraph">
      <style:paragraph-properties fo:margin-left="0.125in">
        <style:tab-stops/>
      </style:paragraph-properties>
    </style:style>
    <style:style style:name="T14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15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16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17" style:parent-style-name="內文" style:family="paragraph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4pt" fo:language="zh" fo:country="TW"/>
    </style:style>
    <style:style style:name="TableColumn19" style:family="table-column">
      <style:table-column-properties style:column-width="1.6409in"/>
    </style:style>
    <style:style style:name="TableColumn20" style:family="table-column">
      <style:table-column-properties style:column-width="3.5187in"/>
    </style:style>
    <style:style style:name="Table18" style:family="table">
      <style:table-properties style:width="5.1597in" fo:margin-left="0in" table:align="center"/>
    </style:style>
    <style:style style:name="TableRow21" style:family="table-row">
      <style:table-row-properties style:min-row-height="0.457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style:font-weight-complex="bold" fo:color="#000000" style:letter-kerning="false" style:font-size-complex="14pt" fo:language="zh" fo:country="TW"/>
    </style:style>
    <style:style style:name="TableRow26" style:family="table-row">
      <style:table-row-properties style:min-row-height="0.483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style:font-weight-complex="bold" fo:color="#000000" style:letter-kerning="false" style:font-size-complex="14pt" fo:language="zh" fo:country="TW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style:font-weight-complex="bold" fo:color="#000000" style:letter-kerning="false" style:font-size-complex="14pt" fo:language="zh" fo:country="TW"/>
    </style:style>
    <style:style style:name="TableRow36" style:family="table-row">
      <style:table-row-properties style:min-row-height="0.41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新細明體" style:font-name-complex="新細明體" fo:font-weight="bold" style:font-weight-asian="bold" style:font-weight-complex="bold" fo:color="#000000" style:letter-kerning="false" style:font-size-complex="14pt" fo:language="zh" fo:country="TW"/>
    </style:style>
    <style:style style:name="P41" style:parent-style-name="內文" style:family="paragraph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4pt" fo:language="zh" fo:country="TW"/>
    </style:style>
    <style:style style:name="TableColumn43" style:family="table-column">
      <style:table-column-properties style:column-width="1.6409in"/>
    </style:style>
    <style:style style:name="TableColumn44" style:family="table-column">
      <style:table-column-properties style:column-width="3.5187in"/>
    </style:style>
    <style:style style:name="Table42" style:family="table">
      <style:table-properties style:width="5.1597in" fo:margin-left="0in" table:align="center"/>
    </style:style>
    <style:style style:name="TableRow45" style:family="table-row">
      <style:table-row-properties style:min-row-height="0.52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51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52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53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Row59" style:family="table-row">
      <style:table-row-properties style:min-row-height="0.548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Row64" style:family="table-row">
      <style:table-row-properties style:min-row-height="0.548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Row69" style:family="table-row">
      <style:table-row-properties style:min-row-height="0.548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75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76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T79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82" style:parent-style-name="內文" style:family="paragraph"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4pt" fo:language="zh" fo:country="TW"/>
    </style:style>
    <style:style style:name="P83" style:parent-style-name="清單段落" style:family="paragraph">
      <style:paragraph-properties fo:margin-left="0.125in">
        <style:tab-stops/>
      </style:paragraph-properties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84" style:parent-style-name="清單段落" style:family="paragraph">
      <style:paragraph-properties fo:margin-left="0.125in">
        <style:tab-stops/>
      </style:paragraph-properties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85" style:parent-style-name="清單段落" style:family="paragraph">
      <style:paragraph-properties fo:margin-left="0.125in">
        <style:tab-stops/>
      </style:paragraph-properties>
      <style:text-properties style:font-name="新細明體" style:font-name-complex="新細明體" style:font-weight-complex="bold" fo:color="#000000" style:letter-kerning="false" style:font-size-complex="14pt" fo:language="zh" fo:country="TW"/>
    </style:style>
    <style:style style:name="P86" style:parent-style-name="清單段落" style:family="paragraph">
      <style:paragraph-properties fo:margin-left="0.125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style:font-weight-complex="bold" fo:color="#000000" style:letter-kerning="false" style:font-size-complex="14pt" fo:language="zh" fo:country="TW"/>
    </style:style>
  </office:automatic-styles>
  <office:body>
    <office:text text:use-soft-page-breaks="true">
      <text:p text:style-name="P1">國立台中教育大學</text:p>
      <text:p text:style-name="P2">原住民族教育師資修習原住民族文化及多元文化教育課程</text:p>
      <text:p text:style-name="P3">課程抵免申請表格</text:p>
      <text:p text:style-name="P4"><text:span text:style-name="T5">◎</text:span><text:span text:style-name="T6">科目名稱相同即可抵免，</text:span><text:span text:style-name="T7">附上抵免課程表乙份或其他相佐證資料。</text:span></text:p>
      <text:p text:style-name="P8"><text:span text:style-name="T9">◎</text:span><text:span text:style-name="T10">科目名稱不相同，課程內涵相似，</text:span><text:span text:style-name="T11">附上抵免課程表、授課大綱或其他可了解課程內涵之佐證資料</text:span><text:span text:style-name="T12">。</text:span></text:p>
      <text:p text:style-name="P13"><text:span text:style-name="T14">◎</text:span><text:span text:style-name="T15">通過名單將於四月底行文至各教育局(處)公告</text:span><text:span text:style-name="T16">。</text:span></text:p>
      <text:p text:style-name="P17">一、基本資料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>
            <text:p text:style-name="P40"/>
          </table:table-cell>
        </table:table-row>
      </table:table>
      <text:p text:style-name="P41">二、抵免資料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抵免科目</text:p>
          </table:table-cell>
          <table:table-cell table:style-name="TableCell48">
            <text:p text:style-name="P49"><text:span text:style-name="T50">□</text:span><text:span text:style-name="T51">多元文化教育 <text:s text:c="2"/></text:span><text:span text:style-name="T52">□</text:span><text:span text:style-name="T53">原住民族文化</text:span></text:p>
          </table:table-cell>
        </table:table-row>
        <table:table-row table:style-name="TableRow54">
          <table:table-cell table:style-name="TableCell55">
            <text:p text:style-name="P56">修習科目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開課學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授課教師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檢核資料(擇一即可)</text:p>
          </table:table-cell>
          <table:table-cell table:style-name="TableCell72">
            <text:p text:style-name="P73"><text:span text:style-name="T74">□</text:span><text:span text:style-name="T75">抵免課程表(成績單、修課證明)</text:span><text:span text:style-name="T76"><text:s/></text:span></text:p>
            <text:p text:style-name="P77"><text:span text:style-name="T78">□</text:span><text:span text:style-name="T79">授課大綱(科目名稱不相同時)</text:span></text:p>
            <text:p text:style-name="P80"><text:span text:style-name="T81">□其他可供檢核課程資料</text:span></text:p>
          </table:table-cell>
        </table:table-row>
      </table:table>
      <text:p text:style-name="P82">-------------------------------------------------------------------------------</text:p>
      <text:p text:style-name="P83">收件時間：105年03月01日至105年03月31日，以郵戳為憑</text:p>
      <text:p text:style-name="P84">收件地址：40306台中市西區民生路140號國立台中教育大學<text:s/></text:p>
      <text:p text:style-name="P85">收件人：原民中心(課程抵免)</text:p>
      <text:p text:style-name="P86"><text:span text:style-name="T87">承辦人員：方惠閔 04-2218-33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cuacu1</meta:initial-creator>
    <dc:creator>user</dc:creator>
    <meta:creation-date>2016-03-01T07:21:00Z</meta:creation-date>
    <dc:date>2016-03-01T07:21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