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.D·￠Ae" svg:font-family="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76in"/>
    </style:style>
    <style:style style:name="TableColumn3" style:family="table-column">
      <style:table-column-properties style:column-width="0.7861in"/>
    </style:style>
    <style:style style:name="TableColumn4" style:family="table-column">
      <style:table-column-properties style:column-width="0.718in"/>
    </style:style>
    <style:style style:name="TableColumn5" style:family="table-column">
      <style:table-column-properties style:column-width="0.0388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4576in"/>
    </style:style>
    <style:style style:name="TableColumn9" style:family="table-column">
      <style:table-column-properties style:column-width="0.2666in"/>
    </style:style>
    <style:style style:name="TableColumn10" style:family="table-column">
      <style:table-column-properties style:column-width="1.4659in"/>
    </style:style>
    <style:style style:name="Table1" style:family="table" style:master-page-name="MP0">
      <style:table-properties style:width="6.4812in" style:rel-width="100%" fo:margin-left="0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02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280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27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294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0.305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301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90%" fo:margin-left="3.1111in" fo:text-indent="-3.1111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90%" fo:margin-left="3.1111in" fo:text-indent="-3.1111in">
        <style:tab-stops/>
      </style:paragraph-properties>
      <style:text-properties style:font-name-asian="標楷體" fo:font-size="14pt" style:font-size-asian="14pt"/>
    </style:style>
    <style:style style:name="TableRow95" style:family="table-row">
      <style:table-row-properties style:min-row-height="0.3152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Row110" style:family="table-row">
      <style:table-row-properties style:min-row-height="0.354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 style:min-row-height="0.354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Row132" style:family="table-row">
      <style:table-row-properties style:min-row-height="0.354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53" style:parent-style-name="預設段落字型" style:family="text">
      <style:text-properties style:font-name-asian="標楷體" fo:letter-spacing="-0.0097in" fo:font-size="10pt" style:font-size-asian="10pt" style:font-size-complex="10pt" fo:background-color="#FFFFFF"/>
    </style:style>
    <style:style style:name="T154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background-color="#FFFFFF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background-color="#FFFFFF"/>
    </style:style>
    <style:style style:name="T16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background-color="#FFFFFF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background-color="#FFFFFF"/>
    </style:style>
    <style:style style:name="T18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background-color="#FFFFFF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background-color="#FFFFFF"/>
    </style:style>
    <style:style style:name="T20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2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 fo:background-color="#FFFFFF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background-color="#FFFFFF"/>
    </style:style>
    <style:style style:name="T2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5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4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background-color="#FFFFFF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 fo:background-color="#FFFFFF"/>
    </style:style>
    <style:style style:name="T2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7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 fo:background-color="#FFFFFF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 fo:background-color="#FFFFFF"/>
    </style:style>
    <style:style style:name="T26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6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5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4333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20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98" style:parent-style-name="內文" style:family="paragraph">
      <style:paragraph-properties fo:text-align="center" fo:margin-left="-0.1756in">
        <style:tab-stops/>
      </style:paragraph-properties>
    </style:style>
    <style:style style:name="P299" style:parent-style-name="內文" style:family="paragraph">
      <style:paragraph-properties fo:text-align="center" fo:margin-left="-0.1756in">
        <style:tab-stops/>
      </style:paragraph-properties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margin-left="-0.175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text-align="center" fo:margin-left="-0.1756in">
        <style:tab-stops/>
      </style:paragraph-properties>
    </style:style>
    <style:style style:name="P305" style:parent-style-name="內文" style:family="paragraph">
      <style:paragraph-properties fo:text-align="center" fo:margin-left="-0.175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7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8" style:parent-style-name="本文縮排" style:family="paragraph">
      <style:paragraph-properties fo:margin-left="0in">
        <style:tab-stops/>
      </style:paragraph-properties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margin-left="0.3888in" fo:text-indent="-0.3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2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margin-left="-0.1756in" fo:text-indent="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margin-left="-0.1756in" fo:text-indent="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margin-left="-0.1756in" fo:text-indent="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margin-left="-0.1756in" fo:text-indent="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left="-0.1756in" fo:text-indent="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margin-left="-0.1756in" fo:text-indent="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weight-complex="bold" fo:letter-spacing="0.0111in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/>
    </style:style>
    <style:style style:name="T345" style:parent-style-name="預設段落字型" style:family="text">
      <style:text-properties style:font-name-asian="標楷體" style:font-weight-complex="bold" fo:font-size="14pt" style:font-size-asian="14pt"/>
    </style:style>
    <style:style style:name="T346" style:parent-style-name="預設段落字型" style:family="text">
      <style:text-properties style:font-name-asian="標楷體" style:font-weight-complex="bold" fo:font-size="14pt" style:font-size-asian="14pt"/>
    </style:style>
    <style:style style:name="T347" style:parent-style-name="預設段落字型" style:family="text">
      <style:text-properties style:font-name-asian="標楷體" style:font-weight-complex="bold" fo:font-size="14pt" style:font-size-asian="14pt"/>
    </style:style>
    <style:style style:name="T348" style:parent-style-name="預設段落字型" style:family="text">
      <style:text-properties style:font-name-asian="標楷體" style:font-weight-complex="bold" fo:font-size="14pt" style:font-size-asian="14pt"/>
    </style:style>
    <style:style style:name="T349" style:parent-style-name="預設段落字型" style:family="text">
      <style:text-properties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內文" style:family="paragraph">
      <style:paragraph-properties style:snap-to-layout-grid="false" fo:margin-top="0.0833in" fo:margin-bottom="0.0833in" fo:line-height="0.1666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line-height="150%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355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150%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359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360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363" style:parent-style-name="內文" style:family="paragraph">
      <style:paragraph-properties fo:margin-left="-0.1756in">
        <style:tab-stops/>
      </style:paragraph-properties>
    </style:style>
    <style:style style:name="P364" style:parent-style-name="內文" style:family="paragraph">
      <style:paragraph-properties fo:margin-left="-0.1756in">
        <style:tab-stops/>
      </style:paragraph-properties>
    </style:style>
    <style:style style:name="P365" style:parent-style-name="內文" style:family="paragraph">
      <style:paragraph-properties fo:margin-left="-0.1756in">
        <style:tab-stops/>
      </style:paragraph-properties>
    </style:style>
    <style:style style:name="P366" style:parent-style-name="內文" style:family="paragraph">
      <style:paragraph-properties fo:margin-left="-0.177in" fo:text-indent="0.17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4" style:family="paragraph">
      <style:paragraph-properties style:snap-to-layout-grid="false" style:line-height-at-least="0.1666in" fo:margin-left="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84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85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386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387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388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90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91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392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393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94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97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00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03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04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justify"/>
    </style:style>
    <style:style style:name="P407" style:parent-style-name="內文" style:family="paragraph">
      <style:paragraph-properties fo:text-align="justify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text-align="justify"/>
    </style:style>
    <style:style style:name="P412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413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414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415" style:parent-style-name="內文" style:family="paragraph">
      <style:paragraph-properties fo:text-align="justify" fo:margin-left="-0.1756in">
        <style:tab-stops/>
      </style:paragraph-properties>
    </style:style>
    <style:style style:name="T416" style:parent-style-name="預設段落字型" style:family="text">
      <style:text-properties fo:font-size="18pt" style:font-size-asian="18pt" style:font-size-complex="14pt"/>
    </style:style>
    <style:style style:name="P417" style:parent-style-name="內文" style:family="paragraph">
      <style:paragraph-properties fo:line-height="150%" fo:margin-left="0.001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23" style:parent-style-name="內文" style:family="paragraph">
      <style:paragraph-properties fo:line-height="150%" fo:margin-left="0.001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37" style:parent-style-name="內文" style:family="paragraph">
      <style:paragraph-properties fo:line-height="150%" fo:margin-left="0.001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4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450" style:parent-style-name="內文" style:family="paragraph">
      <style:paragraph-properties fo:line-height="150%" fo:text-indent="0.4166in"/>
      <style:text-properties style:font-name="標楷體" style:font-name-asian="標楷體" fo:font-size="16pt" style:font-size-asian="16pt" style:font-size-complex="14pt"/>
    </style:style>
    <style:style style:name="P45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45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457" style:parent-style-name="內文" style:family="paragraph">
      <style:paragraph-properties fo:line-height="150%" fo:text-indent="2in"/>
      <style:text-properties style:font-name="標楷體" style:font-name-asian="標楷體" fo:font-size="16pt" style:font-size-asian="16pt" style:font-size-complex="14pt"/>
    </style:style>
    <style:style style:name="P458" style:parent-style-name="內文" style:family="paragraph">
      <style:paragraph-properties fo:line-height="150%" fo:text-indent="2in"/>
      <style:text-properties style:font-name="標楷體" style:font-name-asian="標楷體" fo:font-size="16pt" style:font-size-asian="16pt" style:font-size-complex="14pt"/>
    </style:style>
    <style:style style:name="P459" style:parent-style-name="內文" style:family="paragraph">
      <style:paragraph-properties fo:line-height="150%" fo:text-indent="2in"/>
      <style:text-properties style:font-name="標楷體" style:font-name-asian="標楷體" fo:font-size="16pt" style:font-size-asian="16pt" style:font-size-complex="14pt"/>
    </style:style>
    <style:style style:name="P460" style:parent-style-name="內文" style:family="paragraph">
      <style:paragraph-properties fo:line-height="150%" fo:text-indent="1.9986in"/>
      <style:text-properties style:font-name="標楷體" style:font-name-asian="標楷體" fo:font-size="16pt" style:font-size-asian="16pt" style:font-size-complex="14pt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justify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4" style:parent-style-name="內文" style:family="paragraph">
      <style:paragraph-properties fo:text-align="center" fo:margin-top="0.0576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5" style:parent-style-name="內文" style:family="paragraph">
      <style:paragraph-properties fo:margin-top="0.0576in" fo:margin-bottom="0.1451in" fo:line-height="0.2222in" fo:margin-right="-0.8937in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ableColumn490" style:family="table-column">
      <style:table-column-properties style:column-width="0.75in" style:use-optimal-column-width="false"/>
    </style:style>
    <style:style style:name="TableColumn491" style:family="table-column">
      <style:table-column-properties style:column-width="1.2451in" style:use-optimal-column-width="false"/>
    </style:style>
    <style:style style:name="TableColumn492" style:family="table-column">
      <style:table-column-properties style:column-width="0.2493in" style:use-optimal-column-width="false"/>
    </style:style>
    <style:style style:name="TableColumn493" style:family="table-column">
      <style:table-column-properties style:column-width="0.1923in" style:use-optimal-column-width="false"/>
    </style:style>
    <style:style style:name="TableColumn494" style:family="table-column">
      <style:table-column-properties style:column-width="0.1409in" style:use-optimal-column-width="false"/>
    </style:style>
    <style:style style:name="TableColumn495" style:family="table-column">
      <style:table-column-properties style:column-width="0.2194in" style:use-optimal-column-width="false"/>
    </style:style>
    <style:style style:name="TableColumn496" style:family="table-column">
      <style:table-column-properties style:column-width="0.7861in" style:use-optimal-column-width="false"/>
    </style:style>
    <style:style style:name="TableColumn497" style:family="table-column">
      <style:table-column-properties style:column-width="0.4395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25in" style:use-optimal-column-width="false"/>
    </style:style>
    <style:style style:name="TableColumn500" style:family="table-column">
      <style:table-column-properties style:column-width="2.0069in" style:use-optimal-column-width="false"/>
    </style:style>
    <style:style style:name="Table489" style:family="table">
      <style:table-properties style:width="6.6736in" fo:margin-left="0in" table:align="center"/>
    </style:style>
    <style:style style:name="TableRow501" style:family="table-row">
      <style:table-row-properties style:min-row-height="0.3777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0576in" fo:line-height="0.2222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Webding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Webding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Row522" style:family="table-row">
      <style:table-row-properties style:min-row-height="0.5152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Row531" style:family="table-row">
      <style:table-row-properties style:min-row-height="0.4638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P534" style:parent-style-name="內文" style:family="paragraph">
      <style:paragraph-properties fo:text-align="center" fo:margin-top="0.0576in" fo:line-height="0.2222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top="0.0576in" fo:margin-bottom="0.0416in" fo:line-height="0.2222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576in" fo:margin-bottom="0.0416in" fo:line-height="0.2222in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Row545" style:family="table-row">
      <style:table-row-properties style:min-row-height="1.2465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P548" style:parent-style-name="內文" style:family="paragraph">
      <style:paragraph-properties fo:text-align="center" fo:margin-top="0.0576in" fo:line-height="0.2222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576in" fo:line-height="0.2222in"/>
      <style:text-properties style:font-name="標楷體" style:font-name-asian="標楷體"/>
    </style:style>
    <style:style style:name="P551" style:parent-style-name="內文" style:family="paragraph">
      <style:paragraph-properties fo:text-align="justify" fo:margin-top="0.0576in" fo:line-height="0.2222in"/>
      <style:text-properties style:font-name="標楷體" style:font-name-asian="標楷體"/>
    </style:style>
    <style:style style:name="P552" style:parent-style-name="內文" style:family="paragraph">
      <style:paragraph-properties fo:text-align="justify" fo:margin-top="0.0576in" fo:line-height="0.2222in"/>
      <style:text-properties style:font-name="標楷體" style:font-name-asian="標楷體"/>
    </style:style>
    <style:style style:name="P553" style:parent-style-name="內文" style:family="paragraph">
      <style:paragraph-properties fo:text-align="justify" fo:margin-top="0.0576in" fo:line-height="0.2222in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margin-top="0.0576in" fo:line-height="0.2222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top="0.0576in" fo:line-height="0.2222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Webding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Webding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Webdings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justify" fo:margin-top="0.0576in" fo:line-height="0.2222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ebding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Webding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text-align="justify" fo:margin-top="0.0576in" fo:line-height="0.2222in" fo:text-indent="2.0833in"/>
    </style:style>
    <style:style style:name="T577" style:parent-style-name="預設段落字型" style:family="text">
      <style:text-properties style:font-name="Webdings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text-align="justify" fo:margin-top="0.0576in" fo:line-height="0.2222in" fo:text-indent="2.0833in"/>
    </style:style>
    <style:style style:name="T580" style:parent-style-name="預設段落字型" style:family="text">
      <style:text-properties style:font-name="Webdings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text-align="justify" fo:margin-top="0.0576in" fo:line-height="0.2222in" fo:text-indent="2.0833in"/>
    </style:style>
    <style:style style:name="T583" style:parent-style-name="預設段落字型" style:family="text">
      <style:text-properties style:font-name="Webdings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margin-top="0.0576in" fo:line-height="0.2222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Webdings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2.4013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P594" style:parent-style-name="內文" style:family="paragraph">
      <style:paragraph-properties fo:text-align="center" fo:margin-top="0.0576in" fo:line-height="0.2222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top="0.0576in" fo:line-height="0.2222in" fo:margin-left="6.1166in" fo:text-indent="-6.1166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 fo:margin-top="0.0576in" fo:line-height="0.2222in" fo:margin-left="6.1166in" fo:text-indent="-6.116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 fo:margin-top="0.0576in" fo:line-height="0.2222in" fo:margin-left="5.9465in" fo:text-indent="-5.1097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 fo:margin-top="0.0576in" fo:line-height="0.2222in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margin-top="0.0576in" fo:line-height="0.2222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justify" fo:margin-top="0.0576in" fo:line-height="0.2222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margin-top="0.0576in" fo:line-height="0.222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fo:margin-top="0.0576in" fo:line-height="0.2222in"/>
      <style:text-properties style:font-name="標楷體" style:font-name-asian="標楷體"/>
    </style:style>
    <style:style style:name="P604" style:parent-style-name="頁尾" style:family="paragraph">
      <style:paragraph-properties fo:margin-top="0.0576in" fo:line-height="0.2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" style:family="table-row">
      <style:table-row-properties style:min-row-height="0.7187in"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margin-top="0.0576in" fo:line-height="0.2222in" fo:text-indent="0.0833in"/>
    </style:style>
    <style:style style:name="T610" style:parent-style-name="預設段落字型" style:family="text">
      <style:text-properties style:font-name="Webdings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text-align="justify" fo:margin-top="0.0576in" fo:line-height="0.2222in" fo:text-indent="0.0833in"/>
    </style:style>
    <style:style style:name="T614" style:parent-style-name="預設段落字型" style:family="text">
      <style:text-properties style:font-name="Webding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name-complex=".D·￠Ae"/>
    </style:style>
    <style:style style:name="TableRow618" style:family="table-row">
      <style:table-row-properties style:row-height="0.7875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P621" style:parent-style-name="內文" style:family="paragraph">
      <style:paragraph-properties fo:text-align="center" fo:margin-top="0.0576in" fo:line-height="0.2222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576in" fo:line-height="0.2222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576in" fo:margin-bottom="0.1451in" fo:line-height="0.2222in"/>
      <style:text-properties style:font-name="標楷體" style:font-name-asian="標楷體"/>
    </style:style>
    <style:style style:name="P626" style:parent-style-name="內文" style:family="paragraph">
      <style:paragraph-properties fo:text-align="center" fo:margin-top="0.0576in" fo:margin-bottom="0.1451in" fo:line-height="0.2222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margin-top="0.0576in" fo:line-height="0.2222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Webding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Webding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38" style:parent-style-name="預設段落字型" style:family="text">
      <style:text-properties style:font-name-asian="標楷體" fo:font-weight="bold" style:font-weight-asian="bold" style:font-size-complex="11.5pt"/>
    </style:style>
    <style:style style:name="T639" style:parent-style-name="預設段落字型" style:family="text">
      <style:text-properties style:font-name-asian="標楷體" fo:font-weight="bold" style:font-weight-asian="bold" style:font-size-complex="11.5pt"/>
    </style:style>
    <style:style style:name="P640" style:parent-style-name="內文" style:family="paragraph">
      <style:text-properties style:font-name-asian="標楷體" fo:font-weight="bold" style:font-weight-asian="bold" style:font-size-complex="11.5pt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 style:line-height-at-least="0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48" style:parent-style-name="內文" style:family="paragraph">
      <style:paragraph-properties fo:text-align="center" style:line-height-at-least="0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0" style:parent-style-name="內文" style:family="paragraph">
      <style:paragraph-properties style:line-height-at-least="0in"/>
    </style:style>
    <style:style style:name="P651" style:parent-style-name="內文" style:family="paragraph">
      <style:paragraph-properties style:line-height-at-least="0in"/>
    </style:style>
    <style:style style:name="TableColumn653" style:family="table-column">
      <style:table-column-properties style:column-width="0.8541in"/>
    </style:style>
    <style:style style:name="TableColumn654" style:family="table-column">
      <style:table-column-properties style:column-width="1.4666in"/>
    </style:style>
    <style:style style:name="TableColumn655" style:family="table-column">
      <style:table-column-properties style:column-width="0.6888in"/>
    </style:style>
    <style:style style:name="TableColumn656" style:family="table-column">
      <style:table-column-properties style:column-width="1.2381in"/>
    </style:style>
    <style:style style:name="TableColumn657" style:family="table-column">
      <style:table-column-properties style:column-width="0.5888in"/>
    </style:style>
    <style:style style:name="TableColumn658" style:family="table-column">
      <style:table-column-properties style:column-width="1.5625in"/>
    </style:style>
    <style:style style:name="Table652" style:family="table">
      <style:table-properties style:width="6.3993in" fo:margin-left="0.075in" table:align="left"/>
    </style:style>
    <style:style style:name="TableRow659" style:family="table-row">
      <style:table-row-properties style:min-row-height="0.7465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68" style:family="table-row">
      <style:table-row-properties style:min-row-height="0.663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標楷體" style:font-name-asian="標楷體"/>
    </style:style>
    <style:style style:name="P674" style:parent-style-name="內文" style:family="paragraph">
      <style:paragraph-properties style:line-height-at-least="0in"/>
      <style:text-properties style:font-name="標楷體" style:font-name-asian="標楷體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81" style:family="table-row">
      <style:table-row-properties style:min-row-height="0.6006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86" style:family="table-row">
      <style:table-row-properties style:min-row-height="2.6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91" style:parent-style-name="內文" style:list-style-name="LFO1" style:family="paragraph">
      <style:paragraph-properties fo:line-height="0.4166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4" style:parent-style-name="內文" style:list-style-name="LFO1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style:line-height-at-least="0in" fo:text-indent="3.3611in"/>
      <style:text-properties style:font-name="標楷體" style:font-name-asian="標楷體" fo:font-size="22pt" style:font-size-asian="22pt" style:font-size-complex="22pt"/>
    </style:style>
    <style:style style:name="P699" style:parent-style-name="內文" style:family="paragraph">
      <style:paragraph-properties fo:text-align="justify"/>
    </style:style>
    <style:style style:name="P700" style:parent-style-name="內文" style:family="paragraph">
      <style:paragraph-properties fo:text-align="justify"/>
    </style:style>
    <style:style style:name="P701" style:parent-style-name="內文" style:family="paragraph">
      <style:paragraph-properties fo:text-align="justify"/>
    </style:style>
    <style:style style:name="P702" style:parent-style-name="內文" style:family="paragraph">
      <style:paragraph-properties fo:text-align="justify"/>
    </style:style>
    <style:style style:name="P703" style:parent-style-name="內文" style:family="paragraph">
      <style:paragraph-properties fo:text-align="justify"/>
    </style:style>
    <style:style style:name="P704" style:parent-style-name="內文" style:family="paragraph">
      <style:paragraph-properties fo:text-align="justify"/>
    </style:style>
    <style:style style:name="P705" style:parent-style-name="內文" style:family="paragraph">
      <style:paragraph-properties fo:text-align="justify"/>
    </style:style>
    <style:style style:name="P706" style:parent-style-name="內文" style:family="paragraph">
      <style:paragraph-properties fo:text-align="justify"/>
    </style:style>
    <style:style style:name="P707" style:parent-style-name="內文" style:family="paragraph">
      <style:paragraph-properties fo:text-align="justify"/>
    </style:style>
    <style:style style:name="P708" style:parent-style-name="內文" style:family="paragraph">
      <style:paragraph-properties fo:text-align="center" style:line-height-at-least="0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center" style:line-height-at-least="0in"/>
    </style:style>
    <style:style style:name="P711" style:parent-style-name="內文" style:family="paragraph">
      <style:paragraph-properties fo:text-align="center" style:line-height-at-least="0in"/>
    </style:style>
    <style:style style:name="P712" style:parent-style-name="內文" style:family="paragraph">
      <style:paragraph-properties fo:text-align="center" style:line-height-at-least="0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paragraph-properties fo:text-align="center" style:line-height-at-least="0in"/>
    </style:style>
    <style:style style:name="P717" style:parent-style-name="內文" style:family="paragraph">
      <style:paragraph-properties fo:text-align="justify"/>
    </style:style>
    <style:style style:name="P718" style:parent-style-name="內文" style:family="paragraph">
      <style:paragraph-properties fo:text-align="justify"/>
    </style:style>
    <style:style style:name="P719" style:parent-style-name="內文" style:family="paragraph">
      <style:paragraph-properties fo:text-align="center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20" style:parent-style-name="內文" style:family="paragraph">
      <style:paragraph-properties fo:line-height="0.4166in" fo:text-indent="0.2847in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722" style:parent-style-name="內文" style:family="paragraph">
      <style:paragraph-properties fo:text-align="center" fo:line-height="150%"/>
    </style:style>
    <style:style style:name="P7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724" style:parent-style-name="內文" style:family="paragraph">
      <style:paragraph-properties fo:text-align="center" fo:line-height="150%"/>
    </style:style>
    <style:style style:name="P725" style:parent-style-name="內文" style:family="paragraph">
      <style:paragraph-properties fo:text-align="center" fo:line-height="150%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727" style:parent-style-name="內文" style:family="paragraph">
      <style:paragraph-properties fo:text-align="center" fo:line-height="150%"/>
    </style:style>
    <style:style style:name="P7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729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4166in" fo:text-indent="0.3986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margin-top="0.0833in" fo:line-height="0.2361in" fo:margin-left="1.963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margin-top="0.0833in" fo:line-height="0.2361in" fo:margin-left="1.963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margin-top="0.0833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833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margin-top="0.0833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件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<text:span text:style-name="T17">臺南市政府教育局所屬學校</text:span><text:span text:style-name="T18">112</text:span><text:span text:style-name="T19">年度第</text:span><text:span text:style-name="T20">1</text:span><text:span text:style-name="T21">次第</text:span><text:span text:style-name="T22">3</text:span><text:span text:style-name="T23">階段幹事甄選</text:span><text:span text:style-name="T24">報名表</text:span></text:p>
            <text:p text:style-name="P25"><text:span text:style-name="T26">編號</text:span><text:span text:style-name="T27">(</text:span><text:span text:style-name="T28">由本局編列</text:span><text:span text:style-name="T29">)</text:span><text:span text:style-name="T30">：</text:span><text:span text:style-name="T31"><text:s text:c="37"/></text:span><text:span text:style-name="T32">日期：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6">
            <text:p text:style-name="P49"><text:span text:style-name="T50">□</text:span><text:span text:style-name="T51">具仍在有效期限內之身心障礙證明</text:span></text:p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內文"><text:span text:style-name="T70">電子郵件信箱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最高學歷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考試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現職</text:p>
          </table:table-cell>
          <table:table-cell table:style-name="TableCell89" table:number-columns-spanned="8">
            <text:p text:style-name="P90">機關：　　　　<text:s text:c="20"/>職稱：　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>官等職等：<text:s text:c="5"/>任第　<text:s/>　職本俸(年功俸) <text:s text:c="4"/>級<text:s text:c="8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最近三筆</text:span><text:span text:style-name="T99">經歷</text:span><text:span text:style-name="T100">(</text:span><text:span text:style-name="T101">重要參考資料，請詳填）</text:span></text:p>
          </table:table-cell>
          <table:table-cell table:style-name="TableCell102" table:number-columns-spanned="3">
            <text:p text:style-name="P103">服務機關</text:p>
          </table:table-cell>
          <table:covered-table-cell/>
          <table:covered-table-cell/>
          <table:table-cell table:style-name="TableCell104">
            <text:p text:style-name="P105">職稱</text:p>
          </table:table-cell>
          <table:table-cell table:style-name="TableCell106" table:number-columns-spanned="2">
            <text:p text:style-name="P107">起訖年月</text:p>
          </table:table-cell>
          <table:covered-table-cell/>
          <table:table-cell table:style-name="TableCell108" table:number-columns-spanned="2">
            <text:p text:style-name="P109">主要工作（職務專長）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9">
            <text:p text:style-name="P145">審　查　資　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證件名稱</text:p>
          </table:table-cell>
          <table:covered-table-cell/>
          <table:table-cell table:style-name="TableCell149" table:number-columns-spanned="4">
            <text:p text:style-name="P150">繳交資料</text:p>
            <text:p text:style-name="P151"><text:span text:style-name="T152">【</text:span><text:span text:style-name="T153">請報考人員勾選並填寫繳交資料內容</text:span><text:span text:style-name="T154">】</text:span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審核結果</text:p>
            <text:p text:style-name="P157"><text:span text:style-name="T158">【由本局審核人填寫】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切結書</text:span></text:p>
          </table:table-cell>
          <table:covered-table-cell/>
          <table:table-cell table:style-name="TableCell163" table:number-columns-spanned="4">
            <text:p text:style-name="P164"><text:span text:style-name="T165">□</text:span><text:span text:style-name="T166">有</text:span><text:span text:style-name="T167">　　　　　　</text:span><text:span text:style-name="T168">□</text:span><text:span text:style-name="T169">無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</text:span><text:span text:style-name="T173">有</text:span><text:span text:style-name="T174">□</text:span><text:span text:style-name="T175">無</text:span><text:span text:style-name="T176">缺件項目：</text:span><text:span text:style-name="T177">　　　　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最高學歷畢業證書</text:p>
          </table:table-cell>
          <table:covered-table-cell/>
          <table:table-cell table:style-name="TableCell181" table:number-columns-spanned="4">
            <text:p text:style-name="P182"><text:span text:style-name="T183">□</text:span><text:span text:style-name="T184">有</text:span><text:span text:style-name="T185">　　　　　　</text:span><text:span text:style-name="T186">□</text:span><text:span text:style-name="T187">無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□</text:span><text:span text:style-name="T191">有</text:span><text:span text:style-name="T192">□</text:span><text:span text:style-name="T193">無</text:span><text:span text:style-name="T194">缺件項目：</text:span><text:span text:style-name="T195">　　　　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考試及格證書</text:p>
          </table:table-cell>
          <table:covered-table-cell/>
          <table:table-cell table:style-name="TableCell199" table:number-columns-spanned="4">
            <text:p text:style-name="P200"><text:span text:style-name="T201">□</text:span><text:span text:style-name="T202">有</text:span><text:span text:style-name="T203">　　　　　　</text:span><text:span text:style-name="T204">□</text:span><text:span text:style-name="T205">無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□</text:span><text:span text:style-name="T209">有</text:span><text:span text:style-name="T210">□</text:span><text:span text:style-name="T211">無</text:span><text:span text:style-name="T212">缺件項目：</text:span><text:span text:style-name="T213">　　　　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現職派令</text:span><text:span text:style-name="T218">(</text:span><text:span text:style-name="T219">最近一次</text:span><text:span text:style-name="T220">)</text:span></text:p>
          </table:table-cell>
          <table:covered-table-cell/>
          <table:table-cell table:style-name="TableCell221" table:number-columns-spanned="4">
            <text:p text:style-name="P222"><text:span text:style-name="T223">□</text:span><text:span text:style-name="T224">有</text:span><text:span text:style-name="T225">　　　　　　</text:span><text:span text:style-name="T226">□</text:span><text:span text:style-name="T227">無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□</text:span><text:span text:style-name="T231">有</text:span><text:span text:style-name="T232">□</text:span><text:span text:style-name="T233">無</text:span><text:span text:style-name="T234">缺件項目：</text:span><text:span text:style-name="T235">　　　　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現職銓審函</text:span><text:span text:style-name="T240">(</text:span><text:span text:style-name="T241">最近一次</text:span><text:span text:style-name="T242">)</text:span></text:p>
          </table:table-cell>
          <table:covered-table-cell/>
          <table:table-cell table:style-name="TableCell243" table:number-columns-spanned="4">
            <text:p text:style-name="P244"><text:span text:style-name="T245">□</text:span><text:span text:style-name="T246">有</text:span><text:span text:style-name="T247">　　　　　　</text:span><text:span text:style-name="T248">□</text:span><text:span text:style-name="T249">無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□</text:span><text:span text:style-name="T253">有</text:span><text:span text:style-name="T254">□</text:span><text:span text:style-name="T255">無</text:span><text:span text:style-name="T256">缺件項目：</text:span><text:span text:style-name="T257">　　　　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身心障礙手冊</text:span></text:p>
          </table:table-cell>
          <table:covered-table-cell/>
          <table:table-cell table:style-name="TableCell262" table:number-columns-spanned="4">
            <text:p text:style-name="P263"><text:span text:style-name="T264">□</text:span><text:span text:style-name="T265">有</text:span><text:span text:style-name="T266">　　　　　　</text:span><text:span text:style-name="T267">□</text:span><text:span text:style-name="T268">無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□</text:span><text:span text:style-name="T272">有</text:span><text:span text:style-name="T273">□</text:span><text:span text:style-name="T274">無</text:span><text:span text:style-name="T275">缺件項目：</text:span><text:span text:style-name="T276">　　　　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其他</text:p>
          </table:table-cell>
          <table:covered-table-cell/>
          <table:table-cell table:style-name="TableCell280" table:number-columns-spanned="4">
            <text:p text:style-name="P281"><text:span text:style-name="T282">□</text:span><text:span text:style-name="T283">有</text:span><text:span text:style-name="T284">　　　　　　</text:span><text:span text:style-name="T285">□</text:span><text:span text:style-name="T286">無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□</text:span><text:span text:style-name="T290">有</text:span><text:span text:style-name="T291">□</text:span><text:span text:style-name="T292">無</text:span><text:span text:style-name="T293">缺件項目：</text:span><text:span text:style-name="T294">　　　　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報考人簽章：<text:s text:c="25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ext:p text:style-name="內文"/>
      <text:p text:style-name="P300">中<text:s text:c="6"/>華<text:s text:c="6"/>民<text:s text:c="6"/>國<text:s text:c="10"/>年<text:s text:c="11"/>月<text:s text:c="11"/>日</text:p>
      <text:p text:style-name="內文"/>
      <text:p text:style-name="P301"><text:span text:style-name="T302"><draw:frame draw:z-index="251657728" draw:id="id0" draw:style-name="a0" draw:name="Text Box 24" text:anchor-type="paragraph" svg:x="5.69167in" svg:y="0.02083in" svg:width="0.75in" svg:height="0.375in" style:rel-width="scale" style:rel-height="scale"><draw:text-box><text:p text:style-name="P303">附件2</text:p></draw:text-box><svg:title/><svg:desc/></draw:frame></text:span></text:p>
      <text:p text:style-name="P304"/>
      <text:p text:style-name="P305"><text:span text:style-name="T306">切　結　書</text:span></text:p>
      <text:p text:style-name="P307"/>
      <text:p text:style-name="P308"><text:s text:c="3"/><text:span text:style-name="T309"><text:s/></text:span><text:span text:style-name="T310">立切結書人</text:span><text:span text:style-name="T311"><text:s text:c="10"/></text:span><text:span text:style-name="T312">參加</text:span><text:span text:style-name="T313">臺南市政府教育局所屬學校</text:span><text:span text:style-name="T314">幹事甄選</text:span><text:span text:style-name="T315">，確實具有下列各項條件，如有虛偽、不實等情事，除無異議放棄錄取資格外，願負行政、民事或刑事相關責任並放棄先訴抗辯權。</text:span></text:p>
      <text:p text:style-name="P316">一、本人未具有公務人員任用法第28條所列各款情事。</text:p>
      <text:p text:style-name="內文"><text:span text:style-name="T317">二、本人未具有公務人員</text:span><text:span text:style-name="T318">陞遷法</text:span><text:span text:style-name="T319">第</text:span><text:span text:style-name="T320">12</text:span><text:span text:style-name="T321">條所列各款情事。</text:span></text:p>
      <text:p text:style-name="P322">三、本人已確實填寫各項資料且資料及證明文件均無隱匿、偽造、變造或不實之情事。</text:p>
      <text:p text:style-name="P323"><text:span text:style-name="T324">四、</text:span><text:span text:style-name="T325">本人錄取後之任用資格以銓敘部審定為準，如經審定不符資格無法任用致註銷派令，不得異議。</text:span></text:p>
      <text:p text:style-name="P326"/>
      <text:p text:style-name="P327">此　致</text:p>
      <text:p text:style-name="P328"/>
      <text:p text:style-name="P329">臺南市政府教育局</text:p>
      <text:p text:style-name="P330"/>
      <text:p text:style-name="P331"/>
      <text:p text:style-name="P332">立切結書人：<text:s text:c="27"/>簽章</text:p>
      <text:p text:style-name="P333"/>
      <text:p text:style-name="P334">身分證字號：</text:p>
      <text:p text:style-name="P335"/>
      <text:p text:style-name="P336">通訊處：</text:p>
      <text:p text:style-name="P337"/>
      <text:p text:style-name="P338">電話：</text:p>
      <text:p text:style-name="P339"/>
      <text:p text:style-name="P340">中華民國<text:s text:c="2"/>年<text:s text:c="2"/>月<text:s text:c="2"/>日</text:p>
      <text:p text:style-name="P341"/>
      <text:p text:style-name="P342"><text:span text:style-name="T343">臺南市政府教育局所屬學校</text:span><text:span text:style-name="T344">112</text:span><text:span text:style-name="T345">年度第</text:span><text:span text:style-name="T346">1</text:span><text:span text:style-name="T347">次第</text:span><text:span text:style-name="T348">3</text:span><text:span text:style-name="T349">階段幹事甄選</text:span></text:p>
      <text:p text:style-name="P350">身分證影本黏貼處</text:p>
      <text:p text:style-name="P351"><text:span text:style-name="T352"><draw:custom-shape svg:x="3.5in" svg:y="0.13611in" svg:width="3.32431in" svg:height="1.875in" draw:z-index="251653632" draw:id="id1" draw:style-name="a2" draw:name="AutoShape 16" text:anchor-type="paragraph"><svg:title/><svg:desc/><text:p text:style-name="P353"/><text:p text:style-name="P354">請黏貼新式身分證反面影本</text:p><text:p text:style-name="P355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6"><draw:custom-shape svg:x="-0.125in" svg:y="0.13611in" svg:width="3.32431in" svg:height="1.875in" draw:z-index="251652608" draw:id="id2" draw:style-name="a4" draw:name="AutoShape 15" text:anchor-type="paragraph"><svg:title/><svg:desc/><text:p text:style-name="P357"/><text:p text:style-name="P358">請黏貼新式身分證正面影本</text:p><text:p text:style-name="P359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附錄</text:span></text:p>
      <text:soft-page-break/>
      <text:p text:style-name="P368">一、「公務人員任用法」第28條第1項條文：</text:p>
      <text:p text:style-name="P369">有下列情事之一者，不得任用為公務人員：</text:p>
      <text:list text:style-name="LFO4" text:continue-numbering="true">
        <text:list-item>
          <text:p text:style-name="P370">未具或喪失中華民國國籍。</text:p>
        </text:list-item>
        <text:list-item>
          <text:p text:style-name="P371">具中華民國國籍兼具外國國籍。但本法或其他法律另有規定者，不在此限。</text:p>
        </text:list-item>
        <text:list-item>
          <text:p text:style-name="P372">動員戡亂時期終止後，曾犯內亂罪、外患罪，經有罪判決確定或通緝有案尚未結案。</text:p>
        </text:list-item>
        <text:list-item>
          <text:p text:style-name="P373">曾服公務有貪污行為，經有罪判決確定或通緝有案尚未結案。</text:p>
        </text:list-item>
        <text:list-item>
          <text:p text:style-name="P374">犯前二款以外之罪，判處有期徒刑以上之刑確定，尚未執行或執行未畢。但受緩刑宣告者，不在此限。</text:p>
        </text:list-item>
        <text:list-item>
          <text:p text:style-name="P375">曾受免除職務懲戒處分。</text:p>
        </text:list-item>
        <text:list-item>
          <text:p text:style-name="P376">依法停止任用。</text:p>
        </text:list-item>
        <text:list-item>
          <text:p text:style-name="P377">褫奪公權尚未復權。</text:p>
        </text:list-item>
        <text:list-item>
          <text:p text:style-name="P378">經原住民族特種考試及格，而未具或喪失原住民身分。但具有其他考試及格資格者，得以該考試及格資格任用之。</text:p>
        </text:list-item>
        <text:list-item>
          <text:p text:style-name="P379">依其他法律規定不得任用為公務人員。</text:p>
        </text:list-item>
        <text:list-item>
          <text:p text:style-name="P380">受監護或輔助宣告，尚未撤銷。</text:p>
        </text:list-item>
      </text:list>
      <text:p text:style-name="P381"/>
      <text:p text:style-name="P382">二、「公務人員陞遷法」第12條：</text:p>
      <text:p text:style-name="P383">各機關下列人員不得辦理陞任：</text:p>
      <text:p text:style-name="P384">（一）最近三年內因故意犯罪，曾受有期徒刑之判決確定者。但受緩刑宣告者，不在此限。</text:p>
      <text:p text:style-name="P385">（二）最近二年內曾依公務員懲戒法受撤職、休職或降級之處分者。</text:p>
      <text:p text:style-name="P386">（三）最近二年內曾依公務人員考績法受免職之處分者。</text:p>
      <text:p text:style-name="P387">（四）最近一年內曾依公務員懲戒法受減俸或記過之處分者。</text:p>
      <text:p text:style-name="P388">（五）最近一年考績（成）列丙等者，或最近一年內依公務人員考績法曾受累積達一大過以上之處分者。但功過不得相抵。</text:p>
      <text:p text:style-name="HTML預設格式"><text:span text:style-name="T389">（六）任現職不滿一年者。但下列人員不在此限：</text:span></text:p>
      <text:p text:style-name="P390">1.合計任本機關同一序列或較高序列職務，或合計曾任他機關較高職務列等或職務列等相同之職務年資滿一年。</text:p>
      <text:p text:style-name="P391">2.本機關次一序列職務之人員均任現職未滿一年且無前目之情形。</text:p>
      <text:p text:style-name="P392">3.前條第一項第五款之情形。</text:p>
      <text:p text:style-name="P393">（七）經機關核准帶職帶薪全時訓練或進修六個月以上，於訓練或進修期間者。</text:p>
      <text:p text:style-name="P394"><text:span text:style-name="T395">（八）</text:span><text:span text:style-name="T396">經機關核准留職停薪，於留職停薪期間者。但因配合政府政策或公務需要，奉派國外協助友邦工作或借調其他公務機關、公民營事業機構、財團法人服務，經核准留職停薪者，不在此限。</text:span></text:p>
      <text:p text:style-name="P397"><text:span text:style-name="T398">（九）</text:span><text:span text:style-name="T399">依法停職期間或奉准延長病假期間者。</text:span></text:p>
      <text:p text:style-name="P400"><text:span text:style-name="T401">有前項各款情事之一者，於各機關辦理</text:span><text:span text:style-name="T402">外補陞任時，亦適用之。</text:span></text:p>
      <text:p text:style-name="P403"/>
      <text:p text:style-name="P404"/>
      <text:p text:style-name="P405"/>
      <text:p text:style-name="P406"/>
      <text:p text:style-name="P407"/>
      <text:p text:style-name="P408"><text:span text:style-name="T409"><draw:frame draw:z-index="251660800" draw:id="id3" draw:style-name="a5" draw:name="Text Box 39" text:anchor-type="paragraph" svg:x="5.70625in" svg:y="0.01111in" svg:width="0.75in" svg:height="0.375in" style:rel-width="scale" style:rel-height="scale"><draw:text-box><text:p text:style-name="P410">附件3</text:p></draw:text-box><svg:title/><svg:desc/></draw:frame></text:span></text:p>
      <text:p text:style-name="P411"/>
      <text:p text:style-name="P412"/>
      <text:p text:style-name="P413">自願降調切結書</text:p>
      <text:p text:style-name="P414"/>
      <text:p text:style-name="P415"><text:span text:style-name="T416"><text:s text:c="4"/></text:span></text:p>
      <text:p text:style-name="P417"><text:span text:style-name="T418">職</text:span><text:span text:style-name="T419"><text:s text:c="11"/></text:span><text:span text:style-name="T420">（身分證字號</text:span><text:span text:style-name="T421"><text:s text:c="14"/></text:span><text:span text:style-name="T422">）</text:span></text:p>
      <text:p text:style-name="P423"><text:span text:style-name="T424">現任</text:span><text:span text:style-name="T425"><text:s/>(</text:span><text:span text:style-name="T426">請填機關</text:span><text:span text:style-name="T427">/</text:span><text:span text:style-name="T428">學校全銜</text:span><text:span text:style-name="T429">)<text:s/></text:span><text:span text:style-name="T430"><text:s text:c="2"/></text:span><text:span text:style-name="T431"><text:s text:c="4"/></text:span><text:span text:style-name="T432">任第</text:span><text:span text:style-name="T433"><text:s text:c="4"/></text:span><text:span text:style-name="T434">職等</text:span><text:span text:style-name="T435"><text:s text:c="8"/></text:span><text:span text:style-name="T436">職務，</text:span></text:p>
      <text:p text:style-name="P437"><text:span text:style-name="T438">茲參加臺南市政府教育局所屬學校</text:span><text:span text:style-name="T439">1</text:span><text:span text:style-name="T440">12</text:span><text:span text:style-name="T441">年度第</text:span><text:span text:style-name="T442">1</text:span><text:span text:style-name="T443">次第</text:span><text:span text:style-name="T444">3</text:span><text:span text:style-name="T445">階段幹事甄選</text:span><text:span text:style-name="T446">作業，同意調任委任第五職等或薦任第六職等至第七職等幹事職務</text:span><text:span text:style-name="T447">，特此具結。</text:span></text:p>
      <text:p text:style-name="P448"/>
      <text:p text:style-name="P449"/>
      <text:p text:style-name="P450">此致</text:p>
      <text:p text:style-name="P451">臺南市政府教育局</text:p>
      <text:p text:style-name="P452"/>
      <text:p text:style-name="P453"/>
      <text:p text:style-name="P454"/>
      <text:p text:style-name="P455"/>
      <text:p text:style-name="P456"/>
      <text:p text:style-name="P457">立切結書人：<text:s text:c="21"/>(簽章)</text:p>
      <text:p text:style-name="P458">身分證字號：</text:p>
      <text:p text:style-name="P459">服務機關、單位：</text:p>
      <text:p text:style-name="P460">職稱：</text:p>
      <text:p text:style-name="P461"/>
      <text:p text:style-name="P462"/>
      <text:p text:style-name="P463"/>
      <text:p text:style-name="P464"/>
      <text:p text:style-name="P465"/>
      <text:p text:style-name="內文"><text:span text:style-name="T466">中</text:span><text:span text:style-name="T467"><text:s text:c="6"/></text:span><text:span text:style-name="T468">華</text:span><text:span text:style-name="T469"><text:s text:c="6"/></text:span><text:span text:style-name="T470">民</text:span><text:span text:style-name="T471"><text:s text:c="6"/></text:span><text:span text:style-name="T472">國</text:span><text:span text:style-name="T473"><text:s text:c="10"/></text:span><text:span text:style-name="T474">年</text:span><text:span text:style-name="T475"><text:s text:c="11"/></text:span><text:span text:style-name="T476">月</text:span><text:span text:style-name="T477"><text:s text:c="11"/></text:span><text:span text:style-name="T478">日</text:span></text:p>
      <text:p text:style-name="P479"/>
      <text:p text:style-name="P480"><text:span text:style-name="T481"><draw:frame draw:z-index="251659776" draw:id="id4" draw:style-name="a6" draw:name="Text Box 27" text:anchor-type="paragraph" svg:x="5.725in" svg:y="0.03264in" svg:width="0.75in" svg:height="0.375in" style:rel-width="scale" style:rel-height="scale"><draw:text-box><text:p text:style-name="P482">附件4</text:p></draw:text-box><svg:title/><svg:desc/></draw:frame></text:span></text:p>
      <text:p text:style-name="P483"/>
      <text:p text:style-name="P484">臺南市政府教育局所屬學校112年度第1次第3階段幹事甄選身心障礙應徵人員應考特殊需求服務申請表</text:p>
      <text:p text:style-name="P485"><text:span text:style-name="T486">准考證號碼：</text:span><text:span text:style-name="T487"><text:s text:c="20"/></text:span><text:span text:style-name="T488">（由主辦單位填寫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姓名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性別</text:p>
          </table:table-cell>
          <table:covered-table-cell/>
          <table:table-cell table:style-name="TableCell508" table:number-columns-spanned="3">
            <text:p text:style-name="P509"><text:span text:style-name="T510"><text:s/></text:span><text:span text:style-name="T511"></text:span><text:span text:style-name="T512"><text:s/></text:span><text:span text:style-name="T513">男</text:span><text:span text:style-name="T514"><text:s text:c="2"/></text:span><text:span text:style-name="T515"></text:span><text:span text:style-name="T516"><text:s/></text:span><text:span text:style-name="T517">女</text:span></text:p>
          </table:table-cell>
          <table:covered-table-cell/>
          <table:covered-table-cell/>
          <table:table-cell table:style-name="TableCell518" table:number-columns-spanned="2">
            <text:p text:style-name="P519">出生日期</text:p>
          </table:table-cell>
          <table:covered-table-cell/>
          <table:table-cell table:style-name="TableCell520" table:number-columns-spanned="2">
            <text:p text:style-name="P521">民國<text:s text:c="5"/>年<text:s text:c="4"/>月<text:s text:c="4"/>日</text:p>
          </table:table-cell>
          <table:covered-table-cell/>
        </table:table-row>
        <table:table-row table:style-name="TableRow522">
          <table:table-cell table:style-name="TableCell523">
            <text:p text:style-name="P524">通訊處</text:p>
          </table:table-cell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電話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緊<text:s text:c="2"/>急</text:p>
            <text:p text:style-name="P534">聯絡人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聯絡電話</text:p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>行動電話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身心障礙</text:p>
            <text:p text:style-name="P548">手<text:s text:c="4"/>冊</text:p>
          </table:table-cell>
          <table:table-cell table:style-name="TableCell549" table:number-columns-spanned="4">
            <text:p text:style-name="P550"/>
            <text:p text:style-name="P551">手冊（或證明）字號：</text:p>
            <text:p text:style-name="P552">障礙類別：</text:p>
            <text:p text:style-name="P553">障礙等級：</text:p>
          </table:table-cell>
          <table:covered-table-cell/>
          <table:covered-table-cell/>
          <table:covered-table-cell/>
          <table:table-cell table:style-name="TableCell554">
            <text:p text:style-name="P555">障礙情形</text:p>
          </table:table-cell>
          <table:table-cell table:style-name="TableCell556" table:number-columns-spanned="5">
            <text:p text:style-name="P557"><text:span text:style-name="T558"><text:s/></text:span><text:span text:style-name="T559"></text:span><text:span text:style-name="T560"><text:s/></text:span><text:span text:style-name="T561">視覺障礙：</text:span><text:span text:style-name="T562"></text:span><text:span text:style-name="T563">全盲</text:span><text:span text:style-name="T564"><text:s text:c="5"/></text:span><text:span text:style-name="T565"></text:span><text:span text:style-name="T566">弱視</text:span></text:p>
            <text:p text:style-name="P567"><text:span text:style-name="T568"><text:s/></text:span><text:span text:style-name="T569"></text:span><text:span text:style-name="T570"><text:s/></text:span><text:span text:style-name="T571">肢體障礙：障礙部位：</text:span><text:span text:style-name="T572"><text:s/></text:span><text:span text:style-name="T573"></text:span><text:span text:style-name="T574">上肢單側慣用手</text:span><text:span text:style-name="T575"><text:s/></text:span></text:p>
            <text:p text:style-name="P576"><text:span text:style-name="T577"></text:span><text:span text:style-name="T578">上肢單側非慣用手</text:span></text:p>
            <text:p text:style-name="P579"><text:span text:style-name="T580"></text:span><text:span text:style-name="T581">上肢雙手</text:span></text:p>
            <text:p text:style-name="P582"><text:span text:style-name="T583"></text:span><text:span text:style-name="T584">下肢</text:span></text:p>
            <text:p text:style-name="P585"><text:span text:style-name="T586"><text:s/></text:span><text:span text:style-name="T587"></text:span><text:span text:style-name="T588"><text:s/></text:span><text:span text:style-name="T589">其他障礙說明：</text:span><text:span text:style-name="T590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申請服務</text:p>
            <text:p text:style-name="P594">項<text:s text:c="4"/>目</text:p>
          </table:table-cell>
          <table:table-cell table:style-name="TableCell595" table:number-columns-spanned="10">
            <text:p text:style-name="P596"><text:s/>□<text:s/>輔助設備：應考人自備，並經試務人員檢查後使用。</text:p>
            <text:p text:style-name="P597"><text:s text:c="14"/>□放大鏡<text:s text:c="2"/>□擴視機<text:s text:c="2"/>□點字機<text:s text:c="2"/></text:p>
            <text:p text:style-name="P598"><text:s text:c="4"/>□輔具（含助聽器）<text:s text:c="2"/>□醫療器材</text:p>
            <text:p text:style-name="P599"><text:s/>□<text:s/>延長作答時間10分鐘（不含休息時間）</text:p>
            <text:p text:style-name="P600"><text:s/>□<text:s/>放大試卷(A3大小)</text:p>
            <text:p text:style-name="P601"><text:s/>□<text:s/>代讀試卷</text:p>
            <text:p text:style-name="P602"><text:s/>□<text:s/>重謄或代抄答案卡</text:p>
            <text:p text:style-name="P603"><text:s/>□<text:s/>說明規則及特別提醒</text:p>
            <text:p text:style-name="P604"><text:s/>□<text:s/>安排在一樓或獨立試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繳驗證件</text:p>
          </table:table-cell>
          <table:table-cell table:style-name="TableCell608" table:number-columns-spanned="10">
            <text:p text:style-name="P609"><text:span text:style-name="T610"></text:span><text:span text:style-name="T611"><text:s/></text:span><text:span text:style-name="T612">身心障礙手冊（正本驗畢歸還，繳交影本正反兩面）</text:span></text:p>
            <text:p text:style-name="P613"><text:span text:style-name="T614"></text:span><text:span text:style-name="T615"><text:s/></text:span><text:span text:style-name="T616">衛生署公告之</text:span><text:span text:style-name="T617">身心障礙鑑定醫療機構診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收件人員</text:p>
            <text:p text:style-name="P621">簽<text:s text:c="4"/>章</text:p>
          </table:table-cell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認定</text:p>
            <text:p text:style-name="P626">結果</text:p>
          </table:table-cell>
          <table:covered-table-cell/>
          <table:table-cell table:style-name="TableCell627">
            <text:p text:style-name="P628"><text:span text:style-name="T629"><text:s/></text:span><text:span text:style-name="T630"></text:span><text:span text:style-name="T631"><text:s/></text:span><text:span text:style-name="T632">查符</text:span><text:span text:style-name="T633"><text:s text:c="3"/></text:span><text:span text:style-name="T634"></text:span><text:span text:style-name="T635">不通過</text:span></text:p>
          </table:table-cell>
        </table:table-row>
      </table:table>
      <text:p text:style-name="內文"><text:span text:style-name="T636">◎</text:span><text:span text:style-name="T637">備註：</text:span><text:span text:style-name="T638">身心障礙應考人得視其需要，申請上列一種或多種應考服務方式，但實際服務</text:span><text:span text:style-name="T639"><text:s text:c="3"/></text:span></text:p>
      <text:p text:style-name="P640"><text:s text:c="8"/>須視個別情形審核通過後提供。</text:p>
      <text:p text:style-name="P641"/>
      <text:p text:style-name="P642">中<text:s text:c="6"/>華<text:s text:c="6"/>民<text:s text:c="6"/>國<text:s text:c="10"/>年<text:s text:c="11"/>月<text:s text:c="11"/>日</text:p>
      <text:p text:style-name="P643"/>
      <text:p text:style-name="P644"><text:span text:style-name="T645"><draw:frame draw:z-index="251656704" draw:id="id5" draw:style-name="a7" draw:name="Text Box 22" text:anchor-type="paragraph" svg:x="5.72292in" svg:y="0.00278in" svg:width="0.75in" svg:height="0.375in" style:rel-width="scale" style:rel-height="scale"><draw:text-box><text:p text:style-name="P646">附件5</text:p></draw:text-box><svg:title/><svg:desc/></draw:frame></text:span></text:p>
      <text:p text:style-name="P647"/>
      <text:p text:style-name="P648">臺南市政府教育局所屬學校112年度第1次第3階段幹事甄選</text:p>
      <text:p text:style-name="P649">分數複查申請表</text:p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姓<text:s text:c="2"/>名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>申請日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聯絡</text:p>
            <text:p text:style-name="P671">電話</text:p>
          </table:table-cell>
          <table:table-cell table:style-name="TableCell672">
            <text:p text:style-name="P673">電話：</text:p>
            <text:p text:style-name="P674"/>
            <text:p text:style-name="P675"><text:span text:style-name="T676">手機：</text:span></text:p>
          </table:table-cell>
          <table:table-cell table:style-name="TableCell677">
            <text:p text:style-name="P678">住<text:s/>址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測驗原始分數</text:p>
          </table:table-cell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備<text:s text:c="2"/>註</text:p>
          </table:table-cell>
          <table:table-cell table:style-name="TableCell689" table:number-columns-spanned="5">
            <text:list text:style-name="LFO1" text:continue-numbering="true">
              <text:list-item>
                <text:p text:style-name="P690">分數複查一律以電子郵件方式辦理，並於測驗成績公告之次日起二日內填寫本申請表後以電子郵件寄至k2264656@tn.edu.tw信箱辦理，逾期不予受理。</text:p>
              </text:list-item>
              <text:list-item>
                <text:p text:style-name="P691"><text:span text:style-name="T692">僅提供個人測驗總分複查，以一次為限</text:span><text:span text:style-name="T693">。</text:span></text:p>
              </text:list-item>
              <text:list-item>
                <text:p text:style-name="P694">複查結果將於收件截止日起二天內回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95"/>
      <text:p text:style-name="P696"/>
      <text:p text:style-name="P697"><text:s/></text:p>
      <text:p text:style-name="P698">申請人簽名：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內文"/>
      <text:p text:style-name="P708"/>
      <text:p text:style-name="P709">中<text:s text:c="6"/>華<text:s text:c="6"/>民<text:s text:c="6"/>國<text:s text:c="10"/>年<text:s text:c="11"/>月<text:s text:c="11"/>日</text:p>
      <text:p text:style-name="P710"/>
      <text:p text:style-name="P711"/>
      <text:p text:style-name="P712"/>
      <text:p text:style-name="P713"><text:span text:style-name="T714"><draw:frame draw:z-index="251662848" draw:id="id6" draw:style-name="a8" draw:name="Text Box 22" text:anchor-type="paragraph" svg:x="5.75in" svg:y="0.00764in" svg:width="0.75in" svg:height="0.375in" style:rel-width="scale" style:rel-height="scale"><draw:text-box><text:p text:style-name="P715">附件6</text:p></draw:text-box><svg:title/><svg:desc/></draw:frame></text:span></text:p>
      <text:p text:style-name="P716"/>
      <text:p text:style-name="P717"/>
      <text:p text:style-name="P718"/>
      <text:p text:style-name="P719">選<text:s/>填<text:s/>志<text:s/>願<text:s/>委<text:s/>託<text:s/>書</text:p>
      <text:p text:style-name="P720"><text:span text:style-name="T721"><draw:custom-shape svg:x="3.5in" svg:y="0.09444in" svg:width="3.425in" svg:height="1.875in" draw:z-index="251655680" draw:id="id7" draw:style-name="a10" draw:name="AutoShape 18" text:anchor-type="paragraph"><svg:title/><svg:desc/><text:p text:style-name="P722"/><text:p text:style-name="P723">請黏貼委託人新式身分證反面影本</text:p><text:p text:style-name="P724"/><text:p text:style-name="P72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6"><draw:custom-shape svg:x="0in" svg:y="0.09444in" svg:width="3.32431in" svg:height="1.875in" draw:z-index="251654656" draw:id="id8" draw:style-name="a12" draw:name="AutoShape 17" text:anchor-type="paragraph"><svg:title/><svg:desc/><text:p text:style-name="P727"><text:s/></text:p><text:p text:style-name="P728">請黏貼委託人新式身分證正面影本</text:p><text:p text:style-name="P729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0"><text:s text:c="55"/></text:span></text:p>
      <text:p text:style-name="P731"/>
      <text:p text:style-name="P732"/>
      <text:p text:style-name="P733"/>
      <text:p text:style-name="P734"/>
      <text:p text:style-name="P735"><text:span text:style-name="T736">本人</text:span><text:span text:style-name="T737">______________</text:span><text:span text:style-name="T738">因事未能親自到場辦理　臺南市政府教育局所屬學校</text:span><text:span text:style-name="T739">112</text:span><text:span text:style-name="T740">年度第</text:span><text:span text:style-name="T741">1</text:span><text:span text:style-name="T742">次第</text:span><text:span text:style-name="T743">3</text:span><text:span text:style-name="T744">階段幹事甄選現場選填志願作業，茲委託</text:span><text:span text:style-name="T745">_____________</text:span><text:span text:style-name="T746">全權處理選填志願事宜，如無法完成現場請調作業或未符本人原意者，所衍生之各項權益損失，概由本人自行負責，絕無異議。</text:span></text:p>
      <text:p text:style-name="P747">此致</text:p>
      <text:p text:style-name="P748">臺南市政府教育局</text:p>
      <text:p text:style-name="P749">委託人：<text:s text:c="27"/>（簽章）</text:p>
      <text:p text:style-name="P750"><text:span text:style-name="T751">(</text:span><text:span text:style-name="T752">請黏貼身分證明文件</text:span><text:span text:style-name="T753">)</text:span></text:p>
      <text:p text:style-name="P754">身分證字號：</text:p>
      <text:p text:style-name="P755">通訊處：</text:p>
      <text:p text:style-name="P756">聯絡電話：</text:p>
      <text:p text:style-name="P757"/>
      <text:p text:style-name="P758">受委託人：<text:s text:c="24"/>（簽章）</text:p>
      <text:p text:style-name="P759"><text:span text:style-name="T760">(</text:span><text:span text:style-name="T761">須攜帶身分證明文件</text:span><text:span text:style-name="T762">)</text:span></text:p>
      <text:p text:style-name="P763">身分證字號：</text:p>
      <text:p text:style-name="P764">與委託人之關係：</text:p>
      <text:p text:style-name="P765">通<text:s/>訊<text:s/>處：</text:p>
      <text:p text:style-name="P766">聯絡電話：</text:p>
      <text:p text:style-name="P767"/>
      <text:p text:style-name="P768"/>
      <text:soft-page-break/>
      <text:p text:style-name="內文"><text:span text:style-name="T769">中</text:span><text:span text:style-name="T770"><text:s text:c="6"/></text:span><text:span text:style-name="T771">華</text:span><text:span text:style-name="T772"><text:s text:c="6"/></text:span><text:span text:style-name="T773">民</text:span><text:span text:style-name="T774"><text:s text:c="6"/></text:span><text:span text:style-name="T775">國</text:span><text:span text:style-name="T776"><text:s text:c="10"/></text:span><text:span text:style-name="T777">年</text:span><text:span text:style-name="T778"><text:s text:c="11"/></text:span><text:span text:style-name="T779">月</text:span><text:span text:style-name="T780"><text:s text:c="11"/></text:span><text:span text:style-name="T7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.D·￠Ae" svg:font-family="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9" draw:style="rect" draw:dots1="1" draw:dots1-length="0.05556in" draw:dots2="2" draw:dots2-length="0.00694in" draw:distance="0.05556in"/>
    <draw:stroke-dash draw:name="a1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金品秀</dc:creator>
    <meta:creation-date>2023-04-21T07:53:00Z</meta:creation-date>
    <dc:date>2023-04-24T00:45:00Z</dc:date>
    <meta:print-date>2016-10-07T09:38:00Z</meta:print-date>
    <meta:template xlink:href="Normal" xlink:type="simple"/>
    <meta:editing-cycles>4</meta:editing-cycles>
    <meta:editing-duration>PT240S</meta:editing-duration>
    <meta:document-statistic meta:page-count="8" meta:paragraph-count="7" meta:word-count="542" meta:character-count="3630" meta:row-count="25" meta:non-whitespace-character-count="3095"/>
  </office:meta>
</office:document-meta>
</file>