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margin-top="0.25in" fo:line-height="0.3055in" fo:margin-left="0.4597in" fo:text-indent="-0.4597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olumn10" style:family="table-column">
      <style:table-column-properties style:column-width="1.7708in"/>
    </style:style>
    <style:style style:name="TableColumn11" style:family="table-column">
      <style:table-column-properties style:column-width="2.2645in"/>
    </style:style>
    <style:style style:name="TableColumn12" style:family="table-column">
      <style:table-column-properties style:column-width="0.1645in"/>
    </style:style>
    <style:style style:name="TableColumn13" style:family="table-column">
      <style:table-column-properties style:column-width="2.4298in"/>
    </style:style>
    <style:style style:name="Table9" style:family="table">
      <style:table-properties style:width="6.6298in" fo:margin-left="0.2923in" table:align="left"/>
    </style:style>
    <style:style style:name="TableRow14" style:family="table-row">
      <style:table-row-properties style:min-row-height="0.718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19" style:family="table-row">
      <style:table-row-properties style:min-row-height="0.718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ableRow30" style:family="table-row">
      <style:table-row-properties style:min-row-height="0.718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37" style:family="table-row">
      <style:table-row-properties style:min-row-height="0.718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42" style:family="table-row">
      <style:table-row-properties style:min-row-height="0.685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1666in" fo:margin-bottom="0.1666in"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1666in" fo:margin-bottom="0.1666in"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49" style:parent-style-name="內文" style:family="paragraph">
      <style:paragraph-properties fo:margin-top="0.1666in" fo:margin-bottom="0.1666in"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50" style:parent-style-name="內文" style:family="paragraph">
      <style:paragraph-properties fo:margin-top="0.1666in" fo:margin-bottom="0.1666in"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51" style:family="table-row">
      <style:table-row-properties style:min-row-height="0.78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1666in" fo:margin-bottom="0.1666in"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694in" fo:margin-bottom="0.0694in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56" style:parent-style-name="內文" style:family="paragraph">
      <style:paragraph-properties style:snap-to-layout-grid="false" fo:margin-top="0.0694in" fo:margin-bottom="0.0694in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57" style:parent-style-name="內文" style:family="paragraph">
      <style:paragraph-properties style:snap-to-layout-grid="false" fo:margin-top="0.0694in" fo:margin-bottom="0.0694in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58" style:parent-style-name="內文" style:family="paragraph">
      <style:paragraph-properties fo:margin-top="0.1666in" fo:margin-bottom="0.1666in"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59" style:family="table-row">
      <style:table-row-properties style:min-row-height="0.718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71" style:parent-style-name="內文" style:family="paragraph">
      <style:paragraph-properties fo:line-height="0.3055in" fo:margin-left="0.4597in" fo:text-indent="-0.4597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72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olumn74" style:family="table-column">
      <style:table-column-properties style:column-width="2.225in"/>
    </style:style>
    <style:style style:name="TableColumn75" style:family="table-column">
      <style:table-column-properties style:column-width="2.2256in"/>
    </style:style>
    <style:style style:name="TableColumn76" style:family="table-column">
      <style:table-column-properties style:column-width="2.2256in"/>
    </style:style>
    <style:style style:name="Table73" style:family="table">
      <style:table-properties style:width="6.6763in" fo:margin-left="0.4027in" table:align="left"/>
    </style:style>
    <style:style style:name="TableRow77" style:family="table-row">
      <style:table-row-properties style:min-row-height="0.504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84" style:family="table-row">
      <style:table-row-properties style:min-row-height="0.892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91" style:parent-style-name="內文" style:family="paragraph">
      <style:paragraph-properties fo:line-height="0.3055in" fo:margin-left="0.4027in" fo:text-indent="-0.402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line-height="0.3055in" fo:margin-left="0.4027in" fo:text-indent="-0.4027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line-height="0.3055in" fo:margin-left="0.4027in" fo:text-indent="-0.402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3055in" fo:margin-left="0.4027in" fo:text-indent="-0.402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年度</text:span><text:span text:style-name="T5">「鬥天機</text:span><text:span text:style-name="T6">-</text:span><text:span text:style-name="T7">天文達人擂台賽」辦理校內比賽申請表</text:span></text:p>
      <text:p text:style-name="P8"><text:s text:c="2"/>學校基本資料-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學校(全銜)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學校聯絡人</text:p>
          </table:table-cell>
          <table:table-cell table:style-name="TableCell22">
            <text:p text:style-name="P23"><text:span text:style-name="T24">職稱</text:span><text:span text:style-name="T25">：</text:span></text:p>
          </table:table-cell>
          <table:table-cell table:style-name="TableCell26" table:number-columns-spanned="2">
            <text:p text:style-name="P27"><text:span text:style-name="T28">姓名</text:span><text:span text:style-name="T29">：</text:span></text:p>
          </table:table-cell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>(公)</text:p>
          </table:table-cell>
          <table:table-cell table:style-name="TableCell35" table:number-columns-spanned="2">
            <text:p text:style-name="P36">(手機)</text:p>
          </table:table-cell>
          <table:covered-table-cell/>
        </table:table-row>
        <table:table-row table:style-name="TableRow37">
          <table:table-cell table:style-name="TableCell38">
            <text:p text:style-name="P39">電子信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活動辦理日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rows-spanned="2">
            <text:p text:style-name="P48">辦理校內賽需協助事項: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獎品數量</text:p>
          </table:table-cell>
          <table:table-cell table:style-name="TableCell54" table:number-columns-spanned="2">
            <text:p text:style-name="P55">第一名1份(3人)</text:p>
            <text:p text:style-name="P56">第二名1份(3人)</text:p>
            <text:p text:style-name="P57">第三名1份(3人)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申請日期</text:p>
          </table:table-cell>
          <table:table-cell table:style-name="TableCell62" table:number-columns-spanned="3">
            <text:p text:style-name="P63"><text:span text:style-name="T64">112 <text:s/></text:span><text:span text:style-name="T65"><text:s text:c="2"/></text:span><text:span text:style-name="T66">年</text:span><text:span text:style-name="T67"><text:s text:c="9"/></text:span><text:span text:style-name="T68">月</text:span><text:span text:style-name="T69"><text:s text:c="9"/></text:span><text:span text:style-name="T70">日</text:span></text:p>
          </table:table-cell>
          <table:covered-table-cell/>
          <table:covered-table-cell/>
        </table:table-row>
      </table:table>
      <text:p text:style-name="P71"/>
      <text:p text:style-name="P72"><text:s text:c="3"/>校方核章欄-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聯<text:s/>絡<text:s/>人</text:p>
          </table:table-cell>
          <table:table-cell table:style-name="TableCell80">
            <text:p text:style-name="P81">處<text:s/>室<text:s/>主<text:s/>任</text:p>
          </table:table-cell>
          <table:table-cell table:style-name="TableCell82">
            <text:p text:style-name="P83">校<text:s/>長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備註</text:span><text:span text:style-name="T94">：</text:span><text:span text:style-name="T95">1.</text:span><text:span text:style-name="T96">獎品內容本館依當時現況會修正獎品內容。</text:span></text:p>
      <text:p text:style-name="P97"><text:span text:style-name="T98"><text:s text:c="6"/>2.</text:span><text:s/><text:span text:style-name="T99">申請表填妥核章後於</text:span><text:span text:style-name="T100">5/26</text:span><text:span text:style-name="T101">日</text:span><text:span text:style-name="T102">17:00</text:span><text:span text:style-name="T103">前，</text:span><text:span text:style-name="T104">PDF</text:span><text:span text:style-name="T105">檔寄送至</text:span><text:span text:style-name="T106">mail: <text:s text:c="2"/></text:span></text:p>
      <text:p text:style-name="P107"><text:span text:style-name="T108"><text:s text:c="9"/></text:span><text:a xlink:href="mailto:wwc0405@mail.tainan.gov.tw" office:target-frame-name="_top" xlink:show="replace"><text:span text:style-name="T109">wwc0405@mail.tainan.gov.tw</text:span></text:a><text:span text:style-name="T110"><text:s text:c="2"/></text:span><text:span text:style-name="T111">王維強老師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維強</meta:initial-creator>
    <dc:creator>5A88</dc:creator>
    <meta:creation-date>2023-05-05T08:01:00Z</meta:creation-date>
    <dc:date>2023-05-05T08:01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