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letter-kerning="false" style:language-complex="en" style:country-complex="US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letter-kerning="false" style:language-complex="en" style:country-complex="US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1.1618in" fo:text-indent="-1.161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TableColumn32" style:family="table-column">
      <style:table-column-properties style:column-width="0.6013in" style:use-optimal-column-width="false"/>
    </style:style>
    <style:style style:name="TableColumn33" style:family="table-column">
      <style:table-column-properties style:column-width="0.6298in" style:use-optimal-column-width="false"/>
    </style:style>
    <style:style style:name="TableColumn34" style:family="table-column">
      <style:table-column-properties style:column-width="2.734in" style:use-optimal-column-width="false"/>
    </style:style>
    <style:style style:name="TableColumn35" style:family="table-column">
      <style:table-column-properties style:column-width="2.6166in" style:use-optimal-column-width="false"/>
    </style:style>
    <style:style style:name="Table31" style:family="table">
      <style:table-properties style:width="6.5819in" fo:margin-left="0in" table:align="center"/>
    </style:style>
    <style:style style:name="TableRow36" style:family="table-row">
      <style:table-row-properties style:min-row-height="0.2388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" style:family="table-row">
      <style:table-row-properties style:min-row-height="0.376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55" style:family="table-row">
      <style:table-row-properties style:min-row-height="0.4576in" style:use-optimal-row-height="false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2" style:family="table-row">
      <style:table-row-properties style:min-row-height="0.418in" style:use-optimal-row-height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9" style:family="table-row">
      <style:table-row-properties style:min-row-height="0.4555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widows="2" fo:orphans="2" fo:text-align="justify" fo:margin-left="0.2909in" fo:text-indent="-0.290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8" style:parent-style-name="內文" style:list-style-name="LFO1" style:family="paragraph">
      <style:paragraph-properties fo:widows="2" fo:orphans="2" fo:text-align="justify" fo:margin-left="0.2909in" fo:text-indent="-0.290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9" style:parent-style-name="內文" style:list-style-name="LFO1" style:family="paragraph">
      <style:paragraph-properties fo:widows="2" fo:orphans="2" fo:text-align="justify" fo:margin-left="0.2909in" fo:text-indent="-0.290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0" style:family="table-row">
      <style:table-row-properties style:min-row-height="0.484in" style:use-optimal-row-height="false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9" style:family="table-row">
      <style:table-row-properties style:min-row-height="0.362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09" style:parent-style-name="本文縮排" style:family="paragraph">
      <style:text-properties style:font-size-complex="12pt"/>
    </style:style>
    <style:style style:name="P110" style:parent-style-name="本文縮排" style:family="paragraph">
      <style:text-properties style:font-size-complex="12pt"/>
    </style:style>
    <style:style style:name="P111" style:parent-style-name="內文" style:family="paragraph">
      <style:paragraph-properties fo:line-height="0.3055in"/>
      <style:text-properties style:font-name="標楷體" style:font-name-asian="標楷體"/>
    </style:style>
    <style:style style:name="P112" style:parent-style-name="內文" style:family="paragraph">
      <style:paragraph-properties fo:line-height="0.3055in" fo:margin-left="0.668in" fo:text-indent="-0.32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3055in" fo:margin-left="1.3777in" fo:text-indent="-1.0347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055in" fo:margin-left="1.3777in" fo:text-indent="-1.0347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3055in" fo:margin-left="1.3777in" fo:text-indent="-1.0347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3055in" fo:margin-left="1.5013in" fo:text-indent="-1.158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P124" style:parent-style-name="內文" style:family="paragraph">
      <style:paragraph-properties fo:line-height="0.3055in" fo:margin-left="1.5013in" fo:text-indent="-1.158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3055in" fo:margin-left="0.668in" fo:text-indent="-0.32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3055in"/>
      <style:text-properties style:font-name="標楷體" style:font-name-asian="標楷體"/>
    </style:style>
    <style:style style:name="P134" style:parent-style-name="內文" style:family="paragraph">
      <style:paragraph-properties fo:line-height="0.3055in"/>
      <style:text-properties style:font-name="標楷體" style:font-name-asian="標楷體"/>
    </style:style>
    <style:style style:name="P135" style:parent-style-name="內文" style:family="paragraph">
      <style:paragraph-properties fo:line-height="0.3055in"/>
      <style:text-properties style:font-name="標楷體" style:font-name-asian="標楷體"/>
    </style:style>
    <style:style style:name="P136" style:parent-style-name="內文" style:list-style-name="LFO2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list-style-name="LFO2" style:family="paragraph">
      <style:paragraph-properties fo:line-height="0.3055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list-style-name="LFO2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list-style-name="LFO2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3055in"/>
      <style:text-properties style:font-name="標楷體" style:font-name-asian="標楷體"/>
    </style:style>
    <style:style style:name="P190" style:parent-style-name="內文" style:list-style-name="LFO3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 style:font-weight-complex="bold"/>
    </style:style>
    <style:style style:name="P191" style:parent-style-name="內文" style:list-style-name="LFO3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 style:font-weight-complex="bold"/>
    </style:style>
    <style:style style:name="P192" style:parent-style-name="內文" style:list-style-name="LFO3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 style:font-weight-complex="bold"/>
    </style:style>
    <style:style style:name="P193" style:parent-style-name="內文" style:list-style-name="LFO3" style:family="paragraph">
      <style:paragraph-properties fo:line-height="0.3055in" fo:margin-left="0.5909in" fo:text-indent="-0.1972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3055in" fo:margin-left="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P201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3055in" fo:margin-left="1.3451in" fo:text-indent="-1.3451in">
        <style:tab-stops/>
      </style:paragraph-properties>
      <style:text-properties style:font-name="標楷體" style:font-name-asian="標楷體"/>
    </style:style>
    <style:style style:name="P204" style:parent-style-name="內文" style:list-style-name="LFO4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05" style:parent-style-name="內文" style:list-style-name="LFO4" style:family="paragraph">
      <style:paragraph-properties fo:line-height="0.3055in" fo:margin-left="0.5909in" fo:text-indent="-0.1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3055in" fo:margin-right="-0.2263in"/>
      <style:text-properties style:font-name="標楷體" style:font-name-asian="標楷體"/>
    </style:style>
    <style:style style:name="P210" style:parent-style-name="內文" style:list-style-name="LFO5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11" style:parent-style-name="內文" style:list-style-name="LFO5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12" style:parent-style-name="內文" style:list-style-name="LFO5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3055in"/>
      <style:text-properties style:font-name="標楷體" style:font-name-asian="標楷體"/>
    </style:style>
    <style:style style:name="P214" style:parent-style-name="內文" style:list-style-name="LFO6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15" style:parent-style-name="內文" style:list-style-name="LFO6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16" style:parent-style-name="內文" style:list-style-name="LFO6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17" style:parent-style-name="內文" style:list-style-name="LFO6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18" style:parent-style-name="內文" style:list-style-name="LFO6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19" style:parent-style-name="內文" style:list-style-name="LFO6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20" style:parent-style-name="內文" style:list-style-name="LFO6" style:family="paragraph">
      <style:paragraph-properties fo:line-height="0.3055in" fo:margin-left="0.5909in" fo:text-indent="-0.19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6" style:family="paragraph">
      <style:paragraph-properties fo:line-height="0.3055in" fo:margin-left="0.5909in" fo:text-indent="-0.1972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break-before="page" fo:line-height="0.3055in" fo:margin-left="0.5in" fo:text-indent="-0.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center" fo:text-indent="0.25in"/>
      <style:text-properties style:font-name="標楷體" style:font-name-asian="標楷體" fo:font-size="18pt" style:font-size-asian="18pt" style:font-size-complex="18pt"/>
    </style:style>
    <style:style style:name="P228" style:parent-style-name="內文" style:family="paragraph">
      <style:paragraph-properties fo:text-align="center" fo:text-indent="0.1944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233" style:family="table-column">
      <style:table-column-properties style:column-width="1.2562in"/>
    </style:style>
    <style:style style:name="TableColumn234" style:family="table-column">
      <style:table-column-properties style:column-width="1.9687in"/>
    </style:style>
    <style:style style:name="TableColumn235" style:family="table-column">
      <style:table-column-properties style:column-width="3.3472in"/>
    </style:style>
    <style:style style:name="Table232" style:family="table">
      <style:table-properties style:width="6.5722in" fo:margin-left="0in" table:align="left"/>
    </style:style>
    <style:style style:name="TableRow236" style:family="table-row">
      <style:table-row-properties style:row-height="0.3541in"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0.3541in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row-height="0.3541in" fo:keep-together="alway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row-height="0.3541in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row-height="0.3541in"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75" style:family="table-row">
      <style:table-row-properties style:row-height="0.3541in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82" style:family="table-row">
      <style:table-row-properties style:row-height="0.3541in"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90" style:family="table-row">
      <style:table-row-properties style:row-height="0.3541in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98" style:family="table-row">
      <style:table-row-properties style:row-height="0.3541in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06" style:family="table-row">
      <style:table-row-properties style:row-height="0.3541in"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14" style:family="table-row">
      <style:table-row-properties style:row-height="0.3541in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22" style:family="table-row">
      <style:table-row-properties style:row-height="0.3541in"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29" style:family="table-row">
      <style:table-row-properties style:row-height="0.3541in" fo:keep-together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36" style:family="table-row">
      <style:table-row-properties style:row-height="0.3541in"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43" style:family="table-row">
      <style:table-row-properties style:row-height="0.3541in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50" style:family="table-row">
      <style:table-row-properties style:row-height="0.3541in"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57" style:family="table-row">
      <style:table-row-properties style:row-height="0.3541in" fo:keep-together="alway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language-asian="zh" style:country-asian="HK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2777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2777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P399" style:parent-style-name="內文" style:family="paragraph">
      <style:text-properties style:font-name="標楷體" style:font-name-asian="標楷體" fo:font-weight="bold" style:font-weight-asian="bold"/>
    </style:style>
    <style:style style:name="P400" style:parent-style-name="內文" style:family="paragraph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text-align="center" fo:line-height="0.3055in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ableColumn409" style:family="table-column">
      <style:table-column-properties style:column-width="0.2486in"/>
    </style:style>
    <style:style style:name="TableColumn410" style:family="table-column">
      <style:table-column-properties style:column-width="0.2333in"/>
    </style:style>
    <style:style style:name="TableColumn411" style:family="table-column">
      <style:table-column-properties style:column-width="0.9083in"/>
    </style:style>
    <style:style style:name="TableColumn412" style:family="table-column">
      <style:table-column-properties style:column-width="0.2881in"/>
    </style:style>
    <style:style style:name="TableColumn413" style:family="table-column">
      <style:table-column-properties style:column-width="0.1472in"/>
    </style:style>
    <style:style style:name="TableColumn414" style:family="table-column">
      <style:table-column-properties style:column-width="0.1006in"/>
    </style:style>
    <style:style style:name="TableColumn415" style:family="table-column">
      <style:table-column-properties style:column-width="0.8062in"/>
    </style:style>
    <style:style style:name="TableColumn416" style:family="table-column">
      <style:table-column-properties style:column-width="0.4375in"/>
    </style:style>
    <style:style style:name="TableColumn417" style:family="table-column">
      <style:table-column-properties style:column-width="0.1548in"/>
    </style:style>
    <style:style style:name="TableColumn418" style:family="table-column">
      <style:table-column-properties style:column-width="0.2444in"/>
    </style:style>
    <style:style style:name="TableColumn419" style:family="table-column">
      <style:table-column-properties style:column-width="0.5048in"/>
    </style:style>
    <style:style style:name="TableColumn420" style:family="table-column">
      <style:table-column-properties style:column-width="0.4395in"/>
    </style:style>
    <style:style style:name="TableColumn421" style:family="table-column">
      <style:table-column-properties style:column-width="0.4562in"/>
    </style:style>
    <style:style style:name="TableColumn422" style:family="table-column">
      <style:table-column-properties style:column-width="0.2687in"/>
    </style:style>
    <style:style style:name="TableColumn423" style:family="table-column">
      <style:table-column-properties style:column-width="0.177in"/>
    </style:style>
    <style:style style:name="TableColumn424" style:family="table-column">
      <style:table-column-properties style:column-width="0.4416in"/>
    </style:style>
    <style:style style:name="TableColumn425" style:family="table-column">
      <style:table-column-properties style:column-width="0.7486in"/>
    </style:style>
    <style:style style:name="TableColumn426" style:family="table-column">
      <style:table-column-properties style:column-width="0.152in"/>
    </style:style>
    <style:style style:name="Table408" style:family="table">
      <style:table-properties style:width="6.7583in" fo:margin-left="-0.0263in" table:align="lef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0.227in" fo:keep-together="always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452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460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46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min-row-height="1.3902in" fo:keep-together="always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min-row-height="0.227in" fo:keep-together="always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TableCell490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4pt" style:font-size-asian="14pt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Row506" style:family="table-row">
      <style:table-row-properties style:min-row-height="0.227in" fo:keep-together="always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Row524" style:family="table-row">
      <style:table-row-properties style:min-row-height="0.227in" fo:keep-together="always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ableCell545" style:family="table-cell">
      <style:table-cell-properties fo:border="none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none" style:writing-mode="lr-tb" fo:padding-top="0in" fo:padding-left="0.0194in" fo:padding-bottom="0in" fo:padding-right="0.0194in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 style:min-row-height="0.227in" fo:keep-together="always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text-properties style:font-name="標楷體" style:font-name-asian="標楷體" fo:font-size="14pt" style:font-size-asian="14pt"/>
    </style:style>
    <style:style style:name="TableCell557" style:family="table-cell">
      <style:table-cell-properties fo:border="none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4pt" style:font-size-asian="14pt"/>
    </style:style>
    <style:style style:name="TableCell559" style:family="table-cell">
      <style:table-cell-properties fo:border="none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none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4pt" style:font-size-asian="14pt"/>
    </style:style>
    <style:style style:name="TableCell563" style:family="table-cell">
      <style:table-cell-properties fo:border="none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4pt" style:font-size-asian="14pt"/>
    </style:style>
    <style:style style:name="TableCell567" style:family="table-cell">
      <style:table-cell-properties fo:border="none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4pt" style:font-size-asian="14pt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Row573" style:family="table-row">
      <style:table-row-properties style:min-row-height="0.227in" fo:keep-together="always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57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580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58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58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Row592" style:family="table-row">
      <style:table-row-properties style:min-row-height="1.3902in" fo:keep-together="always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Row611" style:family="table-row">
      <style:table-row-properties style:min-row-height="0.227in" fo:keep-together="always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內文" style:family="paragraph">
      <style:text-properties style:font-name="標楷體" style:font-name-asian="標楷體" fo:font-size="14pt" style:font-size-asian="14pt"/>
    </style:style>
    <style:style style:name="TableCell614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size="14pt" style:font-size-asian="14pt"/>
    </style:style>
    <style:style style:name="TableCell616" style:family="table-cell">
      <style:table-cell-properties fo:border="none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4pt" style:font-size-asian="14pt"/>
    </style:style>
    <style:style style:name="TableCell620" style:family="table-cell">
      <style:table-cell-properties fo:border="none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TableCell624" style:family="table-cell">
      <style:table-cell-properties fo:border="none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TableCell628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Row630" style:family="table-row">
      <style:table-row-properties style:min-row-height="0.227in" fo:keep-together="always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194in" fo:padding-bottom="0in" fo:padding-right="0.0194in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ableCell634" style:family="table-cell">
      <style:table-cell-properties fo:border="none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none" style:writing-mode="lr-tb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ableCell638" style:family="table-cell">
      <style:table-cell-properties fo:border="none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none" style:writing-mode="lr-tb" fo:padding-top="0in" fo:padding-left="0.0194in" fo:padding-bottom="0in" fo:padding-right="0.0194in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ableCell642" style:family="table-cell">
      <style:table-cell-properties fo:border="none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none" style:writing-mode="lr-tb" fo:padding-top="0in" fo:padding-left="0.0194in" fo:padding-bottom="0in" fo:padding-right="0.0194in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ableCell646" style:family="table-cell">
      <style:table-cell-properties fo:border="none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Row648" style:family="table-row">
      <style:table-row-properties style:min-row-height="0.227in" fo:keep-together="always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194in" fo:padding-bottom="0in" fo:padding-right="0.0194in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ableCell655" style:family="table-cell">
      <style:table-cell-properties fo:border="none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none" style:writing-mode="lr-tb" fo:padding-top="0in" fo:padding-left="0.0194in" fo:padding-bottom="0in" fo:padding-right="0.0194in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6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ableCell662" style:family="table-cell">
      <style:table-cell-properties fo:border="none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none" style:writing-mode="lr-tb" fo:padding-top="0in" fo:padding-left="0.0194in" fo:padding-bottom="0in" fo:padding-right="0.0194in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ableCell669" style:family="table-cell">
      <style:table-cell-properties fo:border="none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none" style:writing-mode="lr-tb" fo:padding-top="0in" fo:padding-left="0.0194in" fo:padding-bottom="0in" fo:padding-right="0.0194in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ableCell676" style:family="table-cell">
      <style:table-cell-properties fo:border="none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Row678" style:family="table-row">
      <style:table-row-properties style:min-row-height="0.227in" fo:keep-together="always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內文" style:family="paragraph">
      <style:text-properties style:font-name="標楷體" style:font-name-asian="標楷體" fo:font-size="14pt" style:font-size-asian="14pt"/>
    </style:style>
    <style:style style:name="TableCell681" style:family="table-cell">
      <style:table-cell-properties fo:border="none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4pt" style:font-size-asian="14pt"/>
    </style:style>
    <style:style style:name="TableCell683" style:family="table-cell">
      <style:table-cell-properties fo:border="none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none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4pt" style:font-size-asian="14pt"/>
    </style:style>
    <style:style style:name="TableCell687" style:family="table-cell">
      <style:table-cell-properties fo:border="none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none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4pt" style:font-size-asian="14pt"/>
    </style:style>
    <style:style style:name="TableCell691" style:family="table-cell">
      <style:table-cell-properties fo:border="none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none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4pt" style:font-size-asian="14pt"/>
    </style:style>
    <style:style style:name="TableCell695" style:family="table-cell">
      <style:table-cell-properties fo:border="none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Row697" style:family="table-row">
      <style:table-row-properties style:min-row-height="0.227in" fo:keep-together="always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700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70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none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fo:margin-left="0.1034in">
        <style:tab-stops/>
      </style:paragraph-properties>
      <style:text-properties style:font-name="標楷體" style:font-name-asian="標楷體"/>
    </style:style>
    <style:style style:name="P710" style:parent-style-name="內文" style:family="paragraph">
      <style:paragraph-properties fo:text-align="justify" fo:margin-left="0.1034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min-row-height="1.3659in" fo:keep-together="always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paragraph-properties fo:margin-left="0.4444in">
        <style:tab-stops/>
      </style:paragraph-properties>
      <style:text-properties style:font-name="標楷體" style:font-name-asian="標楷體"/>
    </style:style>
    <style:style style:name="TableCell739" style:family="table-cell">
      <style:table-cell-properties fo:border="none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/>
    </style:style>
    <style:style style:name="TableRow741" style:family="table-row">
      <style:table-row-properties style:min-row-height="0.227in" fo:keep-together="always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內文" style:family="paragraph">
      <style:text-properties style:font-name="標楷體" style:font-name-asian="標楷體" fo:font-size="14pt" style:font-size-asian="14pt"/>
    </style:style>
    <style:style style:name="TableCell744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font-size="14pt" style:font-size-asian="14pt"/>
    </style:style>
    <style:style style:name="TableCell746" style:family="table-cell">
      <style:table-cell-properties fo:border="none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size="14pt" style:font-size-asian="14pt"/>
    </style:style>
    <style:style style:name="TableCell750" style:family="table-cell">
      <style:table-cell-properties fo:border="none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paragraph-properties fo:margin-left="0.4444in">
        <style:tab-stops/>
      </style:paragraph-properties>
      <style:text-properties style:font-name="標楷體" style:font-name-asian="標楷體" fo:font-size="14pt" style:font-size-asian="14pt"/>
    </style:style>
    <style:style style:name="TableCell753" style:family="table-cell">
      <style:table-cell-properties fo:border="none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Row755" style:family="table-row">
      <style:table-row-properties style:min-row-height="0.227in" fo:keep-together="always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194in" fo:padding-bottom="0in" fo:padding-right="0.0194in"/>
    </style:style>
    <style:style style:name="T758" style:parent-style-name="預設段落字型" style:family="text">
      <style:text-properties style:font-name="標楷體" style:font-name-asian="標楷體" fo:font-size="14pt" style:font-size-asian="14pt"/>
    </style:style>
    <style:style style:name="TableCell759" style:family="table-cell">
      <style:table-cell-properties fo:border="none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none" style:writing-mode="lr-tb" fo:padding-top="0in" fo:padding-left="0.0194in" fo:padding-bottom="0in" fo:padding-right="0.0194in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ableCell763" style:family="table-cell">
      <style:table-cell-properties fo:border="none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paragraph-properties fo:margin-left="0.4444in">
        <style:tab-stops/>
      </style:paragraph-properties>
      <style:text-properties style:font-name="標楷體" style:font-name-asian="標楷體" fo:font-size="14pt" style:font-size-asian="14pt"/>
    </style:style>
    <style:style style:name="TableCell766" style:family="table-cell">
      <style:table-cell-properties fo:border="none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Row768" style:family="table-row">
      <style:table-row-properties style:min-row-height="0.227in" fo:keep-together="always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194in" fo:padding-bottom="0in" fo:padding-right="0.0194in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ableCell775" style:family="table-cell">
      <style:table-cell-properties fo:border="none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none" style:writing-mode="lr-tb" fo:padding-top="0in" fo:padding-left="0.0194in" fo:padding-bottom="0in" fo:padding-right="0.0194in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ableCell782" style:family="table-cell">
      <style:table-cell-properties fo:border="none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 fo:font-size="14pt" style:font-size-asian="14pt"/>
    </style:style>
    <style:style style:name="TableCell785" style:family="table-cell">
      <style:table-cell-properties fo:border="none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9" style:family="table-column">
      <style:table-column-properties style:column-width="0.4416in" style:use-optimal-column-width="false"/>
    </style:style>
    <style:style style:name="TableColumn800" style:family="table-column">
      <style:table-column-properties style:column-width="0.1347in" style:use-optimal-column-width="false"/>
    </style:style>
    <style:style style:name="TableColumn801" style:family="table-column">
      <style:table-column-properties style:column-width="1.0465in" style:use-optimal-column-width="false"/>
    </style:style>
    <style:style style:name="TableColumn802" style:family="table-column">
      <style:table-column-properties style:column-width="0.6902in" style:use-optimal-column-width="false"/>
    </style:style>
    <style:style style:name="TableColumn803" style:family="table-column">
      <style:table-column-properties style:column-width="0.5791in" style:use-optimal-column-width="false"/>
    </style:style>
    <style:style style:name="TableColumn804" style:family="table-column">
      <style:table-column-properties style:column-width="1.7354in" style:use-optimal-column-width="false"/>
    </style:style>
    <style:style style:name="TableColumn805" style:family="table-column">
      <style:table-column-properties style:column-width="0.6076in" style:use-optimal-column-width="false"/>
    </style:style>
    <style:style style:name="TableColumn806" style:family="table-column">
      <style:table-column-properties style:column-width="0.5923in" style:use-optimal-column-width="false"/>
    </style:style>
    <style:style style:name="TableColumn807" style:family="table-column">
      <style:table-column-properties style:column-width="0.4597in" style:use-optimal-column-width="false"/>
    </style:style>
    <style:style style:name="TableColumn808" style:family="table-column">
      <style:table-column-properties style:column-width="0.1395in" style:use-optimal-column-width="false"/>
    </style:style>
    <style:style style:name="TableColumn809" style:family="table-column">
      <style:table-column-properties style:column-width="1.0875in" style:use-optimal-column-width="false"/>
    </style:style>
    <style:style style:name="TableColumn810" style:family="table-column">
      <style:table-column-properties style:column-width="0.6604in" style:use-optimal-column-width="false"/>
    </style:style>
    <style:style style:name="TableColumn811" style:family="table-column">
      <style:table-column-properties style:column-width="0.5812in" style:use-optimal-column-width="false"/>
    </style:style>
    <style:style style:name="TableColumn812" style:family="table-column">
      <style:table-column-properties style:column-width="1.7423in" style:use-optimal-column-width="false"/>
    </style:style>
    <style:style style:name="TableColumn813" style:family="table-column">
      <style:table-column-properties style:column-width="0.0631in" style:use-optimal-column-width="false"/>
    </style:style>
    <style:style style:name="Table798" style:family="table" style:master-page-name="MP1">
      <style:table-properties style:width="10.5618in" fo:margin-left="0in" table:align="left"/>
    </style:style>
    <style:style style:name="TableRow814" style:family="table-row">
      <style:table-row-properties style:min-row-height="0.3562in" style:use-optimal-row-height="false" fo:keep-together="always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Row825" style:family="table-row">
      <style:table-row-properties style:row-height="0.8361in" style:use-optimal-row-height="false" fo:keep-together="always"/>
    </style:style>
    <style:style style:name="TableCell8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2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font-size="16pt" style:font-size-asian="16pt"/>
    </style:style>
    <style:style style:name="T831" style:parent-style-name="預設段落字型" style:family="text">
      <style:text-properties style:font-name="標楷體" style:font-name-asian="標楷體" fo:font-size="16pt" style:font-size-asian="16pt"/>
    </style:style>
    <style:style style:name="TableCell8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bottom="0.05in" fo:line-height="0.25in" fo:margin-left="0.0395in" fo:margin-right="0.0395in">
        <style:tab-stops/>
      </style:paragraph-properties>
      <style:text-properties style:font-name="標楷體" style:font-name-asian="標楷體" fo:font-size="18pt" style:font-size-asian="18pt"/>
    </style:style>
    <style:style style:name="P834" style:parent-style-name="內文" style:family="paragraph">
      <style:paragraph-properties fo:text-align="justify" fo:margin-bottom="0.05in" fo:line-height="0.2083in" fo:margin-left="0.0784in" fo:margin-right="0.0395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837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ableCell840" style:family="table-cell">
      <style:table-cell-properties fo:border="none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42" style:family="table-cell">
      <style:table-cell-properties fo:border="none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</style:style>
    <style:style style:name="T848" style:parent-style-name="預設段落字型" style:family="text">
      <style:text-properties style:font-name="標楷體" style:font-name-asian="標楷體" fo:font-size="16pt" style:font-size-asian="16pt"/>
    </style:style>
    <style:style style:name="T849" style:parent-style-name="預設段落字型" style:family="text">
      <style:text-properties style:font-name="標楷體" style:font-name-asian="標楷體" fo:font-size="16pt" style:font-size-asian="16pt"/>
    </style:style>
    <style:style style:name="TableCell85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margin-bottom="0.05in" fo:line-height="0.25in" fo:margin-left="0.0395in" fo:margin-right="0.0395in">
        <style:tab-stops/>
      </style:paragraph-properties>
      <style:text-properties style:font-name="標楷體" style:font-name-asian="標楷體" fo:font-size="18pt" style:font-size-asian="18pt"/>
    </style:style>
    <style:style style:name="P852" style:parent-style-name="內文" style:family="paragraph">
      <style:paragraph-properties fo:text-align="justify" fo:margin-bottom="0.05in" fo:line-height="0.2083in" fo:margin-left="0.0784in" fo:margin-right="0.0395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855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內文" style:family="paragraph">
      <style:paragraph-properties fo:text-align="justify" fo:margin-bottom="0.05in" fo:line-height="0.2083in" fo:margin-left="0.0784in" fo:margin-right="0.0395in">
        <style:tab-stops/>
      </style:paragraph-properties>
    </style:style>
    <style:style style:name="TableRow860" style:family="table-row">
      <style:table-row-properties style:row-height="0.3833in" style:use-optimal-row-height="false" fo:keep-together="always"/>
    </style:style>
    <style:style style:name="TableCell86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865" style:parent-style-name="內文" style:family="paragraph">
      <style:text-properties style:font-name="標楷體" style:font-name-asian="標楷體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="none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tyle="italic" style:font-style-asian="italic" fo:font-size="18pt" style:font-size-asian="18pt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內文" style:family="paragraph">
      <style:text-properties style:font-name="標楷體" style:font-name-asian="標楷體"/>
    </style:style>
    <style:style style:name="TableRow876" style:family="table-row">
      <style:table-row-properties style:row-height="0.3833in" style:use-optimal-row-height="false" fo:keep-together="always"/>
    </style:style>
    <style:style style:name="TableCell87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88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885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8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tyle="italic" style:font-style-asian="italic" fo:font-size="18pt" style:font-size-asian="18pt"/>
    </style:style>
    <style:style style:name="TableCell8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9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tyle="italic" style:font-style-asian="italic" fo:font-size="18pt" style:font-size-asian="18pt"/>
    </style:style>
    <style:style style:name="TableRow895" style:family="table-row">
      <style:table-row-properties style:row-height="0.3069in" style:use-optimal-row-height="false" fo:keep-together="always"/>
    </style:style>
    <style:style style:name="TableCell89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0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9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 fo:line-height="0.1527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907" style:parent-style-name="內文" style:family="paragraph">
      <style:paragraph-properties fo:text-align="justify" fo:line-height="0.1527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1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91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91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line-height="0.1527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920" style:parent-style-name="內文" style:family="paragraph">
      <style:paragraph-properties fo:text-align="justify" fo:line-height="0.1527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921" style:family="table-row">
      <style:table-row-properties style:row-height="0.3381in" style:use-optimal-row-height="false" fo:keep-together="always"/>
    </style:style>
    <style:style style:name="TableCell92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2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3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4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943" style:family="table-row">
      <style:table-row-properties style:row-height="0.3388in" style:use-optimal-row-height="false" fo:keep-together="always"/>
    </style:style>
    <style:style style:name="TableCell94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5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6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6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965" style:family="table-row">
      <style:table-row-properties style:row-height="0.3388in" style:use-optimal-row-height="false" fo:keep-together="always"/>
    </style:style>
    <style:style style:name="TableCell96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7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8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8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987" style:family="table-row">
      <style:table-row-properties style:row-height="0.3388in" style:use-optimal-row-height="false" fo:keep-together="always"/>
    </style:style>
    <style:style style:name="TableCell98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9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998" style:parent-style-name="內文" style:family="paragraph">
      <style:text-properties style:font-name="標楷體" style:font-name-asian="標楷體"/>
    </style:style>
    <style:style style:name="TableCell99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0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07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009" style:family="table-row">
      <style:table-row-properties style:row-height="0.3388in" style:use-optimal-row-height="false" fo:keep-together="always"/>
    </style:style>
    <style:style style:name="TableCell101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1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2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29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031" style:family="table-row">
      <style:table-row-properties style:row-height="0.3388in" style:use-optimal-row-height="false" fo:keep-together="always"/>
    </style:style>
    <style:style style:name="TableCell103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3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4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5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053" style:family="table-row">
      <style:table-row-properties style:row-height="0.3388in" style:use-optimal-row-height="false" fo:keep-together="always"/>
    </style:style>
    <style:style style:name="TableCell105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6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7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7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075" style:family="table-row">
      <style:table-row-properties style:row-height="0.3388in" style:use-optimal-row-height="false" fo:keep-together="always"/>
    </style:style>
    <style:style style:name="TableCell107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8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9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9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097" style:family="table-row">
      <style:table-row-properties style:row-height="0.3388in" style:use-optimal-row-height="false" fo:keep-together="always"/>
    </style:style>
    <style:style style:name="TableCell109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0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1108" style:parent-style-name="內文" style:family="paragraph">
      <style:text-properties style:font-name="標楷體" style:font-name-asian="標楷體"/>
    </style:style>
    <style:style style:name="TableCell110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1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17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119" style:family="table-row">
      <style:table-row-properties style:row-height="0.3388in" style:use-optimal-row-height="false" fo:keep-together="always"/>
    </style:style>
    <style:style style:name="TableCell112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tyle="italic" style:font-style-asian="italic" fo:font-size="16pt" style:font-size-asian="16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2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tyle="italic" style:font-style-asian="italic" fo:font-size="16pt" style:font-size-asian="16pt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3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39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141" style:family="table-row">
      <style:table-row-properties style:min-row-height="0.6479in" style:use-optimal-row-height="false" fo:keep-together="always"/>
    </style:style>
    <style:style style:name="TableCell1142" style:family="table-cell">
      <style:table-cell-properties fo:border-top="none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1144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145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-top="none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1150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none" fo:border-left="0.0069in solid #000000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南市112年中小學室內拔河錦標賽競賽規程</text:p>
      <text:p text:style-name="P2"><text:span text:style-name="T3">一、目</text:span><text:span text:style-name="T4"><text:s text:c="4"/></text:span><text:span text:style-name="T5">的：配合教育部「增加學生運動時間」方案政策並達成「一人一運動；</text:span><text:span text:style-name="T6">一校一團隊」之目標推廣校園拔河運動，養成學生終生運動習慣，提升健康體適能，</text:span><text:span text:style-name="T7">營造健康活潑之校園運動風氣為目的，</text:span><text:span text:style-name="T8">並藉活動之實施，</text:span><text:span text:style-name="T9">持續深耕品德教育及校園拔河運動風氣。</text:span></text:p>
      <text:p text:style-name="P10"><text:span text:style-name="T11">二、</text:span><text:span text:style-name="T12">依</text:span><text:span text:style-name="T13"><text:s text:c="4"/></text:span><text:span text:style-name="T14">據：</text:span><text:span text:style-name="T15">臺南市體育局</text:span><text:span text:style-name="T16">112</text:span><text:span text:style-name="T17">年</text:span><text:span text:style-name="T18">5</text:span><text:span text:style-name="T19">月</text:span><text:span text:style-name="T20"><text:s text:c="2"/></text:span><text:span text:style-name="T21">日南市體競字第</text:span><text:span text:style-name="T22"><text:s text:c="7"/></text:span><text:span text:style-name="T23">號函。</text:span></text:p>
      <text:p text:style-name="P24">三、主辦單位：臺南市政府體育局</text:p>
      <text:p text:style-name="P25">四、承辦單位：臺南市東區後甲國民中學學務處。</text:p>
      <text:p text:style-name="P26">五、協辦單位：臺南市東區後甲國民中學體育組。</text:p>
      <text:p text:style-name="P27">六、比賽日期：112年06月17日(六)。</text:p>
      <text:p text:style-name="P28">七、比賽地點：臺南市東區後甲國中進德堂(臺南市林森路二段260號)如進德整修則改風雨<text:line-break/>球場。</text:p>
      <text:p text:style-name="P29">八、參加對象：參加人員以各校在籍學生始得報名參加，人員(選手)不得重複。</text:p>
      <text:p text:style-name="P30">九、實施方式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組　　別</text:p>
          </table:table-cell>
          <table:covered-table-cell/>
          <table:table-cell table:style-name="TableCell39">
            <text:p text:style-name="P40">級　　別</text:p>
          </table:table-cell>
          <table:table-cell table:style-name="TableCell41">
            <text:p text:style-name="P42">備　　註</text:p>
          </table:table-cell>
        </table:table-row>
        <table:table-row table:style-name="TableRow43">
          <table:table-cell table:style-name="TableCell44" table:number-rows-spanned="3">
            <text:p text:style-name="P45">國小</text:p>
          </table:table-cell>
          <table:table-cell table:style-name="TableCell46">
            <text:p text:style-name="P47">男生組</text:p>
          </table:table-cell>
          <table:table-cell table:style-name="TableCell48">
            <text:p text:style-name="P49">8人總重400公斤(含)以下</text:p>
          </table:table-cell>
          <table:table-cell table:style-name="TableCell50" table:number-rows-spanned="3">
            <text:p text:style-name="P51">(1)五年級以上始得報名。</text:p>
            <text:p text:style-name="P52">(2)混合組男女生各四人，亦得三男</text:p>
            <text:p text:style-name="P53"><text:s/>五女為限。。</text:p>
            <text:p text:style-name="P54">(3)選手不得跨組別參賽。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女生組</text:p>
          </table:table-cell>
          <table:table-cell table:style-name="TableCell59">
            <text:p text:style-name="P60">8人總重400公斤(含)以下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混合組</text:p>
          </table:table-cell>
          <table:table-cell table:style-name="TableCell66">
            <text:p text:style-name="P67">8人總重360公斤(含)以下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國中</text:p>
          </table:table-cell>
          <table:table-cell table:style-name="TableCell72">
            <text:p text:style-name="P73">男生組</text:p>
          </table:table-cell>
          <table:table-cell table:style-name="TableCell74">
            <text:p text:style-name="P75">(班隊)8人總重520公斤(含)以下</text:p>
            <text:p text:style-name="內文"><text:span text:style-name="T76">(</text:span><text:span text:style-name="T77">校隊</text:span><text:span text:style-name="T78">)8</text:span><text:span text:style-name="T79">人總重</text:span><text:span text:style-name="T80">540</text:span><text:span text:style-name="T81">公斤</text:span><text:span text:style-name="T82">(</text:span><text:span text:style-name="T83">含</text:span><text:span text:style-name="T84">)</text:span><text:span text:style-name="T85">以下</text:span></text:p>
          </table:table-cell>
          <table:table-cell table:style-name="TableCell86" table:number-rows-spanned="2">
            <text:list text:style-name="LFO1" text:continue-numbering="true">
              <text:list-item>
                <text:p text:style-name="P87">分校隊、班隊組二組比賽。</text:p>
              </text:list-item>
              <text:list-item>
                <text:p text:style-name="P88">混合組男女生各四人。</text:p>
              </text:list-item>
              <text:list-item>
                <text:p text:style-name="P89">設籍於體育班學生不得參加班隊組。</text:p>
              </text:list-item>
            </text:list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女生組</text:span></text:p>
          </table:table-cell>
          <table:table-cell table:style-name="TableCell95">
            <text:p text:style-name="P96">(班隊)8人總重440公斤(含)以下</text:p>
            <text:p text:style-name="P97">(校隊)8人總重460公斤(含)以下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混合組</text:p>
          </table:table-cell>
          <table:table-cell table:style-name="TableCell104">
            <text:p text:style-name="P105">(班隊)8人總重480公斤(含)以下</text:p>
            <text:p text:style-name="P106">(校隊)8人總重500公斤(含)以下</text:p>
          </table:table-cell>
          <table:table-cell table:style-name="TableCell107">
            <text:p text:style-name="P108"/>
          </table:table-cell>
        </table:table-row>
      </table:table>
      <text:p text:style-name="P109">※各組依參賽隊數取四隊晉級決賽（得依參賽隊數多寡增減）。</text:p>
      <text:p text:style-name="P110">※各組隊數未滿兩隊，則取消比賽。</text:p>
      <text:p text:style-name="P111">十、報名手續：</text:p>
      <text:p text:style-name="P112">1.報名日期：即日起至民國112年05月31日(星期三)下午5時00分止，完成報名。</text:p>
      <text:p text:style-name="P113">2.報名方式：以學校為報名單位，採取E-mail及紙本兩種方式，統一向臺南市東區後甲國中(兩者都要完成，E-mail請傳原始檔案以便印製獎狀)。</text:p>
      <text:p text:style-name="P114"><text:s text:c="12"/>郵寄地址：701臺南市東區林森路二段260號(依郵戳為憑，逾期恕不受理)。</text:p>
      <text:p text:style-name="P115"><text:s text:c="12"/>電子信箱：linmengyi@tn.edu.tw。</text:p>
      <text:p text:style-name="P116"><text:span text:style-name="T117">3.</text:span><text:span text:style-name="T118">報名聯絡人：後甲國中學務處</text:span><text:span text:style-name="T119"><text:s/></text:span><text:span text:style-name="T120">鄭安芬組長、</text:span><text:span text:style-name="T121">林孟</text:span><text:span text:style-name="T122">逸</text:span><text:span text:style-name="T123">老師</text:span></text:p>
      <text:p text:style-name="P124"><text:span text:style-name="T125">4.</text:span><text:span text:style-name="T126">連絡電話：</text:span><text:span text:style-name="T127">06-2388118#1035</text:span><text:span text:style-name="T128">、</text:span><text:span text:style-name="T129">109</text:span><text:span text:style-name="T130">。</text:span><text:span text:style-name="T131"><text:s text:c="4"/></text:span></text:p>
      <text:soft-page-break/>
      <text:p text:style-name="P132">4.報名人數：每隊參賽選手人數10人。</text:p>
      <text:p text:style-name="P133">十一、比賽規則：採用中華民國拔河運動協會審定之最新拔河運動規則。</text:p>
      <text:p text:style-name="P134">十二、比賽用繩：採用中華民國拔河運動協會審定合格之拔河繩。</text:p>
      <text:p text:style-name="P135">十三、抽籤、領隊、裁判會議、報到及過磅：</text:p>
      <text:list text:style-name="LFO2" text:continue-numbering="true">
        <text:list-item>
          <text:p text:style-name="P136"><text:span text:style-name="T137">抽籤日期：</text:span><text:span text:style-name="T138">112</text:span><text:span text:style-name="T139">年</text:span><text:span text:style-name="T140">06</text:span><text:span text:style-name="T141">月</text:span><text:span text:style-name="T142">2</text:span><text:span text:style-name="T143">日（星期四）上午</text:span><text:span text:style-name="T144">10</text:span><text:span text:style-name="T145">時假後甲國中進德堂</text:span><text:span text:style-name="T146">2F</text:span><text:span text:style-name="T147">會議室公開抽籤，未到場者由大會代抽，並於</text:span><text:span text:style-name="T148">06</text:span><text:span text:style-name="T149">月</text:span><text:span text:style-name="T150">03</text:span><text:span text:style-name="T151">日（星期五</text:span><text:span text:style-name="T152">）公佈於後甲國中學校首頁最新公告中</text:span><text:span text:style-name="T153">(</text:span>https://www.hcjh.tn.edu.tw/<text:span text:style-name="T154">)</text:span><text:span text:style-name="T155">，請自行上網查詢，不另行通知。</text:span></text:p>
        </text:list-item>
        <text:list-item>
          <text:p text:style-name="P156"><text:span text:style-name="T157">領隊會議：</text:span><text:span text:style-name="T158">112</text:span><text:span text:style-name="T159">年</text:span><text:span text:style-name="T160">06</text:span><text:span text:style-name="T161">月</text:span><text:span text:style-name="T162">14</text:span><text:span text:style-name="T163">日</text:span><text:span text:style-name="T164">(</text:span><text:span text:style-name="T165">三</text:span><text:span text:style-name="T166">)</text:span><text:span text:style-name="T167">上午</text:span><text:span text:style-name="T168">09</text:span><text:span text:style-name="T169">時於後甲國中進德堂</text:span><text:span text:style-name="T170">2F</text:span><text:span text:style-name="T171">會議室。</text:span></text:p>
        </text:list-item>
        <text:list-item>
          <text:p text:style-name="P172"><text:span text:style-name="T173">裁判會議：</text:span><text:span text:style-name="T174">112</text:span><text:span text:style-name="T175">年</text:span><text:span text:style-name="T176">06</text:span><text:span text:style-name="T177">月</text:span><text:span text:style-name="T178">14</text:span><text:span text:style-name="T179">日</text:span><text:span text:style-name="T180">(</text:span><text:span text:style-name="T181">三</text:span><text:span text:style-name="T182">)</text:span><text:span text:style-name="T183">上午</text:span><text:span text:style-name="T184">10</text:span><text:span text:style-name="T185">時於後甲國中進德堂</text:span><text:span text:style-name="T186">2F</text:span><text:span text:style-name="T187">會議室。</text:span></text:p>
        </text:list-item>
        <text:list-item>
          <text:p text:style-name="P188">報到及過磅：參賽各隊應於競賽日6月17日當天上午8時00分前完成報到及過磅手續，過磅單。</text:p>
        </text:list-item>
      </text:list>
      <text:p text:style-name="P189">十四、比賽制度：</text:p>
      <text:list text:style-name="LFO3" text:continue-numbering="true">
        <text:list-item>
          <text:p text:style-name="P190">預賽採用分組循環積分賽制，決賽採淘汰賽制；各組報名隊數在9隊（含）以下直接循環預賽後取前4名決賽，5、6名依預賽成績排定。</text:p>
        </text:list-item>
        <text:list-item>
          <text:p text:style-name="P191">國中以上預賽所有賽程一律採2局制，2局全勝得3分，1勝1負各得1分，2局全負得0分。決賽採3局2勝制。</text:p>
        </text:list-item>
        <text:list-item>
          <text:p text:style-name="P192">國小組預賽採一局制，決賽採3局2勝制。</text:p>
        </text:list-item>
        <text:list-item>
          <text:p text:style-name="P193"><text:span text:style-name="T194">循環積分名次判定：</text:span></text:p>
        </text:list-item>
      </text:list>
      <text:p text:style-name="P195">（1）每組以各隊積分高低排名。<text:line-break/>（2）若積分相同，則以相關場次之對戰勝負定名次（勝者名次在前）。<text:line-break/>（3）若再相同，則以全部賽程勝場數決定名次。</text:p>
      <text:p text:style-name="P196"><text:span text:style-name="T197">（</text:span><text:span text:style-name="T198">4</text:span><text:span text:style-name="T199">）</text:span><text:span text:style-name="T200">若再相同，以賽程所有場次之犯規警告次數總合定名次（次數較少者佔先）。</text:span></text:p>
      <text:p text:style-name="P201">（5）再相同，則以賽程相關場次之對戰局參賽選手總體重定名次（較輕者佔先）</text:p>
      <text:p text:style-name="P202">（6）若再相同，則以該組賽程結束後再戰乙局定名次。</text:p>
      <text:p text:style-name="P203">十五、獎勵辦法：</text:p>
      <text:list text:style-name="LFO4" text:continue-numbering="true">
        <text:list-item>
          <text:p text:style-name="P204">各組參賽二、三隊取一名，四隊取二名，五隊取三名，六隊取四名，十隊以上取六名，頒發獎盃乙座、參賽選手獎狀乙紙，以資鼓勵。</text:p>
        </text:list-item>
        <text:list-item>
          <text:p text:style-name="P205"><text:span text:style-name="T206">優勝隊伍隊職員及辦理活動之有功人員，依照「臺南市</text:span><text:span text:style-name="T207">立高級中等以下學校教職員獎懲案件作業規定</text:span><text:span text:style-name="T208">」辦理敘獎。</text:span></text:p>
        </text:list-item>
      </text:list>
      <text:p text:style-name="P209">十六、申訴：</text:p>
      <text:list text:style-name="LFO5" text:continue-numbering="true">
        <text:list-item>
          <text:p text:style-name="P210">有關資格之抗議，須於該場比賽前提出，比賽開始後概不受理。</text:p>
        </text:list-item>
        <text:list-item>
          <text:p text:style-name="P211">比賽發生爭議時，須立即向該場比賽主審裁判提出口頭申訴申請，並於該場比賽完畢10分鐘內，向裁判長提出申訴書及繳交保證金参仟元整。</text:p>
        </text:list-item>
        <text:list-item>
          <text:p text:style-name="P212">申訴案件若經大會判決無效不成立時，則沒收保證金充為獎品費。</text:p>
        </text:list-item>
      </text:list>
      <text:soft-page-break/>
      <text:p text:style-name="P213">十七、附則：</text:p>
      <text:list text:style-name="LFO6" text:continue-numbering="true">
        <text:list-item>
          <text:p text:style-name="P214">參賽選手請隨身攜帶身分證、學生證或在職（學）證明、以便查驗。</text:p>
        </text:list-item>
        <text:list-item>
          <text:p text:style-name="P215">各參賽隊伍比賽當天務必攜帶過磅單兩張（如附件二，各隊選手一定要帶過磅單出賽，無則不能出賽。）及出賽順位單（如附件三），並於過磅單照片格中貼上參賽選手照片或數位影像。班隊選手，請務必攜帶班級名條，以便核對。</text:p>
        </text:list-item>
        <text:list-item>
          <text:p text:style-name="P216">各校參賽隊職員平安保險部分，請各校自行投保。</text:p>
        </text:list-item>
        <text:list-item>
          <text:p text:style-name="P217">參賽隊伍選手若有冒名頂替或未依參加對象資格組隊，一經證實取消全隊比賽資格及名次，並議處相關人員。</text:p>
        </text:list-item>
        <text:list-item>
          <text:p text:style-name="P218">為響應市府環保政策，大會備有桶裝水，請各參賽學校教練及選手需自備環保杯。</text:p>
        </text:list-item>
        <text:list-item>
          <text:p text:style-name="P219">隊參賽選手出場比賽時，應著統一隊服出場比賽。備註：正式服裝為短褲、長襪、附衣領之長袖運動衫。</text:p>
        </text:list-item>
        <text:list-item>
          <text:p text:style-name="P220"><text:span text:style-name="T221">參賽選手一律穿平底運動鞋或拔河鞋，鞋底不可穿釘鞋（足球或棒球鞋等），不可赤腳，不可戴手套，可使用碳酸鎂粉，不符合規定者不得出場比賽。</text:span></text:p>
        </text:list-item>
        <text:list-item>
          <text:p text:style-name="P222"><text:span text:style-name="T223">各隊伍後位選手需配戴安全帽才可上場比賽，基於衛生考量，建議各隊伍自行準備。</text:span></text:p>
        </text:list-item>
      </text:list>
      <text:p text:style-name="P224">十八、本計畫奉體育處核定後實施，修正時亦同。如有未盡事宜由承辦單位另行訂定公布。</text:p>
      <text:soft-page-break/>
      <text:p text:style-name="P225"><text:span text:style-name="T226">附件一</text:span></text:p>
      <text:p text:style-name="P227">臺南市112年中小學室內拔河錦標賽競賽報名表</text:p>
      <text:p text:style-name="P228"><text:span text:style-name="T229">組別：</text:span><text:span text:style-name="T230"><text:s text:c="8"/></text:span><text:span text:style-name="T231">組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中文全銜</text:span></text:p>
          </table:table-cell>
          <table:table-cell table:style-name="TableCell242">
            <text:p text:style-name="P243">英文全銜</text:p>
          </table:table-cell>
        </table:table-row>
        <table:table-row table:style-name="TableRow244">
          <table:table-cell table:style-name="TableCell245">
            <text:p text:style-name="P246"><text:span text:style-name="T247">校名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教練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領隊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管理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選手編號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3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4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5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7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8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9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內文"><text:span text:style-name="T359">聯絡人</text:span><text:span text:style-name="T360">：</text:span><text:span text:style-name="T361"><text:s text:c="24"/></text:span><text:span text:style-name="T362">電話</text:span><text:span text:style-name="T363">：</text:span>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備註：</text:p>
            <text:p text:style-name="P367">1.本人同意所提個人資料作為大會辦理本賽會使用</text:p>
            <text:p text:style-name="P368"><text:span text:style-name="T369">2.</text:span><text:span text:style-name="T370">隊職員、隊員之資料必須詳細填寫</text:span><text:span text:style-name="T371">(</text:span><text:span text:style-name="T372">請寫正楷</text:span><text:span text:style-name="T373">)</text:span><text:span text:style-name="T374">。</text:span></text:p>
            <text:p text:style-name="P375"><text:span text:style-name="T376">3.</text:span><text:span text:style-name="T377">報名地址：臺南市東區林森路二段</text:span><text:span text:style-name="T378">260</text:span><text:span text:style-name="T379">號</text:span><text:span text:style-name="T380">(</text:span><text:span text:style-name="T381">臺南市立後甲國民中學學務處）。</text:span><text:span text:style-name="T382"><text:line-break/></text:span><text:span text:style-name="T383"><text:s text:c="2"/></text:span><text:span text:style-name="T384">聯絡電話：</text:span><text:span text:style-name="T385">學務處</text:span><text:span text:style-name="T386">（</text:span><text:span text:style-name="T387">06</text:span><text:span text:style-name="T388">）</text:span><text:span text:style-name="T389">2350241</text:span><text:span text:style-name="T390">體育組</text:span><text:span text:style-name="T391">2388118-109</text:span></text:p>
          </table:table-cell>
          <table:covered-table-cell/>
          <table:covered-table-cell/>
        </table:table-row>
      </table:table>
      <text:p text:style-name="P392"><text:s text:c="10"/></text:p>
      <text:p text:style-name="內文"><text:span text:style-name="T393">承</text:span><text:span text:style-name="T394">辦人</text:span><text:span text:style-name="T395">簽章：</text:span><text:span text:style-name="T396"><text:s text:c="24"/></text:span><text:span text:style-name="T397">單位主管簽章：</text:span></text:p>
      <text:p text:style-name="P398"/>
      <text:p text:style-name="P399"/>
      <text:p text:style-name="P400"/>
      <text:soft-page-break/>
      <text:p text:style-name="內文"><text:span text:style-name="T401">附件二</text:span><text:span text:style-name="T402"><text:s text:c="8"/></text:span><text:span text:style-name="T403">臺南市</text:span><text:span text:style-name="T404">112</text:span><text:span text:style-name="T405">年中小學拔河錦標賽出賽過磅單</text:span></text:p>
      <text:p text:style-name="P406"><text:span text:style-name="T407">（請加蓋單位印信）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校名</text:p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>領隊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教練</text:p>
          </table:table-cell>
          <table:table-cell table:style-name="TableCell438" table:number-columns-spanned="3">
            <text:p text:style-name="P439"/>
            <text:p text:style-name="P440"/>
          </table:table-cell>
          <table:covered-table-cell/>
          <table:covered-table-cell/>
          <table:table-cell table:style-name="TableCell441">
            <text:p text:style-name="P442">管理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組別</text:p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>NO1.</text:p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>NO2.</text:p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3">
            <text:p text:style-name="P461">NO3.</text:p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3">
            <text:p text:style-name="P465">NO4.</text:p>
          </table:table-cell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3">
            <text:p text:style-name="P491">班級：　年　班</text:p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>班級：　年　班</text:p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3">
            <text:p text:style-name="P499">班級：　年　班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3">
            <text:p text:style-name="P503">班級：　年　班</text:p>
          </table:table-cell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內文"/>
          </table:table-cell>
          <table:table-cell table:style-name="TableCell508" table:number-columns-spanned="3">
            <text:p text:style-name="內文"><text:span text:style-name="T509">姓名：</text:span></text:p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內文"><text:span text:style-name="T513">姓名：</text:span></text:p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內文"><text:span text:style-name="T517">姓名：</text:span></text:p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3">
            <text:p text:style-name="內文"><text:span text:style-name="T521">姓名：</text:span></text:p>
          </table:table-cell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內文"/>
          </table:table-cell>
          <table:table-cell table:style-name="TableCell526" table:number-columns-spanned="3">
            <text:p text:style-name="內文"><text:span text:style-name="T527">體重：</text:span><text:span text:style-name="T528">　　</text:span><text:span text:style-name="T529"><text:s text:c="2"/></text:span><text:span text:style-name="T530">㎏</text:span></text:p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內文"><text:span text:style-name="T534">體重：</text:span><text:span text:style-name="T535">　　</text:span><text:span text:style-name="T536"><text:s text:c="2"/></text:span><text:span text:style-name="T537">㎏</text:span></text:p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3">
            <text:p text:style-name="內文"><text:span text:style-name="T541">體重：</text:span><text:span text:style-name="T542">　　</text:span><text:span text:style-name="T543"><text:s text:c="2"/></text:span><text:span text:style-name="T544">㎏</text:span></text:p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內文"><text:span text:style-name="T548">體重：</text:span><text:span text:style-name="T549">　　</text:span><text:span text:style-name="T550"><text:s text:c="2"/></text:span><text:span text:style-name="T551">㎏</text:span></text:p>
          </table:table-cell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3">
            <text:p text:style-name="P577">NO5.</text:p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>NO6.</text:p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3">
            <text:p text:style-name="P585">NO7.</text:p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3">
            <text:p text:style-name="P589">NO8.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3">
            <text:p text:style-name="P615">班級：　年　班</text:p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3">
            <text:p text:style-name="P619">班級：　年　班</text:p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 table:number-columns-spanned="3">
            <text:p text:style-name="P623">班級：　年　班</text:p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3">
            <text:p text:style-name="P627">班級：　年　班</text:p>
          </table:table-cell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內文"/>
          </table:table-cell>
          <table:table-cell table:style-name="TableCell632" table:number-columns-spanned="3">
            <text:p text:style-name="內文"><text:span text:style-name="T633">姓名：</text:span></text:p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內文"><text:span text:style-name="T637">姓名：</text:span></text:p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3">
            <text:p text:style-name="內文"><text:span text:style-name="T641">姓名：</text:span></text:p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 table:number-columns-spanned="3">
            <text:p text:style-name="內文"><text:span text:style-name="T645">姓名：</text:span></text:p>
          </table:table-cell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內文"/>
          </table:table-cell>
          <table:table-cell table:style-name="TableCell650" table:number-columns-spanned="3">
            <text:p text:style-name="內文"><text:span text:style-name="T651">體重：</text:span><text:span text:style-name="T652">　　</text:span><text:span text:style-name="T653"><text:s text:c="2"/></text:span><text:span text:style-name="T654">㎏</text:span></text:p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內文"><text:span text:style-name="T658">體重：</text:span><text:span text:style-name="T659">　　</text:span><text:span text:style-name="T660"><text:s text:c="2"/></text:span><text:span text:style-name="T661">㎏</text:span></text:p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3">
            <text:p text:style-name="內文"><text:span text:style-name="T665">體重：</text:span><text:span text:style-name="T666">　　</text:span><text:span text:style-name="T667"><text:s text:c="2"/></text:span><text:span text:style-name="T668">㎏</text:span></text:p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3">
            <text:p text:style-name="內文"><text:span text:style-name="T672">體重：</text:span><text:span text:style-name="T673">　　</text:span><text:span text:style-name="T674"><text:s text:c="2"/></text:span><text:span text:style-name="T675">㎏</text:span></text:p>
          </table:table-cell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/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3">
            <text:p text:style-name="P701">NO9.</text:p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>NO10.</text:p>
          </table:table-cell>
          <table:covered-table-cell/>
          <table:covered-table-cell/>
          <table:table-cell table:style-name="TableCell706">
            <text:p text:style-name="P707"/>
          </table:table-cell>
          <table:table-cell table:style-name="TableCell708" table:number-columns-spanned="7" table:number-rows-spanned="5">
            <text:p text:style-name="P709"/>
            <text:p text:style-name="P710"/>
            <text:p text:style-name="P711"><text:span text:style-name="T712">10</text:span><text:span text:style-name="T713">名選手體重總和：</text:span><text:span text:style-name="T714">　　</text:span><text:span text:style-name="T715"><text:s/></text:span><text:span text:style-name="T716">　㎏</text:span></text:p>
            <text:p text:style-name="P717"/>
            <text:p text:style-name="P718"><text:span text:style-name="T719">裁判簽章：</text:span><text:span text:style-name="T720">　　　　　　　　</text:span></text:p>
            <text:p text:style-name="P721"/>
            <text:p text:style-name="P722"><text:span text:style-name="T723">教練簽章：</text:span><text:span text:style-name="T724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  <table:covered-table-cell>
            <text:p text:style-name="P7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3">
            <text:p text:style-name="P745">班級：　年　班</text:p>
          </table:table-cell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3">
            <text:p text:style-name="P749">班級：　年　班</text:p>
          </table:table-cell>
          <table:covered-table-cell/>
          <table:covered-table-cell/>
          <table:table-cell table:style-name="TableCell750">
            <text:p text:style-name="P751"/>
          </table:table-cell>
          <table:covered-table-cell>
            <text:p text:style-name="P7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內文"/>
          </table:table-cell>
          <table:table-cell table:style-name="TableCell757" table:number-columns-spanned="3">
            <text:p text:style-name="內文"><text:span text:style-name="T758">姓名：</text:span></text:p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3">
            <text:p text:style-name="內文"><text:span text:style-name="T762">姓名：</text:span></text:p>
          </table:table-cell>
          <table:covered-table-cell/>
          <table:covered-table-cell/>
          <table:table-cell table:style-name="TableCell763">
            <text:p text:style-name="P764"/>
          </table:table-cell>
          <table:covered-table-cell>
            <text:p text:style-name="P7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內文"/>
          </table:table-cell>
          <table:table-cell table:style-name="TableCell770" table:number-columns-spanned="3">
            <text:p text:style-name="內文"><text:span text:style-name="T771">體重：</text:span><text:span text:style-name="T772">　　</text:span><text:span text:style-name="T773"><text:s text:c="2"/></text:span><text:span text:style-name="T774">㎏</text:span></text:p>
          </table:table-cell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內文"><text:span text:style-name="T778">體重：</text:span><text:span text:style-name="T779">　</text:span><text:span text:style-name="T780"><text:s text:c="3"/></text:span><text:span text:style-name="T781">㎏</text:span></text:p>
          </table:table-cell>
          <table:covered-table-cell/>
          <table:covered-table-cell/>
          <table:table-cell table:style-name="TableCell782">
            <text:p text:style-name="P783"/>
          </table:table-cell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>
            <text:p text:style-name="P786"/>
          </table:table-cell>
        </table:table-row>
      </table:table>
      <text:soft-page-break/>
      <text:p text:style-name="P787">備註：一、本過磅單請填寫基本資料，並於照片格中貼上參賽選手照片，或用數位影像再用</text:p>
      <text:p text:style-name="內文"><text:span text:style-name="T788"><text:s text:c="10"/></text:span><text:span text:style-name="T789">彩色印表機列印出</text:span><text:span text:style-name="T790">加蓋單位印信</text:span><text:span text:style-name="T791">，於比賽當天攜至大會過磅處統一過磅。</text:span></text:p>
      <text:p text:style-name="P792">　　　二、無過磅單、未貼參賽選手數位影像或未過磅者不得參加比賽。</text:p>
      <text:p text:style-name="內文"><text:span text:style-name="T793"><text:s text:c="6"/></text:span><text:span text:style-name="T794">三、體重一欄由大會統一過磅時填寫。</text:span><text:span text:style-name="T795">(</text:span><text:span text:style-name="T796">各單位請準備兩張過磅單</text:span><text:span text:style-name="T797">)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6">
            <text:soft-page-break/>
            <text:p text:style-name="P816">八人制拔河運動比賽<text:s/>出賽順位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6">
            <text:p text:style-name="P822">八人制拔河運動比賽<text:s/>出賽順位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隊名</text:p>
          </table:table-cell>
          <table:covered-table-cell/>
          <table:table-cell table:style-name="TableCell828" table:number-columns-spanned="2">
            <text:p text:style-name="P829"><text:span text:style-name="T830"><text:s text:c="11"/></text:span><text:span text:style-name="T831">組</text:span></text:p>
          </table:table-cell>
          <table:covered-table-cell/>
          <table:table-cell table:style-name="TableCell832" table:number-columns-spanned="2" table:number-rows-spanned="2">
            <text:p text:style-name="P833">←出賽單<text:s/>順位單↓</text:p>
            <text:p text:style-name="P834"><text:span text:style-name="T835">請就出場比賽次數，抄寫</text:span><text:span text:style-name="T836">或影印相同張數。（手</text:span><text:span text:style-name="T837">背</text:span><text:span text:style-name="T838">號碼同號碼衣）按選手站的位置劃</text:span><text:span text:style-name="T839">”○”</text:span></text:p>
          </table:table-cell>
          <table:covered-table-cell/>
          <table:table-cell table:style-name="TableCell840" table:number-rows-spanned="2">
            <text:p text:style-name="P841"/>
          </table:table-cell>
          <table:table-cell table:style-name="TableCell842">
            <text:p text:style-name="P843"><text:s/></text:p>
          </table:table-cell>
          <table:table-cell table:style-name="TableCell844" table:number-columns-spanned="2">
            <text:p text:style-name="P845">隊名</text:p>
          </table:table-cell>
          <table:covered-table-cell/>
          <table:table-cell table:style-name="TableCell846" table:number-columns-spanned="2">
            <text:p text:style-name="P847"><text:span text:style-name="T848"><text:s text:c="13"/></text:span><text:span text:style-name="T849">組</text:span></text:p>
          </table:table-cell>
          <table:covered-table-cell/>
          <table:table-cell table:style-name="TableCell850" table:number-columns-spanned="2" table:number-rows-spanned="2">
            <text:p text:style-name="P851">←出賽單<text:s/>順位單↓</text:p>
            <text:p text:style-name="P852"><text:span text:style-name="T853">請就出場比賽次數，抄寫</text:span><text:span text:style-name="T854">或影印相同張數。（手</text:span><text:span text:style-name="T855">背</text:span><text:span text:style-name="T856">號碼同號碼衣）按選手站的位置劃</text:span><text:span text:style-name="T857">”○”</text:span></text:p>
          </table:table-cell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>領隊</text:p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>領隊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covered-table-cell>
            <text:p text:style-name="P873"/>
          </table:covered-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2">
            <text:p text:style-name="P878">教練</text:p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>管理</text:p>
          </table:table-cell>
          <table:table-cell table:style-name="TableCell883">
            <text:p text:style-name="P884"/>
          </table:table-cell>
          <table:table-cell table:style-name="TableCell885" table:number-columns-spanned="2" table:number-rows-spanned="13">
            <text:p text:style-name="P886"/>
          </table:table-cell>
          <table:covered-table-cell/>
          <table:table-cell table:style-name="TableCell887" table:number-columns-spanned="2">
            <text:p text:style-name="P888">教練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管理</text:p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>
            <text:p text:style-name="P897">No.</text:p>
          </table:table-cell>
          <table:table-cell table:style-name="TableCell898" table:number-columns-spanned="2">
            <text:p text:style-name="P899">隊員</text:p>
          </table:table-cell>
          <table:covered-table-cell/>
          <table:table-cell table:style-name="TableCell900">
            <text:p text:style-name="P901">體重</text:p>
          </table:table-cell>
          <table:table-cell table:style-name="TableCell902">
            <text:p text:style-name="P903">號碼布</text:p>
            <text:p text:style-name="P904">號<text:s text:c="2"/>碼</text:p>
          </table:table-cell>
          <table:table-cell table:style-name="TableCell905">
            <text:p text:style-name="P906">職位名稱</text:p>
            <text:p text:style-name="P907">（用○做記號）</text:p>
          </table:table-cell>
          <table:covered-table-cell>
            <text:p text:style-name="P908"/>
          </table:covered-table-cell>
          <table:covered-table-cell/>
          <table:table-cell table:style-name="TableCell909">
            <text:p text:style-name="P910">No.</text:p>
          </table:table-cell>
          <table:table-cell table:style-name="TableCell911" table:number-columns-spanned="2">
            <text:p text:style-name="P912">隊員</text:p>
          </table:table-cell>
          <table:covered-table-cell/>
          <table:table-cell table:style-name="TableCell913">
            <text:p text:style-name="P914">體重</text:p>
          </table:table-cell>
          <table:table-cell table:style-name="TableCell915">
            <text:p text:style-name="P916">號碼布</text:p>
            <text:p text:style-name="P917">號<text:s text:c="2"/>碼</text:p>
          </table:table-cell>
          <table:table-cell table:style-name="TableCell918" table:number-columns-spanned="2">
            <text:p text:style-name="P919">職位名稱</text:p>
            <text:p text:style-name="P920">（用○做記號）</text:p>
          </table:table-cell>
          <table:covered-table-cell/>
        </table:table-row>
        <table:table-row table:style-name="TableRow921">
          <table:table-cell table:style-name="TableCell922">
            <text:p text:style-name="P923">1.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>1.</text:p>
          </table:table-cell>
          <table:table-cell table:style-name="TableCell930">
            <text:p text:style-name="P931">一二三四五六七後</text:p>
          </table:table-cell>
          <table:covered-table-cell>
            <text:p text:style-name="P932"/>
          </table:covered-table-cell>
          <table:covered-table-cell/>
          <table:table-cell table:style-name="TableCell933">
            <text:p text:style-name="P934">1.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>1.</text:p>
          </table:table-cell>
          <table:table-cell table:style-name="TableCell941" table:number-columns-spanned="2">
            <text:p text:style-name="P942">一二三四五六七後</text:p>
          </table:table-cell>
          <table:covered-table-cell/>
        </table:table-row>
        <table:table-row table:style-name="TableRow943">
          <table:table-cell table:style-name="TableCell944">
            <text:p text:style-name="P945">2.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>2.</text:p>
          </table:table-cell>
          <table:table-cell table:style-name="TableCell952">
            <text:p text:style-name="P953">一二三四五六七後</text:p>
          </table:table-cell>
          <table:covered-table-cell>
            <text:p text:style-name="P954"/>
          </table:covered-table-cell>
          <table:covered-table-cell/>
          <table:table-cell table:style-name="TableCell955">
            <text:p text:style-name="P956">2.</text:p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2.</text:p>
          </table:table-cell>
          <table:table-cell table:style-name="TableCell963" table:number-columns-spanned="2">
            <text:p text:style-name="P964">一二三四五六七後</text:p>
          </table:table-cell>
          <table:covered-table-cell/>
        </table:table-row>
        <table:table-row table:style-name="TableRow965">
          <table:table-cell table:style-name="TableCell966">
            <text:p text:style-name="P967">3.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3.</text:p>
          </table:table-cell>
          <table:table-cell table:style-name="TableCell974">
            <text:p text:style-name="P975">一二三四五六七後</text:p>
          </table:table-cell>
          <table:covered-table-cell>
            <text:p text:style-name="P976"/>
          </table:covered-table-cell>
          <table:covered-table-cell/>
          <table:table-cell table:style-name="TableCell977">
            <text:p text:style-name="P978">3.</text:p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>3.</text:p>
          </table:table-cell>
          <table:table-cell table:style-name="TableCell985" table:number-columns-spanned="2">
            <text:p text:style-name="P986">一二三四五六七後</text:p>
          </table:table-cell>
          <table:covered-table-cell/>
        </table:table-row>
        <table:table-row table:style-name="TableRow987">
          <table:table-cell table:style-name="TableCell988">
            <text:p text:style-name="P989">4.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>4.</text:p>
          </table:table-cell>
          <table:table-cell table:style-name="TableCell996">
            <text:p text:style-name="P997">一二三四五六七後</text:p>
          </table:table-cell>
          <table:covered-table-cell>
            <text:p text:style-name="P998"/>
          </table:covered-table-cell>
          <table:covered-table-cell/>
          <table:table-cell table:style-name="TableCell999">
            <text:p text:style-name="P1000">4.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>4.</text:p>
          </table:table-cell>
          <table:table-cell table:style-name="TableCell1007" table:number-columns-spanned="2">
            <text:p text:style-name="P1008">一二三四五六七後</text:p>
          </table:table-cell>
          <table:covered-table-cell/>
        </table:table-row>
        <table:table-row table:style-name="TableRow1009">
          <table:table-cell table:style-name="TableCell1010">
            <text:p text:style-name="P1011">5.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>5.</text:p>
          </table:table-cell>
          <table:table-cell table:style-name="TableCell1018">
            <text:p text:style-name="P1019">一二三四五六七後</text:p>
          </table:table-cell>
          <table:covered-table-cell>
            <text:p text:style-name="P1020"/>
          </table:covered-table-cell>
          <table:covered-table-cell/>
          <table:table-cell table:style-name="TableCell1021">
            <text:p text:style-name="P1022">5.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>5.</text:p>
          </table:table-cell>
          <table:table-cell table:style-name="TableCell1029" table:number-columns-spanned="2">
            <text:p text:style-name="P1030">一二三四五六七後</text:p>
          </table:table-cell>
          <table:covered-table-cell/>
        </table:table-row>
        <table:table-row table:style-name="TableRow1031">
          <table:table-cell table:style-name="TableCell1032">
            <text:p text:style-name="P1033">6.</text:p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>6.</text:p>
          </table:table-cell>
          <table:table-cell table:style-name="TableCell1040">
            <text:p text:style-name="P1041">一二三四五六七後</text:p>
          </table:table-cell>
          <table:covered-table-cell>
            <text:p text:style-name="P1042"/>
          </table:covered-table-cell>
          <table:covered-table-cell/>
          <table:table-cell table:style-name="TableCell1043">
            <text:p text:style-name="P1044">6.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>6.</text:p>
          </table:table-cell>
          <table:table-cell table:style-name="TableCell1051" table:number-columns-spanned="2">
            <text:p text:style-name="P1052">一二三四五六七後</text:p>
          </table:table-cell>
          <table:covered-table-cell/>
        </table:table-row>
        <table:table-row table:style-name="TableRow1053">
          <table:table-cell table:style-name="TableCell1054">
            <text:p text:style-name="P1055">7.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>7.</text:p>
          </table:table-cell>
          <table:table-cell table:style-name="TableCell1062">
            <text:p text:style-name="P1063">一二三四五六七後</text:p>
          </table:table-cell>
          <table:covered-table-cell>
            <text:p text:style-name="P1064"/>
          </table:covered-table-cell>
          <table:covered-table-cell/>
          <table:table-cell table:style-name="TableCell1065">
            <text:p text:style-name="P1066">7.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>7.</text:p>
          </table:table-cell>
          <table:table-cell table:style-name="TableCell1073" table:number-columns-spanned="2">
            <text:p text:style-name="P1074">一二三四五六七後</text:p>
          </table:table-cell>
          <table:covered-table-cell/>
        </table:table-row>
        <table:table-row table:style-name="TableRow1075">
          <table:table-cell table:style-name="TableCell1076">
            <text:p text:style-name="P1077">8.</text:p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>8.</text:p>
          </table:table-cell>
          <table:table-cell table:style-name="TableCell1084">
            <text:p text:style-name="P1085">一二三四五六七後</text:p>
          </table:table-cell>
          <table:covered-table-cell>
            <text:p text:style-name="P1086"/>
          </table:covered-table-cell>
          <table:covered-table-cell/>
          <table:table-cell table:style-name="TableCell1087">
            <text:p text:style-name="P1088">8.</text:p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>8.</text:p>
          </table:table-cell>
          <table:table-cell table:style-name="TableCell1095" table:number-columns-spanned="2">
            <text:p text:style-name="P1096">一二三四五六七後</text:p>
          </table:table-cell>
          <table:covered-table-cell/>
        </table:table-row>
        <table:table-row table:style-name="TableRow1097">
          <table:table-cell table:style-name="TableCell1098">
            <text:p text:style-name="P1099">9.</text:p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>9.</text:p>
          </table:table-cell>
          <table:table-cell table:style-name="TableCell1106">
            <text:p text:style-name="P1107">一二三四五六七後</text:p>
          </table:table-cell>
          <table:covered-table-cell>
            <text:p text:style-name="P1108"/>
          </table:covered-table-cell>
          <table:covered-table-cell/>
          <table:table-cell table:style-name="TableCell1109">
            <text:p text:style-name="P1110">9.</text:p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>9.</text:p>
          </table:table-cell>
          <table:table-cell table:style-name="TableCell1117" table:number-columns-spanned="2">
            <text:p text:style-name="P1118">一二三四五六七後</text:p>
          </table:table-cell>
          <table:covered-table-cell/>
        </table:table-row>
        <table:table-row table:style-name="TableRow1119">
          <table:table-cell table:style-name="TableCell1120">
            <text:p text:style-name="P1121">10.</text:p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>10.</text:p>
          </table:table-cell>
          <table:table-cell table:style-name="TableCell1128">
            <text:p text:style-name="P1129">一二三四五六七後</text:p>
          </table:table-cell>
          <table:covered-table-cell>
            <text:p text:style-name="P1130"/>
          </table:covered-table-cell>
          <table:covered-table-cell/>
          <table:table-cell table:style-name="TableCell1131">
            <text:p text:style-name="P1132">10.</text:p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>10.</text:p>
          </table:table-cell>
          <table:table-cell table:style-name="TableCell1139" table:number-columns-spanned="2">
            <text:p text:style-name="P1140">一二三四五六七後</text:p>
          </table:table-cell>
          <table:covered-table-cell/>
        </table:table-row>
        <table:table-row table:style-name="TableRow1141">
          <table:table-cell table:style-name="TableCell1142" table:number-columns-spanned="3">
            <text:p text:style-name="P1143">上場八位</text:p>
            <text:p text:style-name="P1144">體重合計</text:p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  <table:covered-table-cell>
            <text:p text:style-name="P1147"/>
          </table:covered-table-cell>
          <table:covered-table-cell/>
          <table:table-cell table:style-name="TableCell1148" table:number-columns-spanned="3">
            <text:p text:style-name="P1149">上場八位</text:p>
            <text:p text:style-name="P1150">體重合計</text:p>
          </table:table-cell>
          <table:covered-table-cell/>
          <table:covered-table-cell/>
          <table:table-cell table:style-name="TableCell1151" table:number-columns-spanned="4">
            <text:p text:style-name="P1152"/>
          </table:table-cell>
          <table:covered-table-cell/>
          <table:covered-table-cell/>
          <table:covered-table-cell/>
        </table:table-row>
      </table:table>
      <text:p text:style-name="內文"><text:span text:style-name="T1153">附件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八十八學年度國中小拔河競賽計畫</dc:title>
    <dc:subject/>
    <meta:initial-creator>台南縣政府</meta:initial-creator>
    <dc:creator>5A88</dc:creator>
    <meta:creation-date>2023-05-05T02:07:00Z</meta:creation-date>
    <dc:date>2023-05-05T02:07:00Z</dc:date>
    <meta:print-date>2022-04-19T06:07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00" meta:character-count="4013" meta:row-count="28" meta:non-whitespace-character-count="3421"/>
  </office:meta>
</office:document-meta>
</file>