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fo:margin-left="1.175in" fo:text-indent="-1.175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P38" style:parent-style-name="內文" style:family="paragraph">
      <style:paragraph-properties style:snap-to-layout-grid="false" style:line-height-at-least="0.2222in" fo:margin-right="-0.0368in" fo:text-indent="0.5833in"/>
      <style:text-properties style:font-name="標楷體" style:font-name-asian="標楷體" style:font-weight-complex="bold"/>
    </style:style>
    <style:style style:name="P39" style:parent-style-name="內文" style:family="paragraph">
      <style:paragraph-properties style:snap-to-layout-grid="false" fo:text-align="justify" fo:margin-left="1.2284in" fo:text-indent="-0.41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justify" fo:margin-left="0.9784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justify" fo:margin-left="0.9784in" fo:text-indent="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內文" style:family="paragraph">
      <style:text-properties style:font-name="Times New Roman" style:font-name-asian="標楷體"/>
    </style:style>
    <style:style style:name="P57" style:parent-style-name="內文" style:family="paragraph">
      <style:text-properties style:font-name="Times New Roman" style:font-name-asian="標楷體"/>
    </style:style>
    <style:style style:name="P58" style:parent-style-name="內文" style:family="paragraph">
      <style:text-properties style:font-name="Times New Roman" style:font-name-asian="標楷體"/>
    </style:style>
    <style:style style:name="P59" style:parent-style-name="內文" style:family="paragraph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P81" style:parent-style-name="內文" style:family="paragraph">
      <style:text-properties style:font-name="Times New Roman" style:font-name-asian="標楷體"/>
    </style:style>
    <style:style style:name="P82" style:parent-style-name="內文" style:family="paragraph">
      <style:paragraph-properties fo:margin-left="1.4868in" fo:text-indent="-1.4868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P90" style:parent-style-name="內文" style:family="paragraph">
      <style:paragraph-properties fo:margin-left="1.4868in" fo:text-indent="-1.4868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Segoe UI" style:font-name-asian="標楷體" style:font-name-complex="Segoe UI" fo:font-size="11.5pt" style:font-size-asian="11.5pt" style:font-size-complex="11.5pt" fo:background-color="#FFFFFF"/>
    </style:style>
    <style:style style:name="T102" style:parent-style-name="預設段落字型" style:family="text">
      <style:text-properties style:font-name="Segoe UI" style:font-name-asian="標楷體" style:font-name-complex="Segoe UI" fo:font-size="11.5pt" style:font-size-asian="11.5pt" style:font-size-complex="11.5pt" fo:background-color="#FFFFFF"/>
    </style:style>
    <style:style style:name="T103" style:parent-style-name="預設段落字型" style:family="text">
      <style:text-properties style:font-name="Segoe UI" style:font-name-asian="標楷體" style:font-name-complex="Segoe UI" fo:font-size="11.5pt" style:font-size-asian="11.5pt" style:font-size-complex="11.5pt" fo:background-color="#FFFFFF"/>
    </style:style>
    <style:style style:name="T104" style:parent-style-name="預設段落字型" style:family="text">
      <style:text-properties style:font-name="新細明體" style:font-name-asian="標楷體" style:font-name-complex="Segoe UI" fo:font-size="11.5pt" style:font-size-asian="11.5pt" style:font-size-complex="11.5pt" fo:background-color="#FFFFFF"/>
    </style:style>
    <style:style style:name="T105" style:parent-style-name="預設段落字型" style:family="text">
      <style:text-properties style:font-name="新細明體" style:font-name-asian="標楷體" style:font-name-complex="Segoe UI" fo:font-size="11.5pt" style:font-size-asian="11.5pt" style:font-size-complex="11.5pt" fo:background-color="#FFFFFF"/>
    </style:style>
    <style:style style:name="T106" style:parent-style-name="預設段落字型" style:family="text">
      <style:text-properties style:font-name="Segoe UI" style:font-name-asian="標楷體" style:font-name-complex="Segoe UI" fo:font-size="11.5pt" style:font-size-asian="11.5pt" style:font-size-complex="11.5pt" fo:background-color="#FFFFFF"/>
    </style:style>
    <style:style style:name="P107" style:parent-style-name="內文" style:family="paragraph">
      <style:paragraph-properties fo:margin-left="0.6701in" fo:text-indent="-0.6701in">
        <style:tab-stops/>
      </style:paragraph-properties>
      <style:text-properties style:font-name="Times New Roman" style:font-name-asian="標楷體"/>
    </style:style>
    <style:style style:name="P108" style:parent-style-name="內文" style:family="paragraph">
      <style:paragraph-properties fo:margin-left="1.3597in" fo:text-indent="-1.3597in">
        <style:tab-stops/>
      </style:paragraph-properties>
      <style:text-properties style:font-name="Times New Roman" style:font-name-asian="標楷體"/>
    </style:style>
    <style:style style:name="P109" style:parent-style-name="內文" style:family="paragraph">
      <style:text-properties style:font-name="Times New Roman" style:font-name-asian="標楷體"/>
    </style:style>
    <style:style style:name="P110" style:parent-style-name="內文" style:family="paragraph">
      <style:paragraph-properties style:snap-to-layout-grid="false" fo:line-height="0.2777in" fo:text-indent="0.5833in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fo:line-height="0.2777in" fo:margin-left="0.9166in" fo:text-indent="-0.333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snap-to-layout-grid="false" fo:line-height="0.2777in" fo:margin-left="0.9166in" fo:text-indent="-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P128" style:parent-style-name="內文" style:family="paragraph">
      <style:paragraph-properties style:snap-to-layout-grid="false" fo:line-height="0.2777in" fo:margin-left="0.9166in" fo:text-indent="-0.3333in">
        <style:tab-stops/>
      </style:paragraph-properties>
      <style:text-properties style:font-name="標楷體" style:font-name-asian="標楷體" style:letter-kerning="false"/>
    </style:style>
    <style:style style:name="P129" style:parent-style-name="內文" style:family="paragraph">
      <style:paragraph-properties style:snap-to-layout-grid="false" fo:line-height="0.2777in" fo:margin-left="0.9166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內文" style:family="paragraph">
      <style:text-properties style:font-name="Times New Roman" style:font-name-asian="標楷體"/>
    </style:style>
    <style:style style:name="P154" style:parent-style-name="內文" style:list-style-name="LFO1" style:family="paragraph"/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margin-left="0.5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內文" style:family="paragraph">
      <style:paragraph-properties fo:margin-left="1.0097in" fo:text-indent="-1.0097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P176" style:parent-style-name="內文" style:family="paragraph">
      <style:paragraph-properties fo:margin-left="2.0013in" fo:text-indent="-2.0013in">
        <style:tab-stops/>
      </style:paragraph-properties>
      <style:text-properties style:font-name="Times New Roman" style:font-name-asian="標楷體"/>
    </style:style>
    <style:style style:name="P177" style:parent-style-name="內文" style:family="paragraph">
      <style:paragraph-properties fo:text-indent="0.3333in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indent="0.6666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margin-left="0.8333in" fo:text-indent="-0.1666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style:snap-to-layout-grid="false" fo:margin-left="0.8333in" fo:text-indent="-0.1666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style:snap-to-layout-grid="false" fo:margin-left="0.8333in" fo:text-indent="-0.1666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style:snap-to-layout-grid="false" fo:margin-left="0.8333in" fo:text-indent="-0.1666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style:snap-to-layout-grid="false" fo:margin-left="0.8333in" fo:text-indent="-0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text-properties style:font-name="Times New Roman" style:font-name-asian="標楷體"/>
    </style:style>
    <style:style style:name="P197" style:parent-style-name="內文" style:family="paragraph">
      <style:text-properties style:font-name="Times New Roman" style:font-name-asian="標楷體"/>
    </style:style>
    <style:style style:name="P198" style:parent-style-name="內文" style:family="paragraph">
      <style:text-properties style:font-name="Times New Roman" style:font-name-asian="標楷體"/>
    </style:style>
    <style:style style:name="P199" style:parent-style-name="內文" style:family="paragraph">
      <style:text-properties style:font-name="Times New Roman" style:font-name-asian="標楷體"/>
    </style:style>
    <style:style style:name="P200" style:parent-style-name="內文" style:family="paragraph">
      <style:text-properties style:font-name="Times New Roman" style:font-name-asian="標楷體"/>
    </style:style>
    <style:style style:name="P201" style:parent-style-name="內文" style:family="paragraph">
      <style:text-properties style:font-name="Times New Roman" style:font-name-asian="標楷體"/>
    </style:style>
    <style:style style:name="P202" style:parent-style-name="內文" style:family="paragraph">
      <style:text-properties style:font-name="Times New Roman" style:font-name-asian="標楷體"/>
    </style:style>
    <style:style style:name="P203" style:parent-style-name="清單段落" style:list-style-name="LFO2" style:family="paragraph"/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P216" style:parent-style-name="清單段落" style:family="paragraph">
      <style:paragraph-properties fo:margin-left="0.45in">
        <style:tab-stops/>
      </style:paragraph-properties>
      <style:text-properties style:font-name="Times New Roman" style:font-name-asian="標楷體"/>
    </style:style>
    <style:style style:name="P217" style:parent-style-name="內文" style:family="paragraph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use-window-font-color="true"/>
    </style:style>
    <style:style style:name="T219" style:parent-style-name="預設段落字型" style:family="text">
      <style:text-properties style:use-window-font-color="true" fo:font-size="11.5pt" style:font-size-asian="11.5pt" style:font-size-complex="11.5pt"/>
    </style:style>
    <style:style style:name="T220" style:parent-style-name="預設段落字型" style:family="text">
      <style:text-properties style:use-window-font-color="true" fo:font-size="11.5pt" style:font-size-asian="11.5pt" style:font-size-complex="11.5pt"/>
    </style:style>
    <style:style style:name="T221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222" style:parent-style-name="預設段落字型" style:family="text">
      <style:text-properties style:use-window-font-color="true" fo:font-size="11.5pt" style:font-size-asian="11.5pt" style:font-size-complex="11.5pt"/>
    </style:style>
    <style:style style:name="T223" style:parent-style-name="預設段落字型" style:family="text">
      <style:text-properties style:use-window-font-color="true" fo:font-size="11.5pt" style:font-size-asian="11.5pt" style:font-size-complex="11.5pt"/>
    </style:style>
    <style:style style:name="T224" style:parent-style-name="預設段落字型" style:family="text">
      <style:text-properties style:use-window-font-color="true" fo:font-size="11.5pt" style:font-size-asian="11.5pt" style:font-size-complex="11.5pt"/>
    </style:style>
    <style:style style:name="T225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226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27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28" style:parent-style-name="預設段落字型" style:family="text">
      <style:text-properties style:use-window-font-color="true" fo:font-size="11.5pt" style:font-size-asian="11.5pt" style:font-size-complex="11.5pt"/>
    </style:style>
    <style:style style:name="T229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30" style:parent-style-name="預設段落字型" style:family="text">
      <style:text-properties style:use-window-font-color="true" fo:font-size="11.5pt" style:font-size-asian="11.5pt" style:font-size-complex="11.5pt"/>
    </style:style>
    <style:style style:name="T231" style:parent-style-name="預設段落字型" style:family="text">
      <style:text-properties style:use-window-font-color="true" fo:font-size="11.5pt" style:font-size-asian="11.5pt" style:font-size-complex="11.5pt"/>
    </style:style>
    <style:style style:name="T232" style:parent-style-name="預設段落字型" style:family="text">
      <style:text-properties style:use-window-font-color="true" fo:font-size="11.5pt" style:font-size-asian="11.5pt" style:font-size-complex="11.5pt"/>
    </style:style>
    <style:style style:name="T233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234" style:parent-style-name="預設段落字型" style:family="text">
      <style:text-properties style:use-window-font-color="true" fo:font-size="11.5pt" style:font-size-asian="11.5pt" style:font-size-complex="11.5pt"/>
    </style:style>
    <style:style style:name="T235" style:parent-style-name="預設段落字型" style:family="text">
      <style:text-properties style:use-window-font-color="true" fo:font-size="11.5pt" style:font-size-asian="11.5pt" style:font-size-complex="11.5pt"/>
    </style:style>
    <style:style style:name="P236" style:parent-style-name="內文" style:family="paragraph">
      <style:paragraph-properties fo:margin-left="0.4847in" fo:text-indent="-0.4847in">
        <style:tab-stops/>
      </style:paragraph-properties>
      <style:text-properties style:font-name="Times New Roman" style:font-name-asian="標楷體"/>
    </style:style>
    <style:style style:name="P237" style:parent-style-name="內文" style:family="paragraph">
      <style:paragraph-properties fo:margin-left="0.4847in" fo:text-indent="-0.4847in">
        <style:tab-stops/>
      </style:paragraph-properties>
      <style:text-properties style:font-name="Times New Roman" style:font-name-asian="標楷體"/>
    </style:style>
    <style:style style:name="P238" style:parent-style-name="內文" style:family="paragraph">
      <style:paragraph-properties fo:margin-left="0.4847in" fo:text-indent="-0.4847in">
        <style:tab-stops/>
      </style:paragraph-properties>
      <style:text-properties style:font-name="Times New Roman" style:font-name-asian="標楷體"/>
    </style:style>
    <style:style style:name="P239" style:parent-style-name="內文" style:family="paragraph">
      <style:paragraph-properties fo:margin-left="0.4847in" fo:text-indent="-0.4847in">
        <style:tab-stops/>
      </style:paragraph-properties>
      <style:text-properties style:font-name="Times New Roman" style:font-name-asian="標楷體"/>
    </style:style>
    <style:style style:name="P240" style:parent-style-name="內文" style:family="paragraph">
      <style:paragraph-properties fo:margin-left="0.4847in" fo:text-indent="-0.4847in">
        <style:tab-stops/>
      </style:paragraph-properties>
      <style:text-properties style:font-name="Times New Roman" style:font-name-asian="標楷體"/>
    </style:style>
    <style:style style:name="P241" style:parent-style-name="內文" style:family="paragraph">
      <style:paragraph-properties fo:margin-left="0.4847in" fo:text-indent="-0.4847in">
        <style:tab-stops/>
      </style:paragraph-properties>
      <style:text-properties style:font-name="Times New Roman" style:font-name-asian="標楷體"/>
    </style:style>
    <style:style style:name="P242" style:parent-style-name="內文" style:family="paragraph">
      <style:paragraph-properties fo:margin-left="0.4847in" fo:text-indent="-0.4847in">
        <style:tab-stops/>
      </style:paragraph-properties>
      <style:text-properties style:font-name="Times New Roman" style:font-name-asian="標楷體"/>
    </style:style>
    <style:style style:name="P243" style:parent-style-name="內文" style:family="paragraph">
      <style:paragraph-properties fo:margin-left="0.4847in" fo:text-indent="-0.4847in">
        <style:tab-stops/>
      </style:paragraph-properties>
      <style:text-properties style:font-name="Times New Roman" style:font-name-asian="標楷體"/>
    </style:style>
    <style:style style:name="P244" style:parent-style-name="內文" style:family="paragraph">
      <style:paragraph-properties fo:margin-left="0.4847in" fo:text-indent="-0.4847in">
        <style:tab-stops/>
      </style:paragraph-properties>
      <style:text-properties style:font-name="Times New Roman" style:font-name-asian="標楷體"/>
    </style:style>
    <style:style style:name="P245" style:parent-style-name="內文" style:family="paragraph">
      <style:paragraph-properties fo:margin-left="0.4847in" fo:text-indent="-0.4847in">
        <style:tab-stops/>
      </style:paragraph-properties>
      <style:text-properties style:font-name="Times New Roman" style:font-name-asian="標楷體"/>
    </style:style>
    <style:style style:name="P246" style:parent-style-name="內文" style:family="paragraph">
      <style:paragraph-properties fo:margin-left="0.4847in" fo:text-indent="-0.4847in">
        <style:tab-stops/>
      </style:paragraph-properties>
      <style:text-properties style:font-name="Times New Roman" style:font-name-asian="標楷體"/>
    </style:style>
    <style:style style:name="P247" style:parent-style-name="內文" style:family="paragraph">
      <style:paragraph-properties fo:margin-left="0.4847in" fo:text-indent="-0.4847in">
        <style:tab-stops/>
      </style:paragraph-properties>
      <style:text-properties style:font-name="Times New Roman" style:font-name-asian="標楷體"/>
    </style:style>
    <style:style style:name="P248" style:parent-style-name="內文" style:family="paragraph">
      <style:paragraph-properties fo:margin-left="0.4847in" fo:text-indent="-0.4847in">
        <style:tab-stops/>
      </style:paragraph-properties>
      <style:text-properties style:font-name="Times New Roman" style:font-name-asian="標楷體"/>
    </style:style>
    <style:style style:name="P249" style:parent-style-name="內文" style:family="paragraph">
      <style:paragraph-properties fo:margin-left="0.4847in" fo:text-indent="-0.4847in">
        <style:tab-stops/>
      </style:paragraph-properties>
      <style:text-properties style:font-name="Times New Roman" style:font-name-asian="標楷體"/>
    </style:style>
    <style:style style:name="P250" style:parent-style-name="內文" style:family="paragraph">
      <style:paragraph-properties fo:margin-left="0.4847in" fo:text-indent="-0.4847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112</text:span><text:span text:style-name="T3">年桃園市第六屆</text:span><text:span text:style-name="T4">「</text:span><text:span text:style-name="T5">桃園盃</text:span><text:span text:style-name="T6">」</text:span><text:span text:style-name="T7">樂樂棒球錦標賽競賽規程</text:span></text:p>
      <text:p text:style-name="P8">一、主<text:s text:c="4"/>旨：落實基層棒球發展，延伸棒球運動、普及化樂樂棒球，培植校園運動風氣。</text:p>
      <text:p text:style-name="P9">二、主辦單位：桃園市大勇國小<text:s/></text:p>
      <text:p text:style-name="P10">三、承辦單位：桃園市大勇國小</text:p>
      <text:p text:style-name="P11">四、協辦單位：中華民國樂樂棒球協會</text:p>
      <text:p text:style-name="P12">五、比賽日期：112年4月22日（週六）</text:p>
      <text:p text:style-name="P13">六、開幕典禮：112年4月22日（週六）上午10點<text:s/></text:p>
      <text:p text:style-name="P14">七、比賽組別：<text:s/></text:p>
      <text:p text:style-name="內文"><text:span text:style-name="T15"><text:s text:c="4"/>(</text:span><text:span text:style-name="T16">一</text:span><text:span text:style-name="T17">)</text:span><text:span text:style-name="T18">國小班隊組：</text:span><text:span text:style-name="T19">8</text:span><text:span text:style-name="T20">隊</text:span><text:span text:style-name="T21">，以單一班級為單位組班隊，學年班級數少於</text:span><text:span text:style-name="T22">3</text:span><text:span text:style-name="T23">班</text:span><text:span text:style-name="T24">(</text:span><text:span text:style-name="T25">含</text:span><text:span text:style-name="T26">)</text:span><text:span text:style-name="T27">可跨班組隊，</text:span></text:p>
      <text:p text:style-name="內文"><text:span text:style-name="T28"><text:s text:c="18"/></text:span><text:span text:style-name="T29">依報名先後錄取，額滿為止。</text:span></text:p>
      <text:p text:style-name="內文"><text:span text:style-name="T30"><text:s text:c="4"/>(</text:span><text:span text:style-name="T31">二</text:span><text:span text:style-name="T32">)</text:span><text:span text:style-name="T33">國小校隊組：</text:span><text:span text:style-name="T34">8</text:span><text:span text:style-name="T35">隊</text:span><text:span text:style-name="T36">，可跨班級、學年組校隊，依報名先後錄取，額滿為止。</text:span><text:span text:style-name="T37"><text:s text:c="3"/></text:span></text:p>
      <text:p text:style-name="P38">禁止報名參賽之學生包括：</text:p>
      <text:p text:style-name="P39"><text:span text:style-name="T40"><text:s text:c="3"/>1.111</text:span><text:span text:style-name="T41">學年度於「中華民國學生棒球聯盟」或「中華民國高級中等學校體育總會」註冊登錄為棒、壘球代表隊者，不得報名參賽。</text:span></text:p>
      <text:p text:style-name="P42"><text:span text:style-name="T43"><text:s text:c="3"/>2.</text:span><text:span text:style-name="T44">體育班及集中單一班級之運動代表隊學生，禁止報名參賽，但分散於各班之</text:span></text:p>
      <text:p text:style-name="P45"><text:span text:style-name="T46">校隊成員，得依其原就讀班級報名參賽。</text:span></text:p>
      <text:p text:style-name="內文"><text:span text:style-name="T47">八</text:span><text:span text:style-name="T48">、比賽地點：大勇國小</text:span><text:span text:style-name="T49">A</text:span><text:span text:style-name="T50">、</text:span><text:span text:style-name="T51">B</text:span><text:span text:style-name="T52">、</text:span><text:span text:style-name="T53">C</text:span><text:span text:style-name="T54">球場。</text:span><text:span text:style-name="T55"><text:s text:c="4"/></text:span></text:p>
      <text:p text:style-name="P56">九、報名方式：每校各組以報名一隊為原則，隊數不足時再由主辦單位邀請隊伍參賽。</text:p>
      <text:p text:style-name="P57"><text:s text:c="2"/>（一）報名名額：<text:s text:c="5"/></text:p>
      <text:p text:style-name="P58"><text:s text:c="8"/>(1)職員：領隊、總教練、教練、管理各一人。</text:p>
      <text:p text:style-name="P59"><text:s text:c="8"/>(2)球員：至多15名。<text:s text:c="5"/></text:p>
      <text:p text:style-name="內文"><text:span text:style-name="T60"><text:s text:c="2"/></text:span><text:span text:style-name="T61">（二）報名時間：自</text:span><text:span text:style-name="T62">112</text:span><text:span text:style-name="T63">年</text:span><text:span text:style-name="T64">3</text:span><text:span text:style-name="T65">月</text:span><text:span text:style-name="T66">27</text:span><text:span text:style-name="T67">日星期一</text:span><text:span text:style-name="T68">08</text:span><text:span text:style-name="T69">：</text:span><text:span text:style-name="T70">00</text:span><text:span text:style-name="T71">起至</text:span><text:span text:style-name="T72">112</text:span><text:span text:style-name="T73">年</text:span><text:span text:style-name="T74">3</text:span><text:span text:style-name="T75">月</text:span><text:span text:style-name="T76">31</text:span><text:span text:style-name="T77">日星期五</text:span><text:span text:style-name="T78">16</text:span><text:span text:style-name="T79">：</text:span><text:span text:style-name="T80">00</text:span></text:p>
      <text:p text:style-name="P81"><text:s text:c="18"/>或額滿為止。<text:s text:c="14"/></text:p>
      <text:p text:style-name="P82"><text:span text:style-name="T83"><text:s text:c="2"/></text:span><text:span text:style-name="T84">（三）報名方式：請至桃園市大勇國小首頁</text:span><text:span text:style-name="T85">-</text:span><text:span text:style-name="T86">桃園盃樂樂棒球</text:span><text:span text:style-name="T87">報名專區</text:span><text:span text:style-name="T88">完成報名程序。</text:span><text:span text:style-name="T89"><text:s text:c="18"/></text:span></text:p>
      <text:p text:style-name="P90"><text:span text:style-name="T91"><text:s text:c="8"/></text:span><text:span text:style-name="T92">聯絡人：桃園市大勇國小體育組長</text:span><text:span text:style-name="T93"><text:s/></text:span><text:span text:style-name="T94">劉家鈞老師</text:span><text:span text:style-name="T95"><text:s/></text:span><text:span text:style-name="T96">電話：</text:span><text:span text:style-name="T97">03-3622017-312</text:span><text:span text:style-name="T98">、</text:span><text:span text:style-name="T99">手機</text:span><text:span text:style-name="T100">：</text:span><text:span text:style-name="T101">0955802213 <text:s text:c="3"/></text:span><text:span text:style-name="T102">請報名隊伍加</text:span><text:span text:style-name="T103">LINE I</text:span><text:span text:style-name="T104">D</text:span><text:span text:style-name="T105">：</text:span><text:span text:style-name="T106">0955802213</text:span></text:p>
      <text:p text:style-name="P107">十、報名資格：</text:p>
      <text:p text:style-name="P108"><text:s text:c="3"/>(一)球隊資格：全國各國民小學均可組隊報名參加<text:s/></text:p>
      <text:p text:style-name="P109">十一、競賽規則：除特別規定外，均採用中華民國樂樂棒球協會競賽規則。</text:p>
      <text:p text:style-name="P110"><text:span text:style-name="T111"><text:s/></text:span><text:span text:style-name="T112">(</text:span><text:span text:style-name="T113">一</text:span><text:span text:style-name="T114">)</text:span><text:span text:style-name="T115">比賽共</text:span><text:span text:style-name="T116">2</text:span><text:span text:style-name="T117">局。</text:span></text:p>
      <text:p text:style-name="P118"><text:s/>(二)守備方面：每隊上場10人。</text:p>
      <text:p text:style-name="P119"><text:span text:style-name="T120"><text:s/>(</text:span><text:span text:style-name="T121">三</text:span><text:span text:style-name="T122">)</text:span><text:span text:style-name="T123">打擊方面：每局由第</text:span><text:span text:style-name="T124">1-10</text:span><text:span text:style-name="T125">號輪流上場打擊，不論出局數。</text:span><text:span text:style-name="T126">唯開打前第一局若有</text:span><text:span text:style-name="T127"><text:s/></text:span></text:p>
      <text:p text:style-name="P128"><text:s text:c="5"/>殘壘，則前一局原先殘壘上之跑壘員，須先上到壘包後，才開始比賽。</text:p>
      <text:p text:style-name="P129"><text:span text:style-name="T130"><text:s/></text:span><text:span text:style-name="T131">(</text:span><text:span text:style-name="T132">四</text:span><text:span text:style-name="T133">)</text:span><text:span text:style-name="T134">因可能要比較得失分，預賽</text:span><text:span text:style-name="T135">比賽無提前結束制，一律打完</text:span><text:span text:style-name="T136">2</text:span><text:span text:style-name="T137">局。</text:span></text:p>
      <text:p text:style-name="P138"><text:s text:c="8"/>(五)下場10人中，女生或男生至少3人。</text:p>
      <text:p text:style-name="P139"><text:s text:c="7"/>（六）比賽場地不設打擊區。</text:p>
      <text:p text:style-name="P140"><text:s text:c="7"/>（七）請參賽隊伍自備1-15號碼衣。<text:s/></text:p>
      <text:p text:style-name="P141"><text:s text:c="7"/>（八）選手可穿著橡膠釘鞋，不得穿著金屬釘鞋。<text:s/></text:p>
      <text:soft-page-break/>
      <text:p text:style-name="P142"><text:s text:c="7"/>（九）各場比賽進行時，如遇風雨、天然災害，比賽與否，須經承辦單位及裁判會商</text:p>
      <text:p text:style-name="P143"><text:s text:c="12"/>裁定，各球隊不得提出異議。</text:p>
      <text:p text:style-name="內文"><text:span text:style-name="T144"><text:s text:c="8"/></text:span><text:span text:style-name="T145">（十）本項活動請各參與人員自行依需要投保人身險。</text:span></text:p>
      <text:p text:style-name="內文"><text:span text:style-name="T146">十二、比賽用球：由大會提供</text:span><text:span text:style-name="T147">，</text:span><text:span text:style-name="T148">採用中華民國樂樂棒球協會審定之比賽用球。</text:span></text:p>
      <text:p text:style-name="內文"><text:span text:style-name="T149">十三、比賽球棒：由大會提供</text:span><text:span text:style-name="T150">，</text:span><text:span text:style-name="T151">採用中華民國樂樂棒球協會審定之比賽用球棒。</text:span><text:span text:style-name="T152"><text:s/></text:span></text:p>
      <text:p text:style-name="P153">十四、比賽方式及制度：</text:p>
      <text:list text:style-name="LFO1" text:continue-numbering="true">
        <text:list-item>
          <text:p text:style-name="P154"><text:span text:style-name="T155">預賽：由大會排定賽程</text:span><text:span text:style-name="T156">，</text:span><text:span text:style-name="T157">採分組單循環，各組取前</text:span><text:span text:style-name="T158">2</text:span><text:span text:style-name="T159">名進入複賽。如報名隊伍不足時</text:span><text:span text:style-name="T160">，</text:span></text:p>
        </text:list-item>
      </text:list>
      <text:p text:style-name="P161"><text:span text:style-name="T162"><text:s text:c="5"/></text:span><text:span text:style-name="T163"><text:s/></text:span><text:span text:style-name="T164">大會有權調整賽程</text:span><text:span text:style-name="T165">。</text:span><text:span text:style-name="T166"><text:s text:c="5"/></text:span></text:p>
      <text:p text:style-name="P167"><text:span text:style-name="T168"><text:s text:c="3"/>(</text:span><text:span text:style-name="T169">二</text:span><text:span text:style-name="T170">)</text:span><text:span text:style-name="T171">複賽：採單淘汰賽制</text:span><text:span text:style-name="T172">，</text:span><text:span text:style-name="T173">平手時採突破僵局制至分出勝負止</text:span><text:span text:style-name="T174">。</text:span><text:span text:style-name="T175"><text:s text:c="5"/></text:span></text:p>
      <text:p text:style-name="P176"><text:s text:c="2"/>（三）循環賽中兩隊或兩隊以上積分相同時依下列順序處理：</text:p>
      <text:p text:style-name="P177"><text:span text:style-name="T178"><text:s text:c="5"/>1.</text:span><text:span text:style-name="T179">每場之勝</text:span><text:span text:style-name="T180">隊得</text:span><text:span text:style-name="T181">2</text:span><text:span text:style-name="T182">分，和局各得</text:span><text:span text:style-name="T183">1</text:span><text:span text:style-name="T184">分，敗隊得</text:span><text:span text:style-name="T185">0</text:span><text:span text:style-name="T186">分，以積分多寡排定名次。</text:span><text:span text:style-name="T187"><text:s text:c="4"/></text:span></text:p>
      <text:p text:style-name="P188"><text:s/>2.二隊積分相同時，以勝隊為先。</text:p>
      <text:p text:style-name="P189"><text:s/>3.以循環賽中之相互關係失分較低者為先。</text:p>
      <text:p text:style-name="P190"><text:s/>4.以循環賽中之總失分較低者為先。</text:p>
      <text:p text:style-name="P191"><text:s/>5.以循環賽中之總得分較高者為先。</text:p>
      <text:p text:style-name="P192"><text:s/>6.殘壘壘包數</text:p>
      <text:p text:style-name="P193"><text:span text:style-name="T194"><text:s/>7.</text:span><text:span text:style-name="T195">猜拳決定。</text:span></text:p>
      <text:p text:style-name="P196">十五、懲罰：</text:p>
      <text:p text:style-name="P197"><text:s text:c="4"/>(一)運動員資格不符或冒名頂替者，經查明屬實，即取消該隊比賽資格，並停賽一年。</text:p>
      <text:p text:style-name="P198"><text:s text:c="4"/>(二)球員嚴重犯規被判離場者，取消該員比賽資格並停賽一年。</text:p>
      <text:p text:style-name="P199"><text:s text:c="4"/>(三)報名後因故棄權放棄參賽之學校，隔年取消參賽資格一年</text:p>
      <text:p text:style-name="P200">十六、凡比賽時發生規則或本規程無明文規定之問題，由主辦單位召集裁判組會商決定之，</text:p>
      <text:p text:style-name="P201"><text:s text:c="6"/>其判決即為終決</text:p>
      <text:p text:style-name="P202">十七、獎<text:s/>勵：</text:p>
      <text:list text:style-name="LFO2" text:continue-numbering="true">
        <text:list-item>
          <text:p text:style-name="P203"><text:span text:style-name="T204">團體獎：各組取前三名</text:span><text:span text:style-name="T205">(</text:span><text:span text:style-name="T206">第三名兩隊並列</text:span><text:span text:style-name="T207">)</text:span><text:span text:style-name="T208">，</text:span><text:span text:style-name="T209">各頒獎盃乙座</text:span><text:span text:style-name="T210">、</text:span><text:span text:style-name="T211">球員</text:span><text:span text:style-name="T212">（</text:span><text:span text:style-name="T213">15</text:span><text:span text:style-name="T214">人）</text:span><text:span text:style-name="T215">每人獎牌</text:span></text:p>
        </text:list-item>
      </text:list>
      <text:p text:style-name="P216"><text:s text:c="8"/>乙面。</text:p>
      <text:p text:style-name="P217"><text:s text:c="2"/>(二)個人獎：</text:p>
      <text:p text:style-name="Default"><text:span text:style-name="T218"><text:s text:c="9"/></text:span><text:span text:style-name="T219"><text:s/>1</text:span><text:span text:style-name="T220">、教練獎：冠軍隊取一名，頒發獎牌</text:span><text:span text:style-name="T221">乙面</text:span><text:span text:style-name="T222">。</text:span></text:p>
      <text:p text:style-name="Default"><text:span text:style-name="T223"><text:s text:c="11"/>2</text:span><text:span text:style-name="T224">、</text:span><text:span text:style-name="T225">MV</text:span><text:span text:style-name="T226">P</text:span><text:span text:style-name="T227">：第ㄧ二名隊伍</text:span><text:span text:style-name="T228">，男生取二名、女生取一名，第</text:span><text:span text:style-name="T229">三名隊伍</text:span><text:span text:style-name="T230">，男生取一</text:span></text:p>
      <text:p text:style-name="Default"><text:span text:style-name="T231"><text:s text:c="19"/></text:span><text:span text:style-name="T232">名、女生取一名頒發獎牌</text:span><text:span text:style-name="T233">乙面</text:span><text:span text:style-name="T234">。</text:span><text:span text:style-name="T235"><text:s text:c="30"/></text:span></text:p>
      <text:p text:style-name="P236">十八、比賽實踐公約：</text:p>
      <text:p text:style-name="P237">(一)、參賽球隊應恪遵下列運動宣言：</text:p>
      <text:p text:style-name="P238">1.愛護自己、拒絕誘惑。</text:p>
      <text:p text:style-name="P239">2.尊重他人、自律守法。</text:p>
      <text:p text:style-name="P240">3.敬重運動、遵守規則。</text:p>
      <text:p text:style-name="P241">4.保護環境、珍惜資源。</text:p>
      <text:p text:style-name="P242">(二)、參賽球隊需著統一球衣參與賽會活動。</text:p>
      <text:p text:style-name="P243">(三)、參賽球隊職隊員於比賽期間，嚴禁於比賽場地內吸煙、嚼檳榔、喝酒及其他造成負面<text:soft-page-break/>教育之不當行為。</text:p>
      <text:p text:style-name="P244">(四)、比賽中職隊員不得對裁判及對方教練、球員、家長及觀眾咆哮言語侮辱或毆打，違反者勒令退場，並提交技術委員會審議。</text:p>
      <text:p text:style-name="P245">(五)、球隊教練應要求球員充分發揮良好運動精神，進退場應以禮節為要實施。</text:p>
      <text:p text:style-name="P246">(六)、各隊應重視球隊品德教育，要求隊職員尊重校旗、重視禮貌、發揮體育精神，並嚴禁隊職員於比賽場地或學校規範內遊蕩、喧嘩，以維球場週遭之安寧。</text:p>
      <text:p text:style-name="P247"><text:s/>(七)、請主動協助週邊之環境清潔工作。</text:p>
      <text:p text:style-name="P248"><text:s/>(八)、本活動「性侵害、騷擾或霸凌事件」通報<text:s/>/申訴管道依地方政府家庭暴力暨性侵害防治中心處理流程辦。</text:p>
      <text:p text:style-name="P249"><text:s/>(九)、本賽事依據中央機關衛生福利部疾病管制署之最新規定辦理，相關細則於出賽公文發布，並視疫情狀況適時調整規範，請各參賽學校配合。</text:p>
      <text:p text:style-name="P250"><text:span text:style-name="T251">十九、本計畫呈報</text:span><text:span text:style-name="T252"><text:s text:c="2"/></text:span><text:span text:style-name="T253">桃園市政府教育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6年桃園市第一屆「桃園盃」全國少棒暨青少棒錦標賽　競賽規程</dc:title>
    <dc:subject/>
    <meta:initial-creator>TOMMY</meta:initial-creator>
    <dc:creator>5A88</dc:creator>
    <meta:creation-date>2023-03-03T05:35:00Z</meta:creation-date>
    <dc:date>2023-03-03T05:35:00Z</dc:date>
    <meta:print-date>2023-01-06T01:2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6" meta:character-count="2454" meta:row-count="17" meta:non-whitespace-character-count="2092"/>
  </office:meta>
</office:document-meta>
</file>