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text-indent="0.2777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fo:line-height="125%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12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125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125%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2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3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125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fo:line-height="125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37" style:parent-style-name="內文" style:family="paragraph">
      <style:paragraph-properties fo:line-height="125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125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125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125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125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12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125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125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125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125%"/>
      <style:text-properties style:font-name="標楷體" style:font-name-asian="標楷體"/>
    </style:style>
    <style:style style:name="P78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7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125%" fo:margin-left="1.5in" fo:text-indent="-1.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125%" fo:margin-left="1.5in" fo:text-indent="-1.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125%" fo:margin-left="1.5in" fo:text-indent="-1.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125%"/>
      <style:text-properties style:font-name="標楷體" style:font-name-asian="標楷體"/>
    </style:style>
    <style:style style:name="P10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125%" fo:margin-left="1.5in" fo:text-indent="-1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125%" fo:margin-left="1.5in" fo:text-indent="-1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125%" fo:margin-left="1.5in" fo:text-indent="-1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125%" fo:margin-left="1.5in" fo:text-indent="-1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125%" fo:margin-left="1.5in" fo:text-indent="-1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2" style:family="paragraph">
      <style:paragraph-properties fo:line-height="125%"/>
      <style:text-properties style:font-name="標楷體" style:font-name-asian="標楷體"/>
    </style:style>
    <style:style style:name="P157" style:parent-style-name="清單段落" style:family="paragraph">
      <style:paragraph-properties fo:line-height="125%" fo:margin-left="0.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內文" style:family="paragraph">
      <style:paragraph-properties fo:line-height="125%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125%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125%" fo:margin-left="0.6881in" fo:text-indent="-0.688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125%"/>
      <style:text-properties style:font-name="標楷體" style:font-name-asian="標楷體"/>
    </style:style>
    <style:style style:name="P189" style:parent-style-name="內文" style:family="paragraph">
      <style:paragraph-properties fo:line-height="125%" fo:text-indent="0.6666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125%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125%"/>
      <style:text-properties style:font-name="標楷體" style:font-name-asian="標楷體"/>
    </style:style>
    <style:style style:name="P205" style:parent-style-name="內文" style:family="paragraph">
      <style:paragraph-properties fo:line-height="125%"/>
      <style:text-properties style:font-name="標楷體" style:font-name-asian="標楷體"/>
    </style:style>
    <style:style style:name="P206" style:parent-style-name="內文" style:family="paragraph">
      <style:paragraph-properties fo:line-height="125%"/>
      <style:text-properties style:font-name="標楷體" style:font-name-asian="標楷體"/>
    </style:style>
    <style:style style:name="P207" style:parent-style-name="內文" style:family="paragraph">
      <style:paragraph-properties fo:line-height="125%"/>
      <style:text-properties style:font-name="標楷體" style:font-name-asian="標楷體"/>
    </style:style>
    <style:style style:name="P208" style:parent-style-name="內文" style:family="paragraph">
      <style:paragraph-properties fo:line-height="125%"/>
      <style:text-properties style:font-name="標楷體" style:font-name-asian="標楷體"/>
    </style:style>
    <style:style style:name="P209" style:parent-style-name="內文" style:family="paragraph">
      <style:paragraph-properties fo:line-height="125%"/>
      <style:text-properties style:font-name="標楷體" style:font-name-asian="標楷體"/>
    </style:style>
    <style:style style:name="P210" style:parent-style-name="內文" style:family="paragraph">
      <style:paragraph-properties fo:line-height="125%"/>
      <style:text-properties style:font-name="標楷體" style:font-name-asian="標楷體"/>
    </style:style>
    <style:style style:name="P211" style:parent-style-name="內文" style:family="paragraph">
      <style:paragraph-properties fo:line-height="125%"/>
      <style:text-properties style:font-name="標楷體" style:font-name-asian="標楷體"/>
    </style:style>
    <style:style style:name="P212" style:parent-style-name="內文" style:family="paragraph">
      <style:paragraph-properties fo:line-height="125%"/>
      <style:text-properties style:font-name="標楷體" style:font-name-asian="標楷體"/>
    </style:style>
    <style:style style:name="P213" style:parent-style-name="內文" style:family="paragraph">
      <style:paragraph-properties fo:line-height="125%"/>
      <style:text-properties style:font-name="標楷體" style:font-name-asian="標楷體"/>
    </style:style>
    <style:style style:name="P214" style:parent-style-name="內文" style:family="paragraph">
      <style:paragraph-properties fo:line-height="125%"/>
      <style:text-properties style:font-name="標楷體" style:font-name-asian="標楷體"/>
    </style:style>
    <style:style style:name="P215" style:parent-style-name="內文" style:family="paragraph">
      <style:paragraph-properties fo:line-height="125%"/>
      <style:text-properties style:font-name="標楷體" style:font-name-asian="標楷體"/>
    </style:style>
    <style:style style:name="P216" style:parent-style-name="內文" style:family="paragraph">
      <style:paragraph-properties fo:line-height="125%"/>
      <style:text-properties style:font-name="標楷體" style:font-name-asian="標楷體"/>
    </style:style>
    <style:style style:name="P217" style:parent-style-name="內文" style:family="paragraph">
      <style:paragraph-properties fo:line-height="125%" fo:margin-left="0.7868in" fo:text-indent="-0.7868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125%"/>
      <style:text-properties style:font-name="標楷體" style:font-name-asian="標楷體"/>
    </style:style>
    <style:style style:name="P219" style:parent-style-name="內文" style:family="paragraph">
      <style:paragraph-properties fo:line-height="125%"/>
      <style:text-properties style:font-name="標楷體" style:font-name-asian="標楷體"/>
    </style:style>
    <style:style style:name="P220" style:parent-style-name="內文" style:family="paragraph">
      <style:paragraph-properties fo:line-height="125%"/>
      <style:text-properties style:font-name="標楷體" style:font-name-asian="標楷體"/>
    </style:style>
    <style:style style:name="P221" style:parent-style-name="內文" style:family="paragraph">
      <style:paragraph-properties fo:line-height="125%"/>
      <style:text-properties style:font-name="標楷體" style:font-name-asian="標楷體"/>
    </style:style>
    <style:style style:name="P222" style:parent-style-name="內文" style:family="paragraph">
      <style:paragraph-properties fo:line-height="125%"/>
      <style:text-properties style:font-name="標楷體" style:font-name-asian="標楷體"/>
    </style:style>
    <style:style style:name="P223" style:parent-style-name="內文" style:family="paragraph">
      <style:paragraph-properties fo:line-height="125%"/>
      <style:text-properties style:font-name="標楷體" style:font-name-asian="標楷體"/>
    </style:style>
    <style:style style:name="P224" style:parent-style-name="內文" style:family="paragraph">
      <style:paragraph-properties fo:line-height="125%"/>
      <style:text-properties style:font-name="標楷體" style:font-name-asian="標楷體"/>
    </style:style>
    <style:style style:name="P225" style:parent-style-name="內文" style:family="paragraph">
      <style:paragraph-properties fo:line-height="125%"/>
      <style:text-properties style:font-name="標楷體" style:font-name-asian="標楷體"/>
    </style:style>
    <style:style style:name="P226" style:parent-style-name="內文" style:family="paragraph">
      <style:paragraph-properties fo:line-height="125%"/>
      <style:text-properties style:font-name="標楷體" style:font-name-asian="標楷體"/>
    </style:style>
    <style:style style:name="P227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125%"/>
      <style:text-properties style:font-name="標楷體" style:font-name-asian="標楷體"/>
    </style:style>
    <style:style style:name="P237" style:parent-style-name="內文" style:family="paragraph">
      <style:paragraph-properties fo:line-height="125%"/>
      <style:text-properties style:font-name="標楷體" style:font-name-asian="標楷體"/>
    </style:style>
    <style:style style:name="P238" style:parent-style-name="內文" style:family="paragraph">
      <style:paragraph-properties fo:line-height="125%"/>
      <style:text-properties style:font-name="標楷體" style:font-name-asian="標楷體"/>
    </style:style>
    <style:style style:name="P239" style:parent-style-name="內文" style:family="paragraph">
      <style:paragraph-properties fo:line-height="125%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清單段落" style:list-style-name="LFO3" style:family="paragraph">
      <style:paragraph-properties fo:line-height="125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清單段落" style:list-style-name="LFO3" style:family="paragraph">
      <style:paragraph-properties fo:line-height="125%">
        <style:tab-stops>
          <style:tab-stop style:type="left" style:position="-16.239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清單段落" style:list-style-name="LFO3" style:family="paragraph">
      <style:paragraph-properties fo:line-height="125%">
        <style:tab-stops>
          <style:tab-stop style:type="left" style:position="-16.2395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125%" fo:margin-left="1.5in" fo:text-indent="-1.5in">
        <style:tab-stops>
          <style:tab-stop style:type="left" style:position="-0.739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125%" fo:margin-left="1.5013in" fo:text-indent="-1.5013in">
        <style:tab-stops>
          <style:tab-stop style:type="left" style:position="-0.7409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125%" fo:margin-left="1.5833in" fo:text-indent="-1.5833in">
        <style:tab-stops>
          <style:tab-stop style:type="left" style:position="-0.8229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125%" fo:margin-left="1.5833in" fo:text-indent="-1.5833in">
        <style:tab-stops>
          <style:tab-stop style:type="left" style:position="-0.8229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125%"/>
      <style:text-properties style:font-name="標楷體" style:font-name-asian="標楷體"/>
    </style:style>
    <style:style style:name="P273" style:parent-style-name="內文" style:family="paragraph">
      <style:paragraph-properties fo:line-height="125%"/>
      <style:text-properties style:font-name="標楷體" style:font-name-asian="標楷體"/>
    </style:style>
  </office:automatic-styles>
  <office:body>
    <office:text text:use-soft-page-breaks="true">
      <text:p text:style-name="P1">112年臺南市中小學跳繩錦標賽競賽規程</text:p>
      <text:list text:style-name="LFO1" text:continue-numbering="true">
        <text:list-item>
          <text:p text:style-name="P4"><text:span text:style-name="T5">宗旨：為了推展跳繩運動，增加運動人口、活用體育場地、鼓勵優質的假日休閒生活，</text:span></text:p>
        </text:list-item>
      </text:list>
      <text:p text:style-name="P6"><text:span text:style-name="T7"><text:s text:c="10"/></text:span><text:span text:style-name="T8">以提升全民運動的風氣與水準。</text:span></text:p>
      <text:list text:style-name="LFO1" text:continue-numbering="true">
        <text:list-item>
          <text:p text:style-name="P9"><text:span text:style-name="T10">依據：臺南市政府體育局</text:span><text:span text:style-name="T11">112</text:span><text:span text:style-name="T12">年</text:span><text:span text:style-name="T13">○○</text:span><text:span text:style-name="T14">月</text:span><text:span text:style-name="T15">○○</text:span><text:span text:style-name="T16">日南市體處競字第</text:span><text:span text:style-name="T17">○○○○○○○○○○</text:span><text:span text:style-name="T18">號函辦理。</text:span></text:p>
        </text:list-item>
        <text:list-item>
          <text:p text:style-name="P19"><text:span text:style-name="T20">指導單位：臺南市政府</text:span></text:p>
        </text:list-item>
        <text:list-item>
          <text:p text:style-name="P21">主辦單位：臺南市政府體育局</text:p>
        </text:list-item>
        <text:list-item>
          <text:p text:style-name="P22">承辦單位：臺南市柳營區柳營國民小學</text:p>
        </text:list-item>
        <text:list-item>
          <text:p text:style-name="P23">協辦單位：臺南市體育總會民俗體育委員會</text:p>
        </text:list-item>
        <text:list-item>
          <text:p text:style-name="P24"><text:span text:style-name="T25">比賽日期：民國</text:span><text:span text:style-name="T26">112</text:span><text:span text:style-name="T27">年</text:span><text:span text:style-name="T28">4</text:span><text:span text:style-name="T29">月</text:span><text:span text:style-name="T30">13</text:span><text:span text:style-name="T31">日【星期四</text:span><text:span text:style-name="T32">】</text:span></text:p>
        </text:list-item>
        <text:list-item>
          <text:p text:style-name="P33"><text:span text:style-name="T34">比賽地點：臺南市新營</text:span><text:span text:style-name="T35">體育館</text:span></text:p>
        </text:list-item>
        <text:list-item>
          <text:p text:style-name="P36">參賽組別暨資格：</text:p>
        </text:list-item>
      </text:list>
      <text:p text:style-name="P37"><text:span text:style-name="T38"><text:s text:c="4"/>(</text:span><text:span text:style-name="T39">一</text:span><text:span text:style-name="T40">)</text:span><text:span text:style-name="T41">國小中年級男生組：本市各公私立國小在籍中年級男生，以學校為單位組隊參加。</text:span></text:p>
      <text:p text:style-name="P42"><text:span text:style-name="T43"><text:s text:c="4"/>(</text:span><text:span text:style-name="T44">二</text:span><text:span text:style-name="T45">)</text:span><text:span text:style-name="T46">國小中年級女生組：本市各公私立國小在籍中年級女生，以學校為單位組隊參加。</text:span></text:p>
      <text:p text:style-name="P47"><text:span text:style-name="T48"><text:s text:c="4"/>(</text:span><text:span text:style-name="T49">三</text:span><text:span text:style-name="T50">)</text:span><text:span text:style-name="T51">國小高年級男生組：本市各公私立國小在籍高年級男生，以學校為單位組隊參加。</text:span></text:p>
      <text:p text:style-name="P52"><text:span text:style-name="T53"><text:s text:c="4"/>(</text:span><text:span text:style-name="T54">四</text:span><text:span text:style-name="T55">)</text:span><text:span text:style-name="T56">國小高年級女生組：本市各公私立國小在籍高年級女生，以學校為單位組隊參加。</text:span></text:p>
      <text:p text:style-name="P57"><text:span text:style-name="T58"><text:s text:c="4"/>(</text:span><text:span text:style-name="T59">五</text:span><text:span text:style-name="T60">)</text:span><text:span text:style-name="T61">國中男子組：本市</text:span><text:span text:style-name="T62">各公私立國中在籍男生，以學校為單位組隊參加。</text:span></text:p>
      <text:p text:style-name="P63"><text:span text:style-name="T64"><text:s text:c="4"/>(</text:span><text:span text:style-name="T65">六</text:span><text:span text:style-name="T66">)</text:span><text:span text:style-name="T67">國中女子組：本市各公私立國中在籍女生，以學校為單位組隊參加。</text:span></text:p>
      <text:p text:style-name="P68"><text:span text:style-name="T69"><text:s text:c="3"/></text:span><text:span text:style-name="T70">（七）高中男子組：本市各公私立高中職（含五專前三年級）在籍男生，以學校為單位</text:span></text:p>
      <text:p text:style-name="P71"><text:span text:style-name="T72"><text:s text:c="9"/></text:span><text:span text:style-name="T73">組隊參加。</text:span></text:p>
      <text:p text:style-name="P74"><text:span text:style-name="T75"><text:s text:c="3"/></text:span><text:span text:style-name="T76">（八）高中女子組：本市各公私立高中職（含五專前三年級）在籍女生，以學校為單位</text:span></text:p>
      <text:p text:style-name="P77"><text:s text:c="9"/>組隊參加。</text:p>
      <text:list text:style-name="LFO1" text:continue-numbering="true">
        <text:list-item>
          <text:p text:style-name="P78">比賽項目：</text:p>
        </text:list-item>
      </text:list>
      <text:p text:style-name="P79"><text:s text:c="3"/>（一）國小中年級組：分男童組與女童組</text:p>
      <text:p text:style-name="P80"><text:s text:c="6"/>1.個人競速賽</text:p>
      <text:p text:style-name="P81"><text:span text:style-name="T82"><text:s text:c="7"/></text:span><text:span text:style-name="T83">（</text:span><text:span text:style-name="T84">1</text:span><text:span text:style-name="T85">）</text:span><text:span text:style-name="T86">30</text:span><text:span text:style-name="T87">秒跑步跳一迴旋計次賽</text:span></text:p>
      <text:p text:style-name="P88"><text:span text:style-name="T89"><text:s text:c="7"/></text:span><text:span text:style-name="T90">（</text:span><text:span text:style-name="T91">2</text:span><text:span text:style-name="T92">）</text:span><text:span text:style-name="T93">30</text:span><text:span text:style-name="T94">秒前跳二迴旋計次賽</text:span></text:p>
      <text:p text:style-name="P95"><text:span text:style-name="T96"><text:s text:c="7"/></text:span><text:span text:style-name="T97">（</text:span><text:span text:style-name="T98">3</text:span><text:span text:style-name="T99">）</text:span><text:span text:style-name="T100">1</text:span><text:span text:style-name="T101">分鐘開叉跳一迴旋計次賽</text:span></text:p>
      <text:p text:style-name="P102"><text:s text:c="6"/>2.雙人競速賽</text:p>
      <text:soft-page-break/>
      <text:p text:style-name="P103"><text:s text:c="7"/>（1）1分鐘同向並立前跳一迴旋計次賽</text:p>
      <text:p text:style-name="P104"><text:s text:c="3"/>（二）國小高年級組：分男童組與女童組</text:p>
      <text:p text:style-name="P105"><text:s text:c="6"/>1.個人競速賽</text:p>
      <text:p text:style-name="P106"><text:span text:style-name="T107"><text:s text:c="7"/></text:span><text:span text:style-name="T108">（</text:span><text:span text:style-name="T109">1</text:span><text:span text:style-name="T110">）</text:span><text:span text:style-name="T111">30</text:span><text:span text:style-name="T112">秒跑步跳一迴旋計次賽</text:span></text:p>
      <text:p text:style-name="P113"><text:s text:c="7"/>（2）30秒前跳二迴旋計次賽</text:p>
      <text:p text:style-name="P114"><text:s text:c="7"/>（3）1分鐘開叉跳一迴旋計次賽</text:p>
      <text:p text:style-name="P115"><text:s text:c="6"/>2.雙人競速賽</text:p>
      <text:p text:style-name="P116"><text:s text:c="7"/>（1）1分鐘同向並立前跳一迴旋計次賽</text:p>
      <text:p text:style-name="P117"><text:s text:c="6"/>3.1×30秒3人相繞繩計次賽</text:p>
      <text:p text:style-name="P118"><text:s text:c="6"/>4.團體競速賽</text:p>
      <text:p text:style-name="P119"><text:s text:c="7"/>（1）一分鐘6人團體競速賽</text:p>
      <text:p text:style-name="P120"><text:s text:c="2"/>（三）國中組：分男子組與女子組</text:p>
      <text:p text:style-name="P121"><text:s text:c="6"/>1.個人競速賽</text:p>
      <text:p text:style-name="P122"><text:span text:style-name="T123"><text:s text:c="7"/></text:span><text:span text:style-name="T124">（</text:span><text:span text:style-name="T125">1</text:span><text:span text:style-name="T126">）</text:span><text:span text:style-name="T127">30</text:span><text:span text:style-name="T128">秒跑步跳一迴旋計次賽</text:span></text:p>
      <text:p text:style-name="P129"><text:s text:c="7"/>（2）30秒前跳二迴旋計次賽</text:p>
      <text:p text:style-name="P130"><text:s text:c="7"/>（3）1分鐘開叉跳一迴旋計次賽</text:p>
      <text:p text:style-name="P131"><text:s text:c="6"/>2.1×30秒3人相繞繩計次賽</text:p>
      <text:p text:style-name="P132"><text:s text:c="6"/>3.團體競速賽</text:p>
      <text:p text:style-name="P133"><text:s text:c="7"/>（1）一分鐘6人團體競速賽</text:p>
      <text:p text:style-name="P134"><text:span text:style-name="T135"><text:s text:c="3"/></text:span><text:span text:style-name="T136">（四）高中組：</text:span><text:span text:style-name="T137"><text:s/></text:span></text:p>
      <text:p text:style-name="P138"><text:s text:c="6"/>1.個人競速賽（分男子組與女子組）</text:p>
      <text:p text:style-name="P139"><text:span text:style-name="T140"><text:s text:c="7"/></text:span><text:span text:style-name="T141">（</text:span><text:span text:style-name="T142">1</text:span><text:span text:style-name="T143">）</text:span><text:span text:style-name="T144">30</text:span><text:span text:style-name="T145">秒跑步跳一迴旋計次賽</text:span></text:p>
      <text:p text:style-name="P146"><text:s text:c="7"/>（2）30秒前跳二迴旋計次賽</text:p>
      <text:p text:style-name="P147"><text:s text:c="7"/>（3）1分鐘開叉跳一迴旋計次賽</text:p>
      <text:p text:style-name="P148"><text:span text:style-name="T149"><text:s text:c="6"/>2.1×30</text:span><text:span text:style-name="T150">秒</text:span><text:span text:style-name="T151">3</text:span><text:span text:style-name="T152">人相繞繩計次賽（分男子組與女子組）</text:span></text:p>
      <text:p text:style-name="P153"><text:s text:c="6"/>3.團體競速賽（男女混合報名）</text:p>
      <text:p text:style-name="P154"><text:s text:c="7"/>（1）一分鐘6人團體混合競速賽</text:p>
      <text:p text:style-name="P155">十一、報名方式：<text:s/></text:p>
      <text:list text:style-name="LFO2" text:continue-numbering="true">
        <text:list-item>
          <text:p text:style-name="P156">每校每項個人競速賽報名限1-3人，雙人競速賽限報1-2隊，團體賽限報一隊。</text:p>
        </text:list-item>
      </text:list>
      <text:p text:style-name="P157"><text:span text:style-name="T158">報名自即日起至</text:span><text:span text:style-name="T159">112</text:span><text:span text:style-name="T160">年</text:span><text:span text:style-name="T161">3</text:span><text:span text:style-name="T162">月</text:span><text:span text:style-name="T163">10</text:span><text:span text:style-name="T164">日（星期五）下午</text:span><text:span text:style-name="T165">5</text:span><text:span text:style-name="T166">點截止</text:span><text:span text:style-name="T167">。本項比賽不收取報名費</text:span><text:span text:style-name="T168">。</text:span></text:p>
      <text:soft-page-break/>
      <text:p text:style-name="P169"><text:span text:style-name="T170"><text:s text:c="4"/></text:span><text:span text:style-name="T171">(</text:span><text:span text:style-name="T172">二</text:span><text:span text:style-name="T173">)</text:span><text:span text:style-name="T174">本活動採線上報名</text:span><text:span text:style-name="T175">，學校統一報名網址：</text:span><text:span text:style-name="T176">http://163.26.179.2/folk1120</text:span><text:span text:style-name="T177">4</text:span></text:p>
      <text:p text:style-name="P178"><text:span text:style-name="T179"><text:s text:c="8"/></text:span><text:span text:style-name="T180">各項競賽註冊表（由網路報名完成後電腦系統自動產生）請核章後於</text:span><text:span text:style-name="T181">112</text:span><text:span text:style-name="T182">年</text:span><text:span text:style-name="T183">3</text:span><text:span text:style-name="T184">月</text:span><text:span text:style-name="T185">17</text:span><text:span text:style-name="T186">日</text:span></text:p>
      <text:p text:style-name="P187"><text:s text:c="8"/>前送達或寄達承辦單位（臺南市柳營區柳營路一段755號-柳營國小學務處收），信封封面請註明:<text:s/>【112年中小學跳繩錦標賽】</text:p>
      <text:p text:style-name="P188"><text:s text:c="8"/>活動問題洽詢：陳郁蓁主任0920-623608、連絡電話：06-6222124#102。</text:p>
      <text:p text:style-name="P189"><text:span text:style-name="T190">報名後請電話確認。</text:span></text:p>
      <text:p text:style-name="P191"><text:span text:style-name="T192">十二、領隊抽籤會議：</text:span><text:span text:style-name="T193">112</text:span><text:span text:style-name="T194">年</text:span><text:span text:style-name="T195">3</text:span><text:span text:style-name="T196">月</text:span><text:span text:style-name="T197">22</text:span><text:span text:style-name="T198">日</text:span><text:span text:style-name="T199">（</text:span><text:span text:style-name="T200">星期三</text:span><text:span text:style-name="T201">）上午</text:span><text:span text:style-name="T202">9</text:span><text:span text:style-name="T203">點在柳營國小視聽教室舉行，不另行</text:span></text:p>
      <text:p text:style-name="P204"><text:s text:c="19"/>文通知，請各領隊準時與會；未出席者由大會代為抽籤，對議決之事</text:p>
      <text:p text:style-name="P205"><text:s text:c="19"/>項不得異議。</text:p>
      <text:p text:style-name="P206">十三、獎勵：（一）個人及團隊依實際參賽人（隊）數按下列名額錄取：2至3人錄取1名；</text:p>
      <text:p text:style-name="P207"><text:s text:c="17"/>4人（隊）錄取2名；5人（隊）錄取3名；6人（隊）錄取4名；7人（隊）</text:p>
      <text:p text:style-name="P208"><text:s text:c="17"/>錄取5名；8人（隊）錄取6名；9人（隊）錄取7名；10人（隊）以上錄取</text:p>
      <text:p text:style-name="P209"><text:s text:c="17"/>8名。<text:s/></text:p>
      <text:p text:style-name="P210"><text:s text:c="12"/>(二)「各競賽種類及項目之實際參賽人（隊）數未達<text:s/>2<text:s/>人（隊）以上，或運</text:p>
      <text:p text:style-name="P211"><text:s text:c="17"/>動員於參賽項目之全部賽程均未出賽者，不予獎勵」<text:s/></text:p>
      <text:p text:style-name="P212"><text:s text:c="12"/>(三)優勝隊伍隊職員、辦理活動有功人員，依照「臺南市立高級中等以下學校</text:p>
      <text:p text:style-name="P213"><text:s text:c="16"/>教職員獎懲案件作業規定」辦理敘獎。</text:p>
      <text:p text:style-name="P214">十四、規則：</text:p>
      <text:p text:style-name="P215"><text:s text:c="2"/>（一）跑步跳一迴旋計次賽</text:p>
      <text:p text:style-name="P216"><text:s text:c="8"/>1.參賽者在30秒內完成最多跑步跳，裁判只會計算右腳成功過繩之數目。跑步跳</text:p>
      <text:p text:style-name="P217"><text:s text:c="10"/>的動作必須為右腳、左腳、右腳、左腳，兩腳互相交替。每一步跳躍必須越過繩子及環繞身體轉動一圈。</text:p>
      <text:p text:style-name="P218"><text:s text:c="2"/>（二）前跳二迴旋計次賽</text:p>
      <text:p text:style-name="P219"><text:s text:c="8"/>1.參賽者在30秒內完成最多二迴旋，裁判只會計算雙腳成功過繩之數目。參賽者</text:p>
      <text:p text:style-name="P220"><text:s text:c="10"/>必須使用雙腳跳躍，繩子在雙腳碰地之前圍繞身體旋轉兩圈。</text:p>
      <text:p text:style-name="P221"><text:s text:c="2"/>（三）開叉跳一迴旋計次賽</text:p>
      <text:p text:style-name="P222"><text:s text:c="8"/>1.參賽者在限時內完成最多開叉跳，裁判只會計算雙手交叉成功過繩之數目。</text:p>
      <text:p text:style-name="P223"><text:s text:c="2"/>（四）同向並立前跳一迴旋計次賽</text:p>
      <text:p text:style-name="P224"><text:s text:c="8"/>1.兩位參賽者以並立的型態站在一起，兩人各執繩的一端，每人雙腳併攏進行前跳</text:p>
      <text:p text:style-name="P225"><text:s text:c="5"/><text:s text:c="5"/>一迴旋，裁判會計算一分鐘內完成前跳一迴旋的次數。</text:p>
      <text:soft-page-break/>
      <text:p text:style-name="P226"><text:s text:c="2"/>（五）6人團體競速賽</text:p>
      <text:p text:style-name="P227"><text:s text:c="4"/>1.限時<text:s/>1<text:s/>分鐘，每組比賽開始時由裁判撥放計時音樂，「各就位、預備、開始」<text:s text:c="4"/></text:p>
      <text:p text:style-name="P228"><text:s text:c="6"/>使用一條長繩，以定點跳繩由<text:s/>2<text:s/>人掌繩，做一字型迴旋，4<text:s/>人同時在迴旋繩中</text:p>
      <text:p text:style-name="P229"><text:s text:c="6"/>跳躍。以1分鐘內連續跳躍累計之次數來判定勝負或名次。<text:s/><text:s/></text:p>
      <text:p text:style-name="P230"><text:s text:c="4"/>2.以<text:s/>4人同時成功起跳，開始計算第一下。結束以哨聲終止比賽。每次比賽時須</text:p>
      <text:p text:style-name="P231"><text:s text:c="6"/>全隊一起喊出跳過之次數，以便計算次數，更能增進團隊默契<text:s/>（未喊出聲或出</text:p>
      <text:p text:style-name="P232"><text:s text:c="2"/><text:s text:c="4"/>聲太小經裁判兩次提醒仍未改善者，成績次數以八折計算）。<text:s/><text:s/></text:p>
      <text:p text:style-name="P233"><text:s text:c="4"/>3.起跳或比賽中踩繩、勾繩造成迴旋繩中止迴旋，該次不予採計。<text:s/><text:s/></text:p>
      <text:p text:style-name="P234"><text:s text:c="4"/>4.比賽時間內，因故造成迴旋繩中止迴旋者，得重新開始起跳，採累加計次方式。</text:p>
      <text:p text:style-name="P235">（六）1×30秒3人相繞繩計次賽</text:p>
      <text:p text:style-name="P236"><text:s text:c="8"/>1.兩位參賽者持兩條長繩甩相繞繩，另一位跳入相繞繩中完成跑步跳，在30秒內</text:p>
      <text:p text:style-name="P237"><text:s text:c="10"/>完成跑步跳最多下者獲勝，裁判只會計算右腳成功過繩之數目。跑步跳的動作必</text:p>
      <text:p text:style-name="P238"><text:s text:c="10"/>須為左、右兩隻腳互相交替。每一步跳躍必須越過繩子及環繞身體轉動一圈。</text:p>
      <text:p text:style-name="P239"><text:span text:style-name="T240">十五、注意事項：</text:span></text:p>
      <text:list text:style-name="LFO3" text:continue-numbering="true">
        <text:list-item>
          <text:p text:style-name="P241"><text:span text:style-name="T242">參賽隊伍請於</text:span><text:span text:style-name="T243">112</text:span><text:span text:style-name="T244">年</text:span><text:span text:style-name="T245">4</text:span><text:span text:style-name="T246">月</text:span><text:span text:style-name="T247">13</text:span><text:span text:style-name="T248">日上午</text:span><text:span text:style-name="T249">08</text:span><text:span text:style-name="T250">：</text:span><text:span text:style-name="T251">20</text:span><text:span text:style-name="T252">於臺南市新營體育場</text:span><text:span text:style-name="T253">體育館</text:span><text:span text:style-name="T254">完成報到。</text:span></text:p>
        </text:list-item>
        <text:list-item>
          <text:p text:style-name="P255"><text:span text:style-name="T256">因應新型冠狀病毒肺炎疫情流行，避免群聚感染，開幕典禮不予舉行</text:span></text:p>
        </text:list-item>
        <text:list-item>
          <text:p text:style-name="P257">各項賽程預計於9：00開始比賽</text:p>
        </text:list-item>
      </text:list>
      <text:p text:style-name="P258"><text:span text:style-name="T259"><text:s text:c="10"/>(</text:span><text:span text:style-name="T260">四</text:span><text:span text:style-name="T261">)</text:span><text:span text:style-name="T262">對選手資格有異議，需於</text:span><text:span text:style-name="T263">賽前</text:span><text:span text:style-name="T264">向裁判提出檢查資格之要求，</text:span><text:span text:style-name="T265">開賽後不予受</text:span></text:p>
      <text:p text:style-name="P266"><text:span text:style-name="T267"><text:s text:c="14"/></text:span><text:span text:style-name="T268">理</text:span><text:span text:style-name="T269">。</text:span></text:p>
      <text:p text:style-name="P270"><text:s text:c="10"/>(五)參賽選手請攜帶證件以備查證。</text:p>
      <text:p text:style-name="P271"><text:s text:c="10"/>(六)如因天氣因素無法比賽，將在本校網頁或粉絲專頁上公告最新訊息。</text:p>
      <text:p text:style-name="P272">十六、本競賽規程如有未盡事宜，得由大會隨時修正公佈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3-02-20T07:03:00Z</meta:creation-date>
    <dc:date>2023-02-20T07:03:00Z</dc:date>
    <meta:template xlink:href="Normal" xlink:type="simple"/>
    <meta:editing-cycles>2</meta:editing-cycles>
    <meta:editing-duration>PT0S</meta:editing-duration>
    <meta:document-statistic meta:page-count="4" meta:paragraph-count="6" meta:word-count="479" meta:character-count="3205" meta:row-count="22" meta:non-whitespace-character-count="2732"/>
  </office:meta>
</office:document-meta>
</file>