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style:line-height-at-least="0in"/>
      <style:text-properties fo:font-size="20pt" style:font-size-asian="20pt"/>
    </style:style>
    <style:style style:name="P2" style:parent-style-name="標題1" style:family="paragraph">
      <style:paragraph-properties fo:text-align="center" style:line-height-at-least="0in"/>
      <style:text-properties fo:font-size="20pt" style:font-size-asian="20pt"/>
    </style:style>
    <style:style style:name="P3" style:parent-style-name="本文" style:family="paragraph">
      <style:paragraph-properties style:snap-to-layout-grid="false" fo:line-height="0.3333in" fo:margin-left="1.3333in" fo:text-indent="-1.3333in">
        <style:tab-stops>
          <style:tab-stop style:type="left" style:position="-0.4222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style:snap-to-layout-grid="false" fo:line-height="0.3333in" fo:margin-left="1.3333in" fo:text-indent="-1.3333in">
        <style:tab-stops>
          <style:tab-stop style:type="left" style:position="-0.42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style:snap-to-layout-grid="false" fo:line-height="0.3333in" fo:margin-left="0in">
        <style:tab-stops>
          <style:tab-stop style:type="left" style:position="0.911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8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style:snap-to-layout-grid="false" fo:line-height="0.3333in" fo:margin-left="0in" fo:margin-right="0.493in">
        <style:tab-stops/>
      </style:paragraph-properties>
      <style:text-properties style:font-name="標楷體" style:font-name-asian="標楷體" style:language-asian="zh" style:country-asian="TW"/>
    </style:style>
    <style:style style:name="TableColumn40" style:family="table-column">
      <style:table-column-properties style:column-width="1.293in"/>
    </style:style>
    <style:style style:name="TableColumn41" style:family="table-column">
      <style:table-column-properties style:column-width="1.293in"/>
    </style:style>
    <style:style style:name="TableColumn42" style:family="table-column">
      <style:table-column-properties style:column-width="1.293in"/>
    </style:style>
    <style:style style:name="TableColumn43" style:family="table-column">
      <style:table-column-properties style:column-width="1.2937in"/>
    </style:style>
    <style:style style:name="Table39" style:family="table">
      <style:table-properties style:width="5.1729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style:snap-to-layout-grid="false" fo:text-align="justify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style:snap-to-layout-grid="false" fo:text-align="justify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snap-to-layout-grid="false" fo:text-align="justify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snap-to-layout-grid="false" fo:text-align="justify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6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1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9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0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2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33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background-color="#FFFFFF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T246" style:parent-style-name="預設段落字型" style:family="text">
      <style:text-properties style:font-name="標楷體" style:font-name-asian="標楷體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P248" style:parent-style-name="內文" style:family="paragraph">
      <style:paragraph-properties style:snap-to-layout-grid="false" style:line-height-at-least="0.333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style:line-height-at-leas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P264" style:parent-style-name="內文" style:family="paragraph">
      <style:paragraph-properties style:snap-to-layout-grid="false" style:line-height-at-least="0.3333in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本文" style:family="paragraph">
      <style:paragraph-properties style:snap-to-layout-grid="false" fo:line-height="0.3333in" fo:margin-left="0in" fo:margin-right="0.493in">
        <style:tab-stops/>
      </style:paragraph-properties>
      <style:text-properties style:font-name="標楷體" style:font-name-asian="標楷體" style:language-asian="zh" style:country-asian="TW"/>
    </style:style>
    <style:style style:name="P279" style:parent-style-name="Standard" style:family="paragraph">
      <style:paragraph-properties style:snap-to-layout-grid="false" style:line-height-at-least="0.3333in" fo:background-color="#FFFFFF"/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 fo:line-height="0.3333in" fo:margin-left="0.643in" fo:margin-right="2.9472in" fo:text-indent="-0.2319in">
        <style:tab-stops/>
      </style:paragraph-properties>
      <style:text-properties style:font-name="標楷體" style:font-name-asian="標楷體" style:language-asian="zh" style:country-asian="TW"/>
    </style:style>
    <style:style style:name="P281" style:parent-style-name="本文" style:family="paragraph">
      <style:paragraph-properties style:snap-to-layout-grid="false" fo:line-height="0.3333in" fo:margin-left="0in" fo:margin-right="1.5958in">
        <style:tab-stops/>
      </style:paragraph-properties>
      <style:text-properties style:font-name="標楷體" style:font-name-asian="標楷體" style:language-asian="zh" style:country-asian="TW"/>
    </style:style>
    <style:style style:name="P282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7763in"/>
        </style:tab-stops>
      </style:paragraph-properties>
      <style:text-properties style:font-name="標楷體" style:font-name-asian="標楷體" style:language-asian="zh" style:country-asian="TW"/>
    </style:style>
    <style:style style:name="P283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7763in"/>
        </style:tab-stops>
      </style:paragraph-properties>
      <style:text-properties style:font-name="標楷體" style:font-name-asian="標楷體" style:language-asian="zh" style:country-asian="TW"/>
    </style:style>
    <style:style style:name="P284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8541in"/>
        </style:tab-stops>
      </style:paragraph-properties>
      <style:text-properties style:font-name="標楷體" style:font-name-asian="標楷體" style:language-asian="zh" style:country-asian="TW"/>
    </style:style>
    <style:style style:name="P285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286" style:parent-style-name="本文" style:family="paragraph">
      <style:paragraph-properties style:snap-to-layout-grid="false" fo:line-height="0.3333in" fo:margin-left="0.6388in">
        <style:tab-stops/>
      </style:paragraph-properties>
      <style:text-properties style:font-name="標楷體" style:font-name-asian="標楷體" style:language-asian="zh" style:country-asian="TW"/>
    </style:style>
    <style:style style:name="P287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88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89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90" style:parent-style-name="本文" style:family="paragraph">
      <style:paragraph-properties style:snap-to-layout-grid="false" fo:line-height="0.3333in" fo:margin-left="0.3055in">
        <style:tab-stops/>
      </style:paragraph-properties>
      <style:text-properties style:font-name="標楷體" style:font-name-asian="標楷體" style:language-asian="zh" style:country-asian="TW"/>
    </style:style>
    <style:style style:name="P291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4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6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7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8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99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0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1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2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3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4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P307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08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09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0" style:parent-style-name="本文" style:family="paragraph">
      <style:paragraph-properties style:snap-to-layout-grid="false" fo:line-height="0.3333in">
        <style:tab-stops>
          <style:tab-stop style:type="left" style:position="4.888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T31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P319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20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21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22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23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337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38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language-asian="zh" style:country-asian="TW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TW"/>
    </style:style>
    <style:style style:name="P346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bookmark-start text:name="_Toc47562498"/>112年臺南市中等學校舉重對抗賽</text:h>
      <text:h text:style-name="P2" text:outline-level="1">競賽規程<text:bookmark-end text:name="_Toc47562498"/></text:h>
      <text:p text:style-name="P3">一、主<text:tab/>旨：</text:p>
      <text:p text:style-name="P4"><text:s text:c="3"/>(一)積極推廣舉重運動，促進蓬勃發展，提升臺南舉重運動競爭實力，奠定<text:s/></text:p>
      <text:p text:style-name="P5"><text:s text:c="8"/>國家舉重運動根基。</text:p>
      <text:p text:style-name="P6"><text:span text:style-name="T7"><text:s text:c="4"/>(</text:span><text:span text:style-name="T8">二</text:span><text:span text:style-name="T9">)</text:span><text:span text:style-name="T10">提升本市舉重運動競技實力水準，儲備優秀舉重運動人才。</text:span></text:p>
      <text:p text:style-name="P11"><text:span text:style-name="T12">二、依</text:span><text:span text:style-name="T13"><text:tab/></text:span><text:span text:style-name="T14">據：</text:span></text:p>
      <text:p text:style-name="P15">三、指導單位：臺南市政府。</text:p>
      <text:p text:style-name="P16">四、主辦單位：臺南市政府教育局-體育局。</text:p>
      <text:p text:style-name="P17">五、承辦單位：臺南市大內國中。</text:p>
      <text:p text:style-name="P18">六、協辦單位：臺南市體育局、臺南市體育總會、臺南市舉重委員會。</text:p>
      <text:p text:style-name="P19"><text:span text:style-name="T20">七、比賽日期：中華民國</text:span><text:span text:style-name="T21">112</text:span><text:span text:style-name="T22">年</text:span><text:span text:style-name="T23">3</text:span><text:span text:style-name="T24">月</text:span><text:span text:style-name="T25">4(</text:span><text:span text:style-name="T26">星期六</text:span><text:span text:style-name="T27">)</text:span><text:span text:style-name="T28">至</text:span><text:span text:style-name="T29">5</text:span><text:span text:style-name="T30">日</text:span><text:span text:style-name="T31">(</text:span><text:span text:style-name="T32">星期日</text:span><text:span text:style-name="T33">)</text:span><text:span text:style-name="T34">，共</text:span><text:span text:style-name="T35">2</text:span><text:span text:style-name="T36">天。</text:span></text:p>
      <text:p text:style-name="P37">八、比賽地點：臺南市大內國中舉重館。</text:p>
      <text:p text:style-name="P38">九、比賽組別與量級別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高男組</text:p>
          </table:table-cell>
          <table:table-cell table:style-name="TableCell47">
            <text:p text:style-name="P48">國男組</text:p>
          </table:table-cell>
          <table:table-cell table:style-name="TableCell49">
            <text:p text:style-name="P50">高女組</text:p>
          </table:table-cell>
          <table:table-cell table:style-name="TableCell51">
            <text:p text:style-name="P52">國女組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5</text:span><text:span text:style-name="T58">kg</text:span></text:p>
          </table:table-cell>
          <table:table-cell table:style-name="TableCell59">
            <text:p text:style-name="P60"><text:span text:style-name="T61">49</text:span><text:span text:style-name="T62">kg</text:span></text:p>
          </table:table-cell>
          <table:table-cell table:style-name="TableCell63">
            <text:p text:style-name="P64"><text:span text:style-name="T65">4</text:span><text:span text:style-name="T66">5</text:span><text:span text:style-name="T67">kg</text:span></text:p>
          </table:table-cell>
          <table:table-cell table:style-name="TableCell68">
            <text:p text:style-name="P69">40kg</text:p>
          </table:table-cell>
        </table:table-row>
        <table:table-row table:style-name="TableRow70">
          <table:table-cell table:style-name="TableCell71">
            <text:p text:style-name="P72"><text:span text:style-name="T73">6</text:span><text:span text:style-name="T74">1</text:span><text:span text:style-name="T75">kg</text:span></text:p>
          </table:table-cell>
          <table:table-cell table:style-name="TableCell76">
            <text:p text:style-name="P77"><text:span text:style-name="T78">5</text:span><text:span text:style-name="T79">5</text:span><text:span text:style-name="T80">kg</text:span></text:p>
          </table:table-cell>
          <table:table-cell table:style-name="TableCell81">
            <text:p text:style-name="P82"><text:span text:style-name="T83">49</text:span><text:span text:style-name="T84">kg</text:span></text:p>
          </table:table-cell>
          <table:table-cell table:style-name="TableCell85">
            <text:p text:style-name="P86"><text:span text:style-name="T87">4</text:span><text:span text:style-name="T88">5</text:span><text:span text:style-name="T89">kg</text:span></text:p>
          </table:table-cell>
        </table:table-row>
        <table:table-row table:style-name="TableRow90">
          <table:table-cell table:style-name="TableCell91">
            <text:p text:style-name="P92"><text:span text:style-name="T93">6</text:span><text:span text:style-name="T94">7</text:span><text:span text:style-name="T95">kg</text:span></text:p>
          </table:table-cell>
          <table:table-cell table:style-name="TableCell96">
            <text:p text:style-name="P97"><text:span text:style-name="T98">6</text:span><text:span text:style-name="T99">1</text:span><text:span text:style-name="T100">kg</text:span></text:p>
          </table:table-cell>
          <table:table-cell table:style-name="TableCell101">
            <text:p text:style-name="P102"><text:span text:style-name="T103">5</text:span><text:span text:style-name="T104">5</text:span><text:span text:style-name="T105">kg</text:span></text:p>
          </table:table-cell>
          <table:table-cell table:style-name="TableCell106">
            <text:p text:style-name="P107"><text:span text:style-name="T108">49</text:span><text:span text:style-name="T109">kg</text:span></text:p>
          </table:table-cell>
        </table:table-row>
        <table:table-row table:style-name="TableRow110">
          <table:table-cell table:style-name="TableCell111">
            <text:p text:style-name="P112"><text:span text:style-name="T113">7</text:span><text:span text:style-name="T114">3</text:span><text:span text:style-name="T115">kg</text:span></text:p>
          </table:table-cell>
          <table:table-cell table:style-name="TableCell116">
            <text:p text:style-name="P117"><text:span text:style-name="T118">6</text:span><text:span text:style-name="T119">7</text:span><text:span text:style-name="T120">kg</text:span></text:p>
          </table:table-cell>
          <table:table-cell table:style-name="TableCell121">
            <text:p text:style-name="P122">59kg</text:p>
          </table:table-cell>
          <table:table-cell table:style-name="TableCell123">
            <text:p text:style-name="P124"><text:span text:style-name="T125">5</text:span><text:span text:style-name="T126">5</text:span><text:span text:style-name="T127">kg</text:span></text:p>
          </table:table-cell>
        </table:table-row>
        <table:table-row table:style-name="TableRow128">
          <table:table-cell table:style-name="TableCell129">
            <text:p text:style-name="P130"><text:span text:style-name="T131">8</text:span><text:span text:style-name="T132">1</text:span><text:span text:style-name="T133">kg</text:span></text:p>
          </table:table-cell>
          <table:table-cell table:style-name="TableCell134">
            <text:p text:style-name="P135"><text:span text:style-name="T136">7</text:span><text:span text:style-name="T137">3</text:span><text:span text:style-name="T138">kg</text:span></text:p>
          </table:table-cell>
          <table:table-cell table:style-name="TableCell139">
            <text:p text:style-name="P140"><text:span text:style-name="T141">6</text:span><text:span text:style-name="T142">4</text:span><text:span text:style-name="T143">kg</text:span></text:p>
          </table:table-cell>
          <table:table-cell table:style-name="TableCell144">
            <text:p text:style-name="P145">59kg</text:p>
          </table:table-cell>
        </table:table-row>
        <table:table-row table:style-name="TableRow146">
          <table:table-cell table:style-name="TableCell147">
            <text:p text:style-name="P148"><text:span text:style-name="T149">8</text:span><text:span text:style-name="T150">9</text:span><text:span text:style-name="T151">kg</text:span></text:p>
          </table:table-cell>
          <table:table-cell table:style-name="TableCell152">
            <text:p text:style-name="P153"><text:span text:style-name="T154">8</text:span><text:span text:style-name="T155">1</text:span><text:span text:style-name="T156">kg</text:span></text:p>
          </table:table-cell>
          <table:table-cell table:style-name="TableCell157">
            <text:p text:style-name="P158"><text:span text:style-name="T159">71</text:span><text:span text:style-name="T160">kg</text:span></text:p>
          </table:table-cell>
          <table:table-cell table:style-name="TableCell161">
            <text:p text:style-name="P162"><text:span text:style-name="T163">6</text:span><text:span text:style-name="T164">4</text:span><text:span text:style-name="T165">kg</text:span></text:p>
          </table:table-cell>
        </table:table-row>
        <table:table-row table:style-name="TableRow166">
          <table:table-cell table:style-name="TableCell167">
            <text:p text:style-name="P168"><text:span text:style-name="T169">9</text:span><text:span text:style-name="T170">6</text:span><text:span text:style-name="T171">kg</text:span></text:p>
          </table:table-cell>
          <table:table-cell table:style-name="TableCell172">
            <text:p text:style-name="P173"><text:span text:style-name="T174">8</text:span><text:span text:style-name="T175">9</text:span><text:span text:style-name="T176">kg</text:span></text:p>
          </table:table-cell>
          <table:table-cell table:style-name="TableCell177">
            <text:p text:style-name="P178"><text:span text:style-name="T179">7</text:span><text:span text:style-name="T180">6</text:span><text:span text:style-name="T181">kg</text:span></text:p>
          </table:table-cell>
          <table:table-cell table:style-name="TableCell182">
            <text:p text:style-name="P183"><text:span text:style-name="T184">71</text:span><text:span text:style-name="T185">kg</text:span></text:p>
          </table:table-cell>
        </table:table-row>
        <table:table-row table:style-name="TableRow186">
          <table:table-cell table:style-name="TableCell187">
            <text:p text:style-name="P188"><text:span text:style-name="T189">10</text:span><text:span text:style-name="T190">2</text:span><text:span text:style-name="T191">kg</text:span></text:p>
          </table:table-cell>
          <table:table-cell table:style-name="TableCell192">
            <text:p text:style-name="P193"><text:span text:style-name="T194">9</text:span><text:span text:style-name="T195">6</text:span><text:span text:style-name="T196">kg</text:span></text:p>
          </table:table-cell>
          <table:table-cell table:style-name="TableCell197">
            <text:p text:style-name="P198">81kg</text:p>
          </table:table-cell>
          <table:table-cell table:style-name="TableCell199">
            <text:p text:style-name="P200">76kg</text:p>
          </table:table-cell>
        </table:table-row>
        <table:table-row table:style-name="TableRow201">
          <table:table-cell table:style-name="TableCell202">
            <text:p text:style-name="P203"><text:span text:style-name="T204">10</text:span><text:span text:style-name="T205">9</text:span><text:span text:style-name="T206">kg</text:span></text:p>
          </table:table-cell>
          <table:table-cell table:style-name="TableCell207">
            <text:p text:style-name="P208"><text:span text:style-name="T209">10</text:span><text:span text:style-name="T210">2</text:span><text:span text:style-name="T211">kg</text:span></text:p>
          </table:table-cell>
          <table:table-cell table:style-name="TableCell212">
            <text:p text:style-name="P213">87kg</text:p>
          </table:table-cell>
          <table:table-cell table:style-name="TableCell214">
            <text:p text:style-name="P215">81kg</text:p>
          </table:table-cell>
        </table:table-row>
        <table:table-row table:style-name="TableRow216">
          <table:table-cell table:style-name="TableCell217">
            <text:p text:style-name="P218">109+kg</text:p>
          </table:table-cell>
          <table:table-cell table:style-name="TableCell219">
            <text:p text:style-name="P220">102+kg</text:p>
          </table:table-cell>
          <table:table-cell table:style-name="TableCell221">
            <text:p text:style-name="P222">87+kg</text:p>
          </table:table-cell>
          <table:table-cell table:style-name="TableCell223">
            <text:p text:style-name="P224">81+kg</text:p>
          </table:table-cell>
        </table:table-row>
      </table:table>
      <text:p text:style-name="P225"/>
      <text:p text:style-name="P226"/>
      <text:p text:style-name="P227"><text:span text:style-name="T228">十、參加資格：</text:span><text:span text:style-name="T229">高男組、高女組、國男組、國女組</text:span><text:span text:style-name="T230">選手，以在學學籍學生為限。</text:span></text:p>
      <text:p text:style-name="P231">十一、報名辦法：</text:p>
      <text:p text:style-name="P232"><text:span text:style-name="T233"><text:s text:c="4"/>(</text:span><text:span text:style-name="T234">一</text:span><text:span text:style-name="T235">)</text:span><text:span text:style-name="T236">報名日期</text:span><text:span text:style-name="T237">：自即日起至</text:span><text:span text:style-name="T238">112</text:span><text:span text:style-name="T239">年</text:span><text:span text:style-name="T240">2</text:span><text:span text:style-name="T241">月</text:span><text:span text:style-name="T242">10</text:span><text:span text:style-name="T243">日</text:span><text:span text:style-name="T244">(</text:span><text:span text:style-name="T245">星期五</text:span><text:span text:style-name="T246">)</text:span><text:span text:style-name="T247">截止。</text:span></text:p>
      <text:p text:style-name="P248"><text:span text:style-name="T249"><text:s text:c="4"/>(</text:span><text:span text:style-name="T250">二</text:span><text:span text:style-name="T251">)</text:span><text:span text:style-name="T252">報名方式</text:span><text:span text:style-name="T253">：</text:span></text:p>
      <text:p text:style-name="P254"><text:span text:style-name="T255"><text:s text:c="2"/></text:span><text:span text:style-name="T256">填寫報名表後先將電子檔</text:span><text:span text:style-name="T257">LINE</text:span><text:span text:style-name="T258">送</text:span><text:span text:style-name="T259">，</text:span><text:span text:style-name="T260">列印並核章後</text:span><text:span text:style-name="T261">拍照再</text:span><text:span text:style-name="T262">LINE</text:span><text:span text:style-name="T263">傳送一次</text:span></text:p>
      <text:p text:style-name="P264"><text:span text:style-name="T265"><text:s text:c="2"/></text:span><text:span text:style-name="T266">LINE</text:span><text:span text:style-name="T267">日期爲憑</text:span><text:span text:style-name="T268"><text:s/></text:span><text:span text:style-name="T269">逾期不受理</text:span><text:span text:style-name="T270"><text:s/></text:span><text:span text:style-name="T271">收件</text:span><text:span text:style-name="T272">(LINE ID</text:span><text:span text:style-name="T273">：</text:span><text:span text:style-name="T274">0910818271)</text:span><text:span text:style-name="T275">陳涵彤教練</text:span><text:span text:style-name="T276"><text:s/></text:span><text:span text:style-name="T277">。</text:span></text:p>
      <text:p text:style-name="P278">十二、報名規定：</text:p>
      <text:p text:style-name="P279"><text:s text:c="6"/>(一)參賽隊名額每個量級2人，最多12人含候補，共10人比賽。</text:p>
      <text:p text:style-name="P280"><text:s/>(二)參賽人員以一個量級為限</text:p>
      <text:p text:style-name="P281">十三、比賽規則：</text:p>
      <text:p text:style-name="P282"><text:s text:c="5"/>(一)依據國際舉重總會最新之技術規則(2014-2019年版)。<text:s text:c="56"/></text:p>
      <text:p text:style-name="P283"><text:s text:c="5"/>(二)過磅時均繳驗學生證(須附有照片之明文件)。</text:p>
      <text:p text:style-name="P284">十四、獎勵辦法：</text:p>
      <text:list text:style-name="LFO1">
        <text:list-item text:start-value="1">
          <text:p text:style-name="P285">個人獎勵：各量級選手總和錄取前3名，發給獎狀乙紙、獎牌乙枚。</text:p>
        </text:list-item>
      </text:list>
      <text:p text:style-name="P286"><text:s text:c="10"/>4-6名發給獎狀乙紙。</text:p>
      <text:p text:style-name="P287"><text:s/>(二)團體獎勵：</text:p>
      <text:p text:style-name="P288"><text:s text:c="4"/>1、團體成績計分方式：以選手單項及總和之名次計算積分，第一名得3分，第二名得2分，第三名得1分。依積分多寡，錄取前三名，發給獎盃乙座。</text:p>
      <text:p text:style-name="P289"><text:s text:c="4"/>2、團體成績積分相同者，依選手獲得第一名之次數多寡，判定名次；若獲得第一名<text:s/>人數相同時，再依第二名之多寡，判定名次，依此類推。</text:p>
      <text:p text:style-name="P290">(三)各級別運動員於參賽項目之全部賽程均未出賽者，不予獎勵。</text:p>
      <text:p text:style-name="P291"><text:span text:style-name="T292">十五、</text:span><text:span text:style-name="T293">技術會議：中華民國</text:span><text:span text:style-name="T294">112</text:span><text:span text:style-name="T295">年</text:span><text:span text:style-name="T296">3</text:span><text:span text:style-name="T297">月</text:span><text:span text:style-name="T298">3</text:span><text:span text:style-name="T299">日</text:span><text:span text:style-name="T300">(</text:span><text:span text:style-name="T301">星期五</text:span><text:span text:style-name="T302">)</text:span><text:span text:style-name="T303">上午</text:span><text:span text:style-name="T304">10</text:span><text:span text:style-name="T305">點，</text:span><text:span text:style-name="T306">採視訊技術會議</text:span></text:p>
      <text:p text:style-name="P307"><text:s text:c="6"/>請各教練準時參加。</text:p>
      <text:p text:style-name="P308">十六、裁判會議：技術會議結束後隨即舉行。</text:p>
      <text:p text:style-name="P309">十七、其他規定：</text:p>
      <text:p text:style-name="P310"><text:span text:style-name="T311"><text:s text:c="2"/>(</text:span><text:span text:style-name="T312">一</text:span><text:span text:style-name="T313">)</text:span><text:span text:style-name="T314">選手過磅時需</text:span><text:span text:style-name="T315">繳驗學生證</text:span><text:span text:style-name="T316">，未繳驗或</text:span><text:span text:style-name="T317"><text:s/></text:span><text:span text:style-name="T318">不符合格者，不得出場參加比賽。</text:span></text:p>
      <text:soft-page-break/>
      <text:p text:style-name="P319"><text:s text:c="2"/>(二)每場比賽前先選手介紹，介紹完畢10分鐘後開始比賽；未準時參賽者，<text:s/></text:p>
      <text:p text:style-name="P320"><text:s text:c="6"/>取消其比賽資格。</text:p>
      <text:p text:style-name="P321"><text:s text:c="2"/>(三)選手試舉抓舉項目無成績者，則其挺舉項目不得再參賽。</text:p>
      <text:p text:style-name="P322">(四)賽前60分鐘前舉行開幕典禮。</text:p>
      <text:p text:style-name="P323"><text:span text:style-name="T324">(</text:span><text:span text:style-name="T325">五</text:span><text:span text:style-name="T326">)</text:span><text:span text:style-name="T327">頒獎時獲獎單位</text:span><text:span text:style-name="T328">(</text:span><text:span text:style-name="T329">選手</text:span><text:span text:style-name="T330">)</text:span><text:span text:style-name="T331">未參加頒獎典禮，其名次由下一名次單位</text:span><text:span text:style-name="T332">(</text:span><text:span text:style-name="T333">選手</text:span><text:span text:style-name="T334">)</text:span><text:span text:style-name="T335">遞補。</text:span><text:span text:style-name="T336"><text:s text:c="2"/></text:span></text:p>
      <text:p text:style-name="P337">(六)大會技術管制員有權利至選手熱身場地檢視選手裝備。</text:p>
      <text:p text:style-name="P338"><text:span text:style-name="T339">(</text:span><text:span text:style-name="T340">七</text:span><text:span text:style-name="T341">)</text:span><text:span text:style-name="T342">參賽單位須</text:span><text:span text:style-name="T343">自行辦理保險事</text:span><text:span text:style-name="T344">宜</text:span><text:span text:style-name="T345">。</text:span></text:p>
      <text:p text:style-name="P346">十八、本規程經報臺南市教育局體育局核備後公佈實施，本次比賽如有未盡事宜，得於比賽時修正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line-height="0.2166in" fo:margin-left="0.077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Standard" style:display-name="Standard" style:family="paragraph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861in" fo:margin-left="0.0791in" fo:margin-right="0.0791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2-03T00:25:00Z</meta:creation-date>
    <dc:date>2023-02-03T00:25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