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line-break="normal" style:line-height-at-least="0.3333in" fo:background-color="#FFFFFF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line-break="normal" style:line-height-at-least="0.3333in" fo:background-color="#FFFFFF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line-break="normal" style:line-height-at-least="0.3333in" fo:background-color="#FFFFFF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line-break="normal" style:line-height-at-least="0.3333in" fo:background-color="#FFFFFF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margin-left="0.8111in" fo:text-indent="-0.451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widows="2" fo:orphans="2" style:line-break="normal" style:line-height-at-least="0.3333in" fo:background-color="#FFFFFF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text-indent="0.388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line-break="normal" style:line-height-at-least="0.3333in" fo:background-color="#FFFFFF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9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6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6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1.2694in"/>
    </style:style>
    <style:style style:name="TableColumn166" style:family="table-column">
      <style:table-column-properties style:column-width="0.5909in"/>
    </style:style>
    <style:style style:name="TableColumn167" style:family="table-column">
      <style:table-column-properties style:column-width="1.2791in"/>
    </style:style>
    <style:style style:name="TableColumn168" style:family="table-column">
      <style:table-column-properties style:column-width="1.3784in"/>
    </style:style>
    <style:style style:name="TableColumn169" style:family="table-column">
      <style:table-column-properties style:column-width="0.9944in"/>
    </style:style>
    <style:style style:name="Table163" style:family="table">
      <style:table-properties style:width="6.6937in" fo:margin-left="0in" table:align="center"/>
    </style:style>
    <style:style style:name="TableRow170" style:family="table-row">
      <style:table-row-properties style:min-row-height="0.3187in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83" style:family="table-row">
      <style:table-row-properties style:min-row-height="0.4687in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96" style:family="table-row">
      <style:table-row-properties style:min-row-height="0.4687in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9" style:family="table-row">
      <style:table-row-properties style:min-row-height="0.4687in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2" style:family="table-row">
      <style:table-row-properties style:min-row-height="0.4687in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5" style:family="table-row">
      <style:table-row-properties style:min-row-height="0.4687in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8" style:family="table-row">
      <style:table-row-properties style:min-row-height="0.4687in"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1" style:family="table-row">
      <style:table-row-properties style:min-row-height="0.4687in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4" style:family="table-row">
      <style:table-row-properties style:min-row-height="0.4687in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87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92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4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95" style:parent-style-name="內文" style:family="paragraph">
      <style:paragraph-properties fo:widows="2" fo:orphans="2" fo:text-align="center" style:line-height-at-least="0.3333in" fo:background-color="#FFFFFF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 style:line-height-at-least="0.3333in" fo:background-color="#FFFFFF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6" style:family="table-column">
      <style:table-column-properties style:column-width="1.152in" style:use-optimal-column-width="false"/>
    </style:style>
    <style:style style:name="TableColumn317" style:family="table-column">
      <style:table-column-properties style:column-width="1.3777in" style:use-optimal-column-width="false"/>
    </style:style>
    <style:style style:name="TableColumn318" style:family="table-column">
      <style:table-column-properties style:column-width="1.3784in" style:use-optimal-column-width="false"/>
    </style:style>
    <style:style style:name="TableColumn319" style:family="table-column">
      <style:table-column-properties style:column-width="1.3777in" style:use-optimal-column-width="false"/>
    </style:style>
    <style:style style:name="TableColumn320" style:family="table-column">
      <style:table-column-properties style:column-width="1.3784in" style:use-optimal-column-width="false"/>
    </style:style>
    <style:style style:name="TableColumn321" style:family="table-column">
      <style:table-column-properties style:column-width="0.7104in" style:use-optimal-column-width="false"/>
    </style:style>
    <style:style style:name="Table315" style:family="table">
      <style:table-properties style:width="7.375in" fo:margin-left="0in" table:align="center"/>
    </style:style>
    <style:style style:name="TableRow322" style:family="table-row">
      <style:table-row-properties style:min-row-height="1.0951in" style:use-optimal-row-height="false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1.1604in" style:use-optimal-row-height="false"/>
    </style:style>
    <style:style style:name="TableCell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1486in" style:use-optimal-row-height="false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1.077in" style:use-optimal-row-height="false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0548in" style:use-optimal-row-height="false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7" style:parent-style-name="內文" style:family="paragraph">
      <style:paragraph-properties fo:line-height="200%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P411" style:parent-style-name="內文" style:family="paragraph">
      <style:paragraph-properties fo:line-height="200%"/>
    </style:style>
    <style:style style:name="T412" style:parent-style-name="預設段落字型" style:family="text">
      <style:text-properties style:font-name-asian="標楷體" fo:font-size="19pt" style:font-size-asian="19pt" style:font-size-complex="19pt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color="#000000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P420" style:parent-style-name="內文" style:family="paragraph">
      <style:paragraph-properties fo:line-height="200%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9pt" style:font-size-asian="19pt" style:font-size-complex="19pt"/>
    </style:style>
    <style:style style:name="T431" style:parent-style-name="預設段落字型" style:family="text">
      <style:text-properties style:font-name-asian="標楷體" fo:font-size="19pt" style:font-size-asian="19pt" style:font-size-complex="19pt"/>
    </style:style>
    <style:style style:name="T432" style:parent-style-name="預設段落字型" style:family="text">
      <style:text-properties style:font-name-asian="標楷體" fo:font-size="19pt" style:font-size-asian="19pt" style:font-size-complex="19pt"/>
    </style:style>
    <style:style style:name="T433" style:parent-style-name="預設段落字型" style:family="text">
      <style:text-properties style:font-name-asian="標楷體" fo:font-size="19pt" style:font-size-asian="19pt" style:font-size-complex="19pt"/>
    </style:style>
    <style:style style:name="P434" style:parent-style-name="內文" style:family="paragraph">
      <style:paragraph-properties fo:line-height="200%"/>
    </style:style>
    <style:style style:name="T435" style:parent-style-name="預設段落字型" style:family="text">
      <style:text-properties style:font-name-asian="標楷體" fo:font-size="19pt" style:font-size-asian="19pt" style:font-size-complex="19pt"/>
    </style:style>
    <style:style style:name="T436" style:parent-style-name="預設段落字型" style:family="text">
      <style:text-properties style:font-name-asian="標楷體" fo:font-size="19pt" style:font-size-asian="19pt" style:font-size-complex="19pt"/>
    </style:style>
    <style:style style:name="T437" style:parent-style-name="預設段落字型" style:family="text">
      <style:text-properties style:font-name-asian="標楷體" fo:font-size="19pt" style:font-size-asian="19pt" style:font-size-complex="19pt"/>
    </style:style>
    <style:style style:name="T438" style:parent-style-name="預設段落字型" style:family="text">
      <style:text-properties style:font-name-asian="標楷體" fo:font-size="18pt" style:font-size-asian="18pt" style:font-size-complex="18pt"/>
    </style:style>
    <style:style style:name="P439" style:parent-style-name="內文" style:family="paragraph">
      <style:paragraph-properties fo:line-height="200%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5pt" style:font-size-asian="15pt" style:font-size-complex="15pt"/>
    </style:style>
    <style:style style:name="T4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P450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-asian="標楷體" fo:font-size="20pt" style:font-size-asian="20pt" style:font-size-complex="20pt"/>
    </style:style>
    <style:style style:name="TableColumn460" style:family="table-column">
      <style:table-column-properties style:column-width="8.25in"/>
    </style:style>
    <style:style style:name="Table459" style:family="table">
      <style:table-properties style:width="8.25in" fo:margin-left="-1.234in" table:align="lef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8pt" style:font-size-asian="8pt" style:font-size-complex="8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65" style:parent-style-name="內文" style:family="paragraph">
      <style:paragraph-properties fo:line-height="200%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T467" style:parent-style-name="預設段落字型" style:family="text">
      <style:text-properties style:font-name-asian="標楷體" fo:font-size="19pt" style:font-size-asian="19pt" style:font-size-complex="19pt"/>
    </style:style>
    <style:style style:name="T468" style:parent-style-name="預設段落字型" style:family="text">
      <style:text-properties style:font-name-asian="標楷體" fo:font-size="19pt" style:font-size-asian="19pt" style:font-size-complex="19pt"/>
    </style:style>
    <style:style style:name="P469" style:parent-style-name="內文" style:family="paragraph">
      <style:paragraph-properties fo:line-height="200%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color="#000000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P478" style:parent-style-name="內文" style:family="paragraph">
      <style:paragraph-properties fo:line-height="200%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9pt" style:font-size-asian="19pt" style:font-size-complex="19pt"/>
    </style:style>
    <style:style style:name="T487" style:parent-style-name="預設段落字型" style:family="text">
      <style:text-properties style:font-name-asian="標楷體" fo:font-size="19pt" style:font-size-asian="19pt" style:font-size-complex="19pt"/>
    </style:style>
    <style:style style:name="T488" style:parent-style-name="預設段落字型" style:family="text">
      <style:text-properties style:font-name-asian="標楷體" fo:font-size="19pt" style:font-size-asian="19pt" style:font-size-complex="19pt"/>
    </style:style>
    <style:style style:name="T489" style:parent-style-name="預設段落字型" style:family="text">
      <style:text-properties style:font-name-asian="標楷體" fo:font-size="19pt" style:font-size-asian="19pt" style:font-size-complex="19pt"/>
    </style:style>
    <style:style style:name="T490" style:parent-style-name="預設段落字型" style:family="text">
      <style:text-properties style:font-name-asian="標楷體" fo:font-size="19pt" style:font-size-asian="19pt" style:font-size-complex="19pt"/>
    </style:style>
    <style:style style:name="T491" style:parent-style-name="預設段落字型" style:family="text">
      <style:text-properties style:font-name-asian="標楷體" fo:font-size="19pt" style:font-size-asian="19pt" style:font-size-complex="19pt"/>
    </style:style>
    <style:style style:name="P492" style:parent-style-name="內文" style:family="paragraph">
      <style:paragraph-properties fo:line-height="200%"/>
    </style:style>
    <style:style style:name="T493" style:parent-style-name="預設段落字型" style:family="text">
      <style:text-properties style:font-name-asian="標楷體" fo:font-size="19pt" style:font-size-asian="19pt" style:font-size-complex="19pt"/>
    </style:style>
    <style:style style:name="T494" style:parent-style-name="預設段落字型" style:family="text">
      <style:text-properties style:font-name-asian="標楷體" fo:font-size="19pt" style:font-size-asian="19pt" style:font-size-complex="19pt"/>
    </style:style>
    <style:style style:name="T495" style:parent-style-name="預設段落字型" style:family="text">
      <style:text-properties style:font-name-asian="標楷體" fo:font-size="19pt" style:font-size-asian="19pt" style:font-size-complex="19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P497" style:parent-style-name="內文" style:family="paragraph">
      <style:paragraph-properties fo:line-height="200%"/>
    </style:style>
    <style:style style:name="T498" style:parent-style-name="預設段落字型" style:family="text">
      <style:text-properties style:font-name-asian="標楷體" fo:font-size="15pt" style:font-size-asian="15pt" style:font-size-complex="15pt"/>
    </style:style>
    <style:style style:name="T4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-asian="標楷體" fo:font-size="20pt" style:font-size-asian="20pt" style:font-size-complex="20pt"/>
    </style:style>
    <style:style style:name="T509" style:parent-style-name="預設段落字型" style:family="text">
      <style:text-properties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112年太子國中寒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4-6</text:span><text:span text:style-name="T31">年級學生。</text:span></text:p>
      <text:p text:style-name="P32"><text:span text:style-name="T33"><text:s text:c="6"/></text:span><text:span text:style-name="T34">二、活動場地：臺南市太子國中柔道場</text:span><text:span text:style-name="T35">(</text:span><text:span text:style-name="T36">臺南市新營區太北里</text:span><text:span text:style-name="T37">6</text:span><text:span text:style-name="T38">鄰</text:span><text:span text:style-name="T39">140-21</text:span><text:span text:style-name="T40">號</text:span><text:span text:style-name="T41">)</text:span><text:span text:style-name="T42">。</text:span></text:p>
      <text:p text:style-name="P43"><text:span text:style-name="T44"><text:s text:c="6"/></text:span><text:span text:style-name="T45">三、費</text:span><text:span text:style-name="T46"><text:s text:c="4"/></text:span><text:span text:style-name="T47">用</text:span><text:span text:style-name="T48"><text:s/>:<text:s/></text:span><text:span text:style-name="T49">一梯次共</text:span><text:span text:style-name="T50">四</text:span><text:span text:style-name="T51">天，課程費用為</text:span><text:span text:style-name="T52">300</text:span><text:span text:style-name="T53">元。</text:span></text:p>
      <text:p text:style-name="內文"><text:span text:style-name="T54"><text:s text:c="6"/></text:span><text:span text:style-name="T55">四、活動日期：</text:span><text:span text:style-name="T56"><text:s/></text:span><text:span text:style-name="T57">2</text:span><text:span text:style-name="T58">月</text:span><text:span text:style-name="T59">6</text:span><text:span text:style-name="T60">日</text:span><text:span text:style-name="T61">~</text:span><text:span text:style-name="T62">2</text:span><text:span text:style-name="T63">月</text:span><text:span text:style-name="T64">9</text:span><text:span text:style-name="T65">日為期四天。</text:span><text:span text:style-name="T66"><text:s/></text:span></text:p>
      <text:p text:style-name="P67"><text:s text:c="6"/>五、時<text:s text:c="4"/>間<text:s/>: 14:30~1<text:bookmark-start text:name="_Hlk90652129"/>6<text:bookmark-end text:name="_Hlk90652129"/>:00（分為兩節課，每節四十分鐘，中間休息十分鐘）</text:p>
      <text:p text:style-name="P68"><text:span text:style-name="T69"><text:s text:c="6"/></text:span><text:span text:style-name="T70">六、</text:span><text:span text:style-name="T71">凡參加</text:span><text:span text:style-name="T72">防身柔道體驗</text:span><text:span text:style-name="T73">營完成課程者</text:span><text:span text:style-name="T74">，</text:span><text:span text:style-name="T75">本校亦頒發結業證明</text:span><text:span text:style-name="T76">。</text:span></text:p>
      <text:p text:style-name="P77"><text:span text:style-name="T78">伍、參加對象：臺南市各區國小學校</text:span><text:span text:style-name="T79">3-6</text:span><text:span text:style-name="T80">年級在校生。本案預計</text:span><text:span text:style-name="T81">50</text:span><text:span text:style-name="T82">名學員</text:span><text:span text:style-name="T83">參加。</text:span></text:p>
      <text:p text:style-name="P84">陸、報名方式：</text:p>
      <text:p text:style-name="P85"><text:s text:c="5"/>一、本體驗營參加學員，則須交通自理。</text:p>
      <text:p text:style-name="P86"><text:span text:style-name="T87"><text:s/></text:span><text:span text:style-name="T88">二、報名表格填寫〈如附件一〉，或以電子檔報名表亦可，均須於</text:span><text:span text:style-name="T89">111</text:span><text:span text:style-name="T90">年</text:span><text:span text:style-name="T91">02</text:span><text:span text:style-name="T92">月</text:span><text:span text:style-name="T93">1</text:span><text:span text:style-name="T94">日下午</text:span><text:span text:style-name="T95">17</text:span><text:span text:style-name="T96">：</text:span><text:span text:style-name="T97">00</text:span><text:span text:style-name="T98">前</text:span><text:span text:style-name="T99">，以</text:span><text:span text:style-name="T100">E-mail</text:span><text:span text:style-name="T101">方式寄送；標題請寫臺南市太子國中柔道體驗營</text:span><text:span text:style-name="T102">(○○</text:span><text:span text:style-name="T103">學校</text:span><text:span text:style-name="T104">○</text:span><text:span text:style-name="T105">年級參加體驗營報名表</text:span><text:span text:style-name="T106">)</text:span><text:span text:style-name="T107">，電子信箱：</text:span><text:span text:style-name="T108">a0921944973@gmail.com</text:span><text:span text:style-name="T109"><text:s/></text:span><text:span text:style-name="T110">或</text:span><text:span text:style-name="T111">可電洽至學校學務處及</text:span><text:span text:style-name="T112">教練</text:span><text:span text:style-name="T113">詢問報名。</text:span></text:p>
      <text:p text:style-name="P114">※太子國中學務處<text:s/>電話:<text:s/>06-6524762轉19亦可直接聯絡<text:s/>詢問電話:</text:p>
      <text:p text:style-name="P115">楊建豐教練<text:s/><text:bookmark-start text:name="_Hlk90651865"/>09<text:bookmark-end text:name="_Hlk90651865"/>21944973、古鎮瑋教練<text:bookmark-start text:name="_Hlk90651883"/>0973695215<text:bookmark-end text:name="_Hlk90651883"/>。</text:p>
      <text:p text:style-name="P116"><text:span text:style-name="T117">柒、報到時間：參加體驗營請準時於開訓第一日上午</text:span><text:span text:style-name="T118">14</text:span><text:span text:style-name="T119">時</text:span><text:span text:style-name="T120">20</text:span><text:span text:style-name="T121">分前，</text:span><text:span text:style-name="T122">請著運動服裝</text:span><text:span text:style-name="T123">親</text:span></text:p>
      <text:p text:style-name="P124"><text:s text:c="4"/>至臺南市太子國中柔道場報到，繳交費用與家長同意書，完成報到手續。</text:p>
      <text:soft-page-break/>
      <text:p text:style-name="P125">捌、技術委員及教練團與訓練內容：詳細課程訓練內容，請參閱<text:s/>〈附件二〉。</text:p>
      <text:p text:style-name="P126"><text:s text:c="5"/>一、技<text:s/>術<text:s/>委<text:s/>員:<text:s/>蔡再生老師、陳池享老師、陳志忠<text:bookmark-start text:name="_Hlk90652186"/>老師<text:bookmark-end text:name="_Hlk90652186"/>。</text:p>
      <text:p text:style-name="P127">二、教練團成<text:s/>員：楊建豐老師、古鎮瑋老師。</text:p>
      <text:p text:style-name="P128">三、助<text:s/>教<text:s/>人<text:s/>員:<text:s/>太子國中柔道隊。</text:p>
      <text:p text:style-name="P129"><text:s text:c="4"/>四、<text:s/>禮儀學習</text:p>
      <text:p text:style-name="P130">　<text:s text:c="3"/>1.柔道禮儀訓練與背景說明課程。</text:p>
      <text:p text:style-name="P131">　<text:s text:c="3"/>2.運動場館器材使用與操作之禮儀規範課程。</text:p>
      <text:p text:style-name="P132">　<text:s text:c="3"/>3.柔道運動自我管理課程。</text:p>
      <text:p text:style-name="P133"><text:s text:c="2"/>五、防身技術學習</text:p>
      <text:p text:style-name="P134"><text:s/>　<text:s/>1.狀況應變處理與防身柔道概念講解。</text:p>
      <text:p text:style-name="P135"><text:s text:c="4"/>2.防身柔道「基本動作」指導示範與講解。</text:p>
      <text:p text:style-name="P136">　<text:s text:c="3"/>3.防身柔道「摔技」技術示範與講解及狀況運用。</text:p>
      <text:p text:style-name="P137">玖、預期活動效益：透過本體驗營課程，預期達到下列效益成果。</text:p>
      <text:p text:style-name="P138">　<text:s text:c="3"/>一、加強本市學童自我保護及應變之概念。</text:p>
      <text:p text:style-name="P139">　<text:s text:c="3"/>二、落實本市學童安全教育之觀念。</text:p>
      <text:p text:style-name="P140">　<text:s text:c="3"/>三、提升本市學童身心健全發展之體育能力。</text:p>
      <text:p text:style-name="P141"><text:s/>　<text:s text:c="2"/>四、發掘極具潛力發展性的學童，並輔導及協助接受更高水準訓練，未來亦可為</text:p>
      <text:p text:style-name="P142"><text:s text:c="9"/>本市爭取最佳成績與榮譽。</text:p>
      <text:p text:style-name="P143">拾、注意事項</text:p>
      <text:p text:style-name="P144">（一）每日準時參加活動，活動結束即返家，請注意安全。</text:p>
      <text:p text:style-name="P145"><text:span text:style-name="T146">（二）當日如需請假，請來電告知，電話：</text:span><text:span text:style-name="T147">古鎮瑋教練</text:span><text:span text:style-name="T148">0973695215</text:span><text:span text:style-name="T149"><text:s text:c="3"/></text:span></text:p>
      <text:p text:style-name="P150">（三）攜帶物品力求簡便，健保卡、水壺、毛巾、雨具、個人用品。</text:p>
      <text:p text:style-name="P151">（四）活動期間請穿著運動服。</text:p>
      <text:p text:style-name="P152">（五）參加學生請假不逾總時數三分之一，始核發結訓證書。</text:p>
      <text:p text:style-name="P153"><text:span text:style-name="T154">拾壹、</text:span><text:span text:style-name="T155">本計畫奉核可後實施，如有未盡事宜得隨時修正。</text:span></text:p>
      <text:p text:style-name="P156">拾貳、本辦法經校長核定後實施。</text:p>
      <text:p text:style-name="P157"/>
      <text:p text:style-name="P158">承辦人<text:s/><text:s text:c="9"/>組長<text:s text:c="10"/>主<text:s/>任<text:s text:c="9"/>校<text:s/>長</text:p>
      <text:soft-page-break/>
      <text:p text:style-name="P159"><text:span text:style-name="T160">附件一</text:span></text:p>
      <text:p text:style-name="P161">臺南市112年寒假防身柔道體驗營〈報名表〉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>國小</text:p>
          </table:table-cell>
          <table:table-cell table:style-name="TableCell175">
            <text:p text:style-name="P176">年級</text:p>
          </table:table-cell>
          <table:table-cell table:style-name="TableCell177">
            <text:p text:style-name="P178">家長</text:p>
          </table:table-cell>
          <table:table-cell table:style-name="TableCell179">
            <text:p text:style-name="P180">聯絡電話</text:p>
          </table:table-cell>
          <table:table-cell table:style-name="TableCell181">
            <text:p text:style-name="P182">參加梯次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註</text:span><text:span text:style-name="T289">1</text:span><text:span text:style-name="T290">：</text:span><text:span text:style-name="T291">表格不足請自行增列。</text:span></text:p>
      <text:soft-page-break/>
      <text:p text:style-name="P292"><text:span text:style-name="T293">附件二</text:span></text:p>
      <text:p text:style-name="P294">臺南市112年寒假防身柔道體驗營課程內容</text:p>
      <text:p text:style-name="P295"><text:span text:style-name="T296">活動日期：</text:span><text:span text:style-name="T297">112</text:span><text:span text:style-name="T298">年</text:span><text:span text:style-name="T299"><text:s/></text:span><text:span text:style-name="T300"><text:s/>2</text:span><text:span text:style-name="T301">月</text:span><text:span text:style-name="T302">6</text:span><text:span text:style-name="T303">日</text:span><text:span text:style-name="T304">~ 2</text:span><text:span text:style-name="T305">月</text:span><text:span text:style-name="T306">9</text:span><text:span text:style-name="T307">日</text:span><text:span text:style-name="T308"><text:s text:c="2"/></text:span><text:span text:style-name="T309">《</text:span><text:span text:style-name="T310">國小</text:span><text:span text:style-name="T311">》</text:span></text:p>
      <text:p text:style-name="P312"><text:s text:c="15"/></text:p>
      <text:p text:style-name="P313"><text:span text:style-name="T314"><text:s text:c="15"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時間日期</text:p>
          </table:table-cell>
          <table:table-cell table:style-name="TableCell325">
            <text:p text:style-name="P326">14:30~14:50</text:p>
          </table:table-cell>
          <table:table-cell table:style-name="TableCell327">
            <text:p text:style-name="P328">14:50~15:10</text:p>
          </table:table-cell>
          <table:table-cell table:style-name="TableCell329">
            <text:p text:style-name="P330">15:20~15:40</text:p>
          </table:table-cell>
          <table:table-cell table:style-name="TableCell331">
            <text:p text:style-name="P332">15:40~16:00</text:p>
          </table:table-cell>
          <table:table-cell table:style-name="TableCell333">
            <text:p text:style-name="P334">指導老師</text:p>
          </table:table-cell>
        </table:table-row>
        <table:table-row table:style-name="TableRow335">
          <table:table-cell table:style-name="TableCell336">
            <text:p text:style-name="P337">【星期一】</text:p>
          </table:table-cell>
          <table:table-cell table:style-name="TableCell338">
            <text:p text:style-name="P339">報到</text:p>
            <text:p text:style-name="P340">始業式<text:s/></text:p>
            <text:p text:style-name="P341">柔道運動禮儀</text:p>
          </table:table-cell>
          <table:table-cell table:style-name="TableCell342">
            <text:p text:style-name="P343">柔道暖身操</text:p>
            <text:p text:style-name="P344">翻滾吧！孩子</text:p>
          </table:table-cell>
          <table:table-cell table:style-name="TableCell345">
            <text:p text:style-name="P346">柔道基礎入門</text:p>
            <text:p text:style-name="P347">護身倒法</text:p>
          </table:table-cell>
          <table:table-cell table:style-name="TableCell348">
            <text:p text:style-name="P349">體適能遊戲</text:p>
          </table:table-cell>
          <table:table-cell table:style-name="TableCell350" table:number-rows-spanned="4">
            <text:p text:style-name="P351"><text:s/>教練</text:p>
            <text:p text:style-name="P352">&amp;</text:p>
            <text:p text:style-name="P353">助教人員</text:p>
            <text:p text:style-name="P354"/>
          </table:table-cell>
        </table:table-row>
        <table:table-row table:style-name="TableRow355">
          <table:table-cell table:style-name="TableCell356">
            <text:p text:style-name="P357">【星期二】</text:p>
          </table:table-cell>
          <table:table-cell table:style-name="TableCell358">
            <text:p text:style-name="P359">柔道暖身操</text:p>
            <text:p text:style-name="P360">護身倒法複習</text:p>
          </table:table-cell>
          <table:table-cell table:style-name="TableCell361">
            <text:p text:style-name="P362">柔道技術入門</text:p>
            <text:p text:style-name="P363">動作講解示範</text:p>
          </table:table-cell>
          <table:table-cell table:style-name="TableCell364">
            <text:p text:style-name="P365">柔道進階入門</text:p>
            <text:p text:style-name="P366">前迴轉倒法</text:p>
          </table:table-cell>
          <table:table-cell table:style-name="TableCell367">
            <text:p text:style-name="P368">柔道進階入門</text:p>
            <text:p text:style-name="P369">護身倒法練習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【星期三】</text:p>
          </table:table-cell>
          <table:table-cell table:style-name="TableCell374">
            <text:p text:style-name="P375">柔道暖身操</text:p>
            <text:p text:style-name="P376">動作講解練習</text:p>
          </table:table-cell>
          <table:table-cell table:style-name="TableCell377">
            <text:p text:style-name="P378">柔道立姿技術</text:p>
            <text:p text:style-name="P379">動作摔倒教學</text:p>
          </table:table-cell>
          <table:table-cell table:style-name="TableCell380">
            <text:p text:style-name="P381">柔道立姿技術</text:p>
            <text:p text:style-name="P382">動作摔倒教學</text:p>
          </table:table-cell>
          <table:table-cell table:style-name="TableCell383">
            <text:p text:style-name="P384">防身柔道技術</text:p>
            <text:p text:style-name="P385">突發狀況講解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【星期四】</text:p>
          </table:table-cell>
          <table:table-cell table:style-name="TableCell390">
            <text:p text:style-name="P391">柔道暖身操</text:p>
            <text:p text:style-name="P392">體適能遊戲</text:p>
          </table:table-cell>
          <table:table-cell table:style-name="TableCell393">
            <text:p text:style-name="P394">柔道立姿技術</text:p>
            <text:p text:style-name="P395">動作摔倒複習</text:p>
          </table:table-cell>
          <table:table-cell table:style-name="TableCell396">
            <text:p text:style-name="P397">柔道立姿技術</text:p>
            <text:p text:style-name="P398">動作摔倒複習</text:p>
          </table:table-cell>
          <table:table-cell table:style-name="TableCell399">
            <text:p text:style-name="P400">防身柔道技術</text:p>
            <text:p text:style-name="P401">突發狀況應對</text:p>
          </table:table-cell>
          <table:covered-table-cell>
            <text:p text:style-name="P402"/>
          </table:covered-table-cell>
        </table:table-row>
      </table:table>
      <text:p text:style-name="P403"/>
      <text:p text:style-name="P404"/>
      <text:p text:style-name="P405"/>
      <text:p text:style-name="P406">【家長同意書】</text:p>
      <text:soft-page-break/>
      <text:p text:style-name="P407"><text:span text:style-name="T408">茲同意敝子女</text:span><text:span text:style-name="T409"><text:s text:c="9"/></text:span><text:span text:style-name="T410">　　參加</text:span></text:p>
      <text:p text:style-name="P411"><text:span text:style-name="T412">臺南市立太子國中主</text:span><text:span text:style-name="T413">辦『</text:span><text:span text:style-name="T414">臺南市</text:span><text:span text:style-name="T415">112</text:span><text:span text:style-name="T416">年寒假防身</text:span><text:span text:style-name="T417">柔道</text:span><text:span text:style-name="T418">體驗營</text:span><text:span text:style-name="T419">』。</text:span></text:p>
      <text:p text:style-name="P420"><text:span text:style-name="T421">活動時間</text:span><text:span text:style-name="T422">：</text:span><text:span text:style-name="T423"><text:s text:c="2"/>2</text:span><text:span text:style-name="T424">月</text:span><text:span text:style-name="T425"><text:s/>6<text:s/></text:span><text:span text:style-name="T426">日　</text:span><text:span text:style-name="T427"><text:s/>~</text:span><text:span text:style-name="T428">　</text:span><text:span text:style-name="T429"><text:s/>2</text:span><text:span text:style-name="T430">月</text:span><text:span text:style-name="T431"><text:s/>9<text:s/></text:span><text:span text:style-name="T432">日</text:span><text:span text:style-name="T433">。</text:span></text:p>
      <text:p text:style-name="P434"><text:span text:style-name="T435">地</text:span><text:span text:style-name="T436"><text:s text:c="4"/></text:span><text:span text:style-name="T437">點：</text:span><text:span text:style-name="T438">臺南市太子國中二樓柔道教室</text:span></text:p>
      <text:p text:style-name="P439"><text:span text:style-name="T440"><text:s text:c="13"/></text:span><text:span text:style-name="T441"><text:s/></text:span><text:span text:style-name="T442">(</text:span><text:span text:style-name="T443">臺南市新營區太北里</text:span><text:span text:style-name="T444">6</text:span><text:span text:style-name="T445">鄰</text:span><text:span text:style-name="T446">140-21</text:span><text:span text:style-name="T447">號</text:span><text:span text:style-name="T448">)</text:span><text:span text:style-name="T449">。</text:span></text:p>
      <text:p text:style-name="P450"><text:s text:c="29"/>家長簽章：</text:p>
      <text:p text:style-name="內文"><text:span text:style-name="T451">中華民國</text:span><text:span text:style-name="T452"><text:s text:c="3"/></text:span><text:span text:style-name="T453"><text:s text:c="2"/></text:span><text:span text:style-name="T454">年</text:span><text:span text:style-name="T455"><text:s text:c="4"/></text:span><text:span text:style-name="T456">月</text:span><text:span text:style-name="T457"><text:s text:c="4"/></text:span><text:span text:style-name="T458">日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</table:table-row>
      </table:table>
      <text:p text:style-name="P464">【家長同意書】</text:p>
      <text:p text:style-name="P465"><text:span text:style-name="T466">茲同意敝子女</text:span><text:span text:style-name="T467"><text:s text:c="9"/></text:span><text:span text:style-name="T468">　　參加</text:span></text:p>
      <text:p text:style-name="P469"><text:span text:style-name="T470">臺南市立太子國中主</text:span><text:span text:style-name="T471">辦『</text:span><text:span text:style-name="T472">臺南市</text:span><text:span text:style-name="T473">112</text:span><text:span text:style-name="T474">年寒假防身</text:span><text:span text:style-name="T475">柔道</text:span><text:span text:style-name="T476">體驗營</text:span><text:span text:style-name="T477">』。</text:span></text:p>
      <text:p text:style-name="P478"><text:span text:style-name="T479">活動時間</text:span><text:span text:style-name="T480">：</text:span><text:span text:style-name="T481"><text:s/>2<text:s/></text:span><text:span text:style-name="T482">月</text:span><text:span text:style-name="T483"><text:s/>6<text:s/></text:span><text:span text:style-name="T484">日　</text:span><text:span text:style-name="T485"><text:s/>~</text:span><text:span text:style-name="T486">　</text:span><text:span text:style-name="T487"><text:s/>2</text:span><text:span text:style-name="T488">月</text:span><text:span text:style-name="T489"><text:s/>9<text:s/></text:span><text:span text:style-name="T490">日</text:span><text:span text:style-name="T491">。</text:span></text:p>
      <text:p text:style-name="P492"><text:span text:style-name="T493">地</text:span><text:span text:style-name="T494"><text:s text:c="4"/></text:span><text:span text:style-name="T495">點：</text:span><text:span text:style-name="T496">臺南市太子國中二樓柔道教室</text:span></text:p>
      <text:p text:style-name="P497"><text:span text:style-name="T498"><text:s text:c="14"/></text:span><text:span text:style-name="T499">(</text:span><text:span text:style-name="T500">臺南市新營區太北里</text:span><text:span text:style-name="T501">6</text:span><text:span text:style-name="T502">鄰</text:span><text:span text:style-name="T503">140-21</text:span><text:span text:style-name="T504">號</text:span><text:span text:style-name="T505">)</text:span><text:span text:style-name="T506">。</text:span></text:p>
      <text:p text:style-name="P507"><text:s text:c="28"/>家長簽章：</text:p>
      <text:p text:style-name="內文"><text:span text:style-name="T508">中華民國</text:span><text:span text:style-name="T509"><text:s text:c="3"/></text:span><text:span text:style-name="T510"><text:s text:c="2"/></text:span><text:span text:style-name="T511">年</text:span><text:span text:style-name="T512"><text:s text:c="4"/></text:span><text:span text:style-name="T513">月</text:span><text:span text:style-name="T514"><text:s text:c="4"/></text:span><text:span text:style-name="T5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5A88</dc:creator>
    <meta:creation-date>2023-01-09T03:55:00Z</meta:creation-date>
    <dc:date>2023-01-09T03:55:00Z</dc: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88" meta:row-count="16" meta:non-whitespace-character-count="2035"/>
  </office:meta>
</office:document-meta>
</file>