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777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C00000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style:vertical-align="auto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0" style:parent-style-name="純文字" style:family="paragraph">
      <style:paragraph-properties fo:text-align="justify" style:vertical-align="auto" fo:line-height="0.2777in"/>
      <style:text-properties fo:hyphenate="tru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純文字" style:family="paragraph">
      <style:paragraph-properties fo:text-align="justify" style:vertical-align="auto" fo:line-height="0.2777in"/>
      <style:text-properties fo:hyphenate="true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8" style:parent-style-name="純文字" style:family="paragraph">
      <style:paragraph-properties fo:text-align="justify" style:vertical-align="auto" fo:line-height="0.2777in"/>
      <style:text-properties fo:hyphenate="true"/>
    </style:style>
    <style:style style:name="T119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純文字" style:family="paragraph">
      <style:paragraph-properties fo:text-align="justify" style:vertical-align="auto" fo:line-height="0.2777in" fo:margin-left="0.9583in" fo:text-indent="-0.2916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70C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6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13" style:parent-style-name="內文" style:family="paragraph">
      <style:paragraph-properties fo:text-align="justify" style:vertical-align="auto" fo:line-height="0.2777in" fo:margin-left="0.6611in" fo:text-indent="0.1944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0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style:vertical-align="auto" fo:line-height="0.2777in" fo:margin-left="0.6611in">
        <style:tab-stops/>
      </style:paragraph-properties>
      <style:text-properties fo:hyphenate="true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55" style:parent-style-name="清單段落" style:family="paragraph">
      <style:paragraph-properties fo:text-align="justify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96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29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10" style:parent-style-name="清單段落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311" style:parent-style-name="清單段落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清單段落" style:family="paragraph">
      <style:paragraph-properties fo:text-align="justify" fo:line-height="0.2777in"/>
      <style:text-properties style:font-name="標楷體" style:font-name-asian="標楷體" fo:color="#C00000" fo:font-size="14pt" style:font-size-asian="14pt" style:font-size-complex="14pt"/>
    </style:style>
    <style:style style:name="P326" style:parent-style-name="清單段落" style:family="paragraph">
      <style:paragraph-properties fo:text-align="justify" fo:line-height="0.2777in"/>
      <style:text-properties style:font-name="標楷體" style:font-name-asian="標楷體" fo:color="#C00000" fo:font-size="14pt" style:font-size-asian="14pt" style:font-size-complex="14pt"/>
    </style:style>
    <style:style style:name="P327" style:parent-style-name="清單段落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336" style:parent-style-name="清單段落" style:family="paragraph">
      <style:paragraph-properties fo:text-align="justify" fo:line-height="0.2777in"/>
    </style:style>
    <style:style style:name="T337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style:vertical-align="auto" fo:line-height="0.2777in"/>
      <style:text-properties fo:hyphenate="true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6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清單段落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6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66" style:parent-style-name="內文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清單段落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6" style:parent-style-name="純文字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77" style:parent-style-name="純文字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38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4" style:parent-style-name="內文" style:family="paragraph">
      <style:paragraph-properties fo:text-align="justify" style:line-height-at-least="0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389" style:family="table-column">
      <style:table-column-properties style:column-width="1.4736in" style:use-optimal-column-width="false"/>
    </style:style>
    <style:style style:name="TableColumn390" style:family="table-column">
      <style:table-column-properties style:column-width="2.7562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2.2847in" style:use-optimal-column-width="false"/>
    </style:style>
    <style:style style:name="Table388" style:family="table">
      <style:table-properties style:width="7.302in" fo:margin-left="0in" table:align="center"/>
    </style:style>
    <style:style style:name="TableRow393" style:family="table-row">
      <style:table-row-properties style:min-row-height="0.4687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3" style:family="table-row">
      <style:table-row-properties style:min-row-height="0.473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408" style:family="table-row">
      <style:table-row-properties style:min-row-height="0.473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413" style:family="table-row">
      <style:table-row-properties style:min-row-height="0.4819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4pt"/>
    </style:style>
    <style:style style:name="TableRow427" style:family="table-row">
      <style:table-row-properties style:min-row-height="0.4819in" style:use-optimal-row-height="false"/>
    </style:style>
    <style:style style:name="TableCell42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3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333in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33" style:family="table-row">
      <style:table-row-properties style:min-row-height="0.4805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438" style:family="table-row">
      <style:table-row-properties style:min-row-height="0.4854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333in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49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333in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455" style:family="table-row">
      <style:table-row-properties style:min-row-height="0.4854in" style:use-optimal-row-height="false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61" style:family="table-row">
      <style:table-row-properties style:min-row-height="0.4854in" style:use-optimal-row-height="false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466" style:family="table-row">
      <style:table-row-properties style:min-row-height="0.4916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471" style:family="table-row">
      <style:table-row-properties style:min-row-height="0.488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7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333in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484" style:family="table-row">
      <style:table-row-properties style:min-row-height="0.488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333in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97" style:family="table-row">
      <style:table-row-properties style:min-row-height="0.488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333in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0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0" style:parent-style-name="內文" style:family="paragraph">
      <style:paragraph-properties fo:text-align="center" fo:line-height="0.3333in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514" style:family="table-row">
      <style:table-row-properties style:min-row-height="0.4888in" style:use-optimal-row-height="false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333in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0" style:family="table-row">
      <style:table-row-properties style:min-row-height="0.4854in" style:use-optimal-row-height="false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333in"/>
    </style:style>
    <style:style style:name="T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widows="2" fo:orphans="2" fo:break-before="pag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hyphenate="true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text-align="center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5" style:parent-style-name="內文" style:family="paragraph">
      <style:paragraph-properties fo:text-align="center" fo:margin-top="0.0694in" fo:margin-bottom="0.125in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2" style:family="table-column">
      <style:table-column-properties style:column-width="1.2381in"/>
    </style:style>
    <style:style style:name="TableColumn543" style:family="table-column">
      <style:table-column-properties style:column-width="2.0694in"/>
    </style:style>
    <style:style style:name="TableColumn544" style:family="table-column">
      <style:table-column-properties style:column-width="1.2652in"/>
    </style:style>
    <style:style style:name="TableColumn545" style:family="table-column">
      <style:table-column-properties style:column-width="2.0694in"/>
    </style:style>
    <style:style style:name="Table541" style:family="table">
      <style:table-properties style:width="6.6423in" fo:margin-left="0in" table:align="left"/>
    </style:style>
    <style:style style:name="TableRow546" style:family="table-row">
      <style:table-row-properties style:min-row-height="0.509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5" style:family="table-row">
      <style:table-row-properties style:min-row-height="0.509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4" style:family="table-row">
      <style:table-row-properties style:min-row-height="0.5097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3" style:family="table-row">
      <style:table-row-properties style:min-row-height="0.509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2" style:family="table-row">
      <style:table-row-properties style:min-row-height="0.5097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1" style:family="table-row">
      <style:table-row-properties style:min-row-height="0.5097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0" style:family="table-row">
      <style:table-row-properties style:min-row-height="0.509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9" style:family="table-row">
      <style:table-row-properties style:min-row-height="0.5097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8" style:family="table-row">
      <style:table-row-properties style:min-row-height="0.509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7" style:family="table-row">
      <style:table-row-properties style:min-row-height="0.509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6" style:family="table-row">
      <style:table-row-properties style:min-row-height="0.509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52" style:parent-style-name="內文" style:family="paragraph">
      <style:paragraph-properties style:snap-to-layout-grid="false" fo:text-align="justify" style:line-height-at-least="0.0694in"/>
    </style:style>
    <style:style style:name="T653" style:parent-style-name="預設段落字型" style:family="text">
      <style:text-properties style:font-name="標楷體" style:font-name-asian="標楷體"/>
    </style:style>
    <style:style style:name="P654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55" style:parent-style-name="內文" style:family="paragraph">
      <style:paragraph-properties style:snap-to-layout-grid="false" fo:text-align="center" style:line-height-at-least="0.0694in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5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660" style:parent-style-name="內文" style:family="paragraph">
      <style:paragraph-properties style:snap-to-layout-grid="false" fo:text-align="justify" fo:margin-top="0.1791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1" style:parent-style-name="內文" style:family="paragraph">
      <style:paragraph-properties style:snap-to-layout-grid="false" fo:text-align="justify" fo:margin-top="0.1791in" style:line-height-at-least="0.1666in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7" style:family="table-column">
      <style:table-column-properties style:column-width="1.7055in" style:use-optimal-column-width="false"/>
    </style:style>
    <style:style style:name="TableColumn678" style:family="table-column">
      <style:table-column-properties style:column-width="1.7034in" style:use-optimal-column-width="false"/>
    </style:style>
    <style:style style:name="TableColumn679" style:family="table-column">
      <style:table-column-properties style:column-width="1.6888in" style:use-optimal-column-width="false"/>
    </style:style>
    <style:style style:name="TableColumn680" style:family="table-column">
      <style:table-column-properties style:column-width="1.5909in" style:use-optimal-column-width="false"/>
    </style:style>
    <style:style style:name="Table676" style:family="table">
      <style:table-properties style:width="6.6888in" style:rel-width="97.94%" fo:margin-left="0in" table:align="center"/>
    </style:style>
    <style:style style:name="TableRow681" style:family="table-row">
      <style:table-row-properties style:min-row-height="0.234in" style:use-optimal-row-height="false"/>
    </style:style>
    <style:style style:name="TableCell6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Row696" style:family="table-row">
      <style:table-row-properties style:min-row-height="0.234in" style:use-optimal-row-height="false"/>
    </style:style>
    <style:style style:name="TableCell6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標楷體" style:font-name-asian="標楷體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標楷體" style:font-name-asian="標楷體"/>
    </style:style>
    <style:style style:name="TableRow705" style:family="table-row">
      <style:table-row-properties style:min-row-height="0.234in" style:use-optimal-row-height="false"/>
    </style:style>
    <style:style style:name="TableCell7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Row714" style:family="table-row">
      <style:table-row-properties style:min-row-height="0.234in" style:use-optimal-row-height="false"/>
    </style:style>
    <style:style style:name="TableCell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1.5763in" style:use-optimal-row-height="false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text-align="justify"/>
      <style:text-properties style:font-name="Arial" style:font-name-complex="Arial" fo:color="#000000"/>
    </style:style>
    <style:style style:name="TableCell7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/>
    </style:style>
    <style:style style:name="TableCell7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Row732" style:family="table-row">
      <style:table-row-properties style:min-row-height="0.234in" style:use-optimal-row-height="false"/>
    </style:style>
    <style:style style:name="TableCell7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ableRow747" style:family="table-row">
      <style:table-row-properties style:min-row-height="0.234in" style:use-optimal-row-height="false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Cell7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/>
    </style:style>
    <style:style style:name="TableCell7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標楷體" style:font-name-asian="標楷體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Row756" style:family="table-row">
      <style:table-row-properties style:min-row-height="0.234in" style:use-optimal-row-height="false"/>
    </style:style>
    <style:style style:name="TableCell7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Cell7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Row765" style:family="table-row">
      <style:table-row-properties style:min-row-height="0.234in" style:use-optimal-row-height="false"/>
    </style:style>
    <style:style style:name="TableCell7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標楷體" style:font-name-asian="標楷體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Row774" style:family="table-row">
      <style:table-row-properties style:min-row-height="1.7715in" style:use-optimal-row-height="false"/>
    </style:style>
    <style:style style:name="TableCell7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Row783" style:family="table-row">
      <style:table-row-properties style:min-row-height="0.234in" style:use-optimal-row-height="false"/>
    </style:style>
    <style:style style:name="TableCell7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min-row-height="0.234in" style:use-optimal-row-height="false"/>
    </style:style>
    <style:style style:name="TableCell7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/>
      <style:text-properties style:font-name="標楷體" style:font-name-asian="標楷體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/>
      <style:text-properties style:font-name="標楷體" style:font-name-asian="標楷體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/>
      <style:text-properties style:font-name="標楷體" style:font-name-asian="標楷體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標楷體" style:font-name-asian="標楷體"/>
    </style:style>
    <style:style style:name="TableRow807" style:family="table-row">
      <style:table-row-properties style:min-row-height="0.234in" style:use-optimal-row-height="false"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Row816" style:family="table-row">
      <style:table-row-properties style:min-row-height="0.234in" style:use-optimal-row-height="false"/>
    </style:style>
    <style:style style:name="TableCell8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1.9618in" style:use-optimal-row-height="false"/>
    </style:style>
    <style:style style:name="TableCell8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0.2034in" style:use-optimal-row-height="false"/>
    </style:style>
    <style:style style:name="TableCell8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ableRow849" style:family="table-row">
      <style:table-row-properties style:min-row-height="0.2034in" style:use-optimal-row-height="false"/>
    </style:style>
    <style:style style:name="TableCell8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Row858" style:family="table-row">
      <style:table-row-properties style:min-row-height="0.2034in" style:use-optimal-row-height="false"/>
    </style:style>
    <style:style style:name="TableCell8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Row867" style:family="table-row">
      <style:table-row-properties style:min-row-height="0.2034in" style:use-optimal-row-height="false"/>
    </style:style>
    <style:style style:name="TableCell8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Row876" style:family="table-row">
      <style:table-row-properties style:min-row-height="1.7715in" style:use-optimal-row-height="false"/>
    </style:style>
    <style:style style:name="TableCell8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300%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85" style:family="table-row">
      <style:table-row-properties style:min-row-height="0.1527in" style:use-optimal-row-height="false"/>
    </style:style>
    <style:style style:name="TableCell8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color="#FF0000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color="#FF0000"/>
    </style:style>
    <style:style style:name="T895" style:parent-style-name="預設段落字型" style:family="text">
      <style:text-properties style:font-name="標楷體" style:font-name-asian="標楷體" fo:color="#FF0000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color="#FF0000"/>
    </style:style>
    <style:style style:name="T899" style:parent-style-name="預設段落字型" style:family="text">
      <style:text-properties style:font-name="標楷體" style:font-name-asian="標楷體" fo:color="#FF0000"/>
    </style:style>
    <style:style style:name="TableRow900" style:family="table-row">
      <style:table-row-properties style:min-row-height="0.1527in" style:use-optimal-row-height="false"/>
    </style:style>
    <style:style style:name="TableCell9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09" style:family="table-row">
      <style:table-row-properties style:min-row-height="0.0819in" style:use-optimal-row-height="false"/>
    </style:style>
    <style:style style:name="TableCell9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18" style:family="table-row">
      <style:table-row-properties style:min-row-height="0.1527in" style:use-optimal-row-height="false"/>
    </style:style>
    <style:style style:name="TableCell9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927" style:family="table-row">
      <style:table-row-properties style:min-row-height="1.7715in" style:use-optimal-row-height="false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300%"/>
      <style:text-properties style:font-name="標楷體" style:font-name-asian="標楷體" fo:color="#FF0000" fo:font-size="10pt" style:font-size-asian="10pt" style:font-size-complex="10pt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P9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P944" style:parent-style-name="內文" style:family="paragraph">
      <style:paragraph-properties style:snap-to-layout-grid="false" fo:text-align="center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45" style:parent-style-name="內文" style:family="paragraph">
      <style:paragraph-properties style:snap-to-layout-grid="false" fo:text-align="center" fo:line-height="0.4444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50" style:family="table-column">
      <style:table-column-properties style:column-width="1.1805in"/>
    </style:style>
    <style:style style:name="TableColumn951" style:family="table-column">
      <style:table-column-properties style:column-width="1.2625in"/>
    </style:style>
    <style:style style:name="TableColumn952" style:family="table-column">
      <style:table-column-properties style:column-width="0.6368in"/>
    </style:style>
    <style:style style:name="TableColumn953" style:family="table-column">
      <style:table-column-properties style:column-width="0.6375in"/>
    </style:style>
    <style:style style:name="TableColumn954" style:family="table-column">
      <style:table-column-properties style:column-width="0.6409in"/>
    </style:style>
    <style:style style:name="TableColumn955" style:family="table-column">
      <style:table-column-properties style:column-width="0.643in"/>
    </style:style>
    <style:style style:name="TableColumn956" style:family="table-column">
      <style:table-column-properties style:column-width="1.6937in"/>
    </style:style>
    <style:style style:name="Table949" style:family="table">
      <style:table-properties style:width="6.6951in" fo:margin-left="0in" table:align="center"/>
    </style:style>
    <style:style style:name="TableRow957" style:family="table-row">
      <style:table-row-properties style:min-row-height="0.9229in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a" style:family="paragraph">
      <style:paragraph-properties fo:widows="0" fo:orphans="0" fo:text-align="center"/>
    </style:style>
    <style:style style:name="T960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Row971" style:family="table-row">
      <style:table-row-properties style:min-row-height="0.4902in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a" style:family="paragraph">
      <style:paragraph-properties fo:widows="0" fo:orphans="0" fo:text-align="center"/>
    </style:style>
    <style:style style:name="T974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977" style:family="table-row">
      <style:table-row-properties fo:keep-together="always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a" style:family="paragraph">
      <style:paragraph-properties fo:widows="0" fo:orphans="0" fo:text-align="center"/>
      <style:text-properties style:font-name="標楷體" style:font-name-asian="標楷體" fo:font-weight="normal" style:font-weight-asian="normal" style:use-window-font-color="true" style:letter-kerning="true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Row1006" style:family="table-row">
      <style:table-row-properties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P1012" style:parent-style-name="內文" style:family="paragraph">
      <style:paragraph-properties fo:text-align="justify"/>
      <style:text-properties style:font-name="標楷體" style:font-name-asian="標楷體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P1024" style:parent-style-name="內文" style:family="paragraph">
      <style:paragraph-properties fo:text-align="justify" fo:margin-top="0.25in" fo:margin-bottom="0.125in" fo:margin-right="1in"/>
      <style:text-properties style:font-name="標楷體" style:font-name-asian="標楷體"/>
    </style:style>
    <style:style style:name="P1025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1026" style:parent-style-name="內文" style:family="paragraph">
      <style:paragraph-properties fo:text-align="justify" fo:margin-top="0.0694in" fo:margin-bottom="0.125in" fo:margin-left="0.5in">
        <style:tab-stops/>
      </style:paragraph-properties>
      <style:text-properties style:font-name="標楷體" style:font-name-asian="標楷體"/>
    </style:style>
    <style:style style:name="P1027" style:parent-style-name="內文" style:family="paragraph">
      <style:paragraph-properties fo:text-align="justify" fo:margin-top="0.0694in" fo:margin-bottom="0.125in" fo:margin-left="0.8368in" fo:text-indent="-0.3368in">
        <style:tab-stops/>
      </style:paragraph-properties>
      <style:text-properties style:font-name="標楷體" style:font-name-asian="標楷體"/>
    </style:style>
    <style:style style:name="P1028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9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0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1" style:parent-style-name="內文" style:family="paragraph">
      <style:paragraph-properties fo:text-align="center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32" style:parent-style-name="內文" style:family="paragraph">
      <style:paragraph-properties fo:text-align="center" fo:margin-top="0.0694in" fo:margin-bottom="0.125in"/>
    </style:style>
    <style:style style:name="T10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38" style:family="table-column">
      <style:table-column-properties style:column-width="0.5673in" style:use-optimal-column-width="false"/>
    </style:style>
    <style:style style:name="TableColumn1039" style:family="table-column">
      <style:table-column-properties style:column-width="1.4763in" style:use-optimal-column-width="false"/>
    </style:style>
    <style:style style:name="TableColumn1040" style:family="table-column">
      <style:table-column-properties style:column-width="1.0833in" style:use-optimal-column-width="false"/>
    </style:style>
    <style:style style:name="TableColumn1041" style:family="table-column">
      <style:table-column-properties style:column-width="1.4763in" style:use-optimal-column-width="false"/>
    </style:style>
    <style:style style:name="TableColumn1042" style:family="table-column">
      <style:table-column-properties style:column-width="1.4763in" style:use-optimal-column-width="false"/>
    </style:style>
    <style:style style:name="TableColumn1043" style:family="table-column">
      <style:table-column-properties style:column-width="0.5909in" style:use-optimal-column-width="false"/>
    </style:style>
    <style:style style:name="Table1037" style:family="table">
      <style:table-properties style:width="6.6708in" fo:margin-left="0in" table:align="center"/>
    </style:style>
    <style:style style:name="TableRow1044" style:family="table-row">
      <style:table-row-properties style:min-row-height="0.4437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118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1189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1190" style:parent-style-name="內文" style:family="paragraph">
      <style:paragraph-properties fo:text-align="justify"/>
      <style:text-properties style:font-name="標楷體" style:font-name-asian="標楷體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P119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96" style:parent-style-name="內文" style:family="paragraph">
      <style:paragraph-properties fo:text-align="justify"/>
    </style:style>
    <style:style style:name="T1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215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217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1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24" style:parent-style-name="內文" style:family="paragraph">
      <style:paragraph-properties fo:text-align="justify" fo:margin-left="1.625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28" style:parent-style-name="內文" style:family="paragraph">
      <style:paragraph-properties fo:text-align="justify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text-align="justify" fo:margin-left="2.125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4" style:parent-style-name="內文" style:family="paragraph">
      <style:paragraph-properties fo:text-align="justify" fo:margin-left="2.125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40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 fo:hyphenate="true"/>
    </style:style>
    <style:style style:name="P1241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242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243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244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1245" style:parent-style-name="內文" style:family="paragraph">
      <style:paragraph-properties fo:text-align="justify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2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51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bookmark-start text:name="_Hlk97811584"/>臺南市111學年度第2屆國中小學生普及化運動<text:bookmark-end text:name="_Hlk97811584"/></text:p>
      <text:p text:style-name="P4"><text:span text:style-name="T5">馬拉松接力班際對抗賽競賽規程</text:span></text:p>
      <text:list text:style-name="LFO1" text:continue-numbering="true">
        <text:list-item>
          <text:p text:style-name="P6">宗<text:s text:c="4"/>旨:為多元校園體育活動，增進班級經營之效果，同時提升運動風</text:p>
        </text:list-item>
      </text:list>
      <text:p text:style-name="P7"><text:s text:c="14"/>氣，培養學生團隊合作之精神，並促進健康體適能。</text:p>
      <text:list text:style-name="LFO1" text:continue-numbering="true">
        <text:list-item>
          <text:p text:style-name="P8"><text:span text:style-name="T9">依</text:span><text:span text:style-name="T10"><text:s text:c="4"/></text:span><text:span text:style-name="T11">據</text:span><text:span text:style-name="T12">:</text:span><text:span text:style-name="T13">臺南市政府體育局南市體競字第</text:span><text:span text:style-name="T14">1111392168A</text:span><text:span text:style-name="T15">號函辦理</text:span></text:p>
        </text:list-item>
        <text:list-item>
          <text:p text:style-name="P16">指導單位:臺南市政府</text:p>
        </text:list-item>
        <text:list-item>
          <text:p text:style-name="P17">主辦單位:臺南市政府體育局</text:p>
        </text:list-item>
        <text:list-item>
          <text:p text:style-name="P18"><text:span text:style-name="T19">承辦單位</text:span><text:span text:style-name="T20">:</text:span><text:span text:style-name="T21">臺南市安南區</text:span><text:span text:style-name="T22">海佃國民小學</text:span></text:p>
        </text:list-item>
        <text:list-item>
          <text:p text:style-name="P23"><text:span text:style-name="T24">協辦單位</text:span><text:span text:style-name="T25">:</text:span><text:span text:style-name="T26">臺南市體育總會田徑委員會、臺南市體育總會志工委員會、臺</text:span><text:span text:style-name="T27"><text:s text:c="18"/></text:span></text:p>
        </text:list-item>
      </text:list>
      <text:p text:style-name="P28"><text:s text:c="9"/>南市中西區進學國民小學、臺南市善化區善化國民小學、臺南市<text:s/></text:p>
      <text:p text:style-name="P29"><text:s text:c="9"/>南區永華國民小學、臺南市安平區億載國民小學、臺南市安平</text:p>
      <text:p text:style-name="P30"><text:span text:style-name="T31"><text:s text:c="9"/></text:span><text:span text:style-name="T32">區金城國民中學。</text:span></text:p>
      <text:list text:style-name="LFO1" text:continue-numbering="true">
        <text:list-item>
          <text:p text:style-name="P33">比賽時間:112年2月20日(一)</text:p>
        </text:list-item>
        <text:list-item>
          <text:p text:style-name="P34">比賽地點:<text:s/>臺南市億載金城外圍道路</text:p>
        </text:list-item>
        <text:list-item>
          <text:p text:style-name="P35">參加資格:</text:p>
        </text:list-item>
      </text:list>
      <text:list text:style-name="LFO2" text:continue-numbering="true">
        <text:list-item>
          <text:p text:style-name="P36">本市所轄各公、私立國民小學，採自由參賽(四、五、六年級組)。</text:p>
        </text:list-item>
        <text:list-item>
          <text:p text:style-name="P37">本市所轄各公私立國民中學(含完全高中之國中部)-七年級組。</text:p>
        </text:list-item>
        <text:list-item>
          <text:p text:style-name="P38"><text:span text:style-name="T39">以</text:span><text:span text:style-name="T40">111</text:span><text:span text:style-name="T41">學年度第</text:span><text:span text:style-name="T42">1</text:span><text:span text:style-name="T43">學期</text:span><text:span text:style-name="T44">開學日即在代表學校就學，並設有學籍且現仍在學之非體育班學生為限</text:span><text:span text:style-name="T45">;</text:span><text:span text:style-name="T46">體育班之認定以教育主管機關核定之班級為原則。</text:span></text:p>
        </text:list-item>
      </text:list>
      <text:list text:style-name="LFO1" text:continue-numbering="true">
        <text:list-item>
          <text:p text:style-name="P47">分組方式<text:s/>:<text:s/></text:p>
        </text:list-item>
      </text:list>
      <text:p text:style-name="P48"><text:span text:style-name="T49"><text:s text:c="2"/>(</text:span><text:span text:style-name="T50">一</text:span><text:span text:style-name="T51">)</text:span><text:span text:style-name="T52">國中小</text:span><text:span text:style-name="T53">組隊方式</text:span><text:span text:style-name="T54">如下</text:span><text:span text:style-name="T55">(</text:span><text:span text:style-name="T56">分四、五、六、七年級</text:span><text:span text:style-name="T57">)</text:span><text:span text:style-name="T58">。</text:span></text:p>
      <text:p text:style-name="P59"><text:span text:style-name="T60"><text:s text:c="5"/>1.</text:span><text:span text:style-name="T61">甲組</text:span><text:span text:style-name="T62">:</text:span><text:span text:style-name="T63">該年級班級數</text:span><text:span text:style-name="T64">3</text:span><text:span text:style-name="T65">班以上，以</text:span><text:span text:style-name="T66">班</text:span><text:span text:style-name="T67">組隊，班級學生男生人數不足</text:span><text:span text:style-name="T68">8</text:span><text:span text:style-name="T69">人</text:span></text:p>
      <text:p text:style-name="P70"><text:s text:c="10"/>者，可由班上女生遞補(下場比賽人數16人-女8、男8，女生人</text:p>
      <text:p text:style-name="P71"><text:s text:c="10"/>數不得少於8人，女生奇數棒次、男生偶數棒次，每棒距離800公</text:p>
      <text:p text:style-name="P72"><text:s text:c="10"/>尺)。</text:p>
      <text:p text:style-name="P73"><text:span text:style-name="T74"><text:s text:c="5"/>2.</text:span><text:span text:style-name="T75">乙組</text:span><text:span text:style-name="T76">:</text:span><text:span text:style-name="T77">該年級班級數</text:span><text:span text:style-name="T78">2</text:span><text:span text:style-name="T79">班以下（含</text:span><text:span text:style-name="T80">2</text:span><text:span text:style-name="T81">班），以</text:span><text:span text:style-name="T82">班</text:span><text:span text:style-name="T83">組隊，班級學生男生人數</text:span></text:p>
      <text:p text:style-name="P84"><text:s text:c="12"/>不足5人者，可由班上女生遞補(若該年級人數不足，可由較低年</text:p>
      <text:p text:style-name="P85"><text:s text:c="12"/>級組跨班組隊，EX：組隊參加五年級組，人數不足可由該校四或</text:p>
      <text:p text:style-name="P86"><text:s text:c="12"/>三年級學生參加)。(下場比賽人數10人-女5、男5，女生人數不</text:p>
      <text:p text:style-name="P87"><text:s text:c="12"/>得少於5人，女生奇數棒次、男生偶數棒次，每棒距離800公尺)。</text:p>
      <text:p text:style-name="P88"><text:span text:style-name="T89"><text:s text:c="6"/></text:span><text:span text:style-name="T90">上述學生人數應扣除先天疾病不適宜參加馬拉松接力比賽者。報名時，請</text:span><text:span text:style-name="T91"><text:s/></text:span></text:p>
      <text:p text:style-name="P92"><text:s text:c="6"/>檢附參賽選手家長同意書，或於領隊會議前繳交參賽選手之家長同意書</text:p>
      <text:p text:style-name="P93"><text:span text:style-name="T94"><text:s text:c="5"/></text:span><text:span text:style-name="T95">（附表四）。</text:span><text:span text:style-name="T96"><text:s/></text:span></text:p>
      <text:p text:style-name="P97"><text:s text:c="2"/>(二)詳細競賽規則請參照比賽須知。</text:p>
      <text:list text:style-name="LFO1" text:continue-numbering="true">
        <text:list-item>
          <text:p text:style-name="P98">註冊、單位報到及會議：</text:p>
        </text:list-item>
      </text:list>
      <text:p text:style-name="P99">(一)註冊：</text:p>
      <text:soft-page-break/>
      <text:p text:style-name="P100"><text:span text:style-name="T101"><text:s text:c="7"/>1.</text:span><text:span text:style-name="T102">從</text:span><text:span text:style-name="T103">http://163.26.179.2/relay11202/</text:span><text:span text:style-name="T104">大會網站進行網路報名工</text:span></text:p>
      <text:p text:style-name="P105"><text:span text:style-name="T106"><text:s text:c="10"/></text:span><text:span text:style-name="T107">作，註冊日期自</text:span><text:span text:style-name="T108"><text:s/></text:span><text:span text:style-name="T109">111</text:span><text:span text:style-name="T110">年</text:span><text:span text:style-name="T111">12</text:span><text:span text:style-name="T112">月</text:span><text:span text:style-name="T113">19</text:span><text:span text:style-name="T114">日（星期一）零時起至</text:span><text:span text:style-name="T115">112</text:span><text:span text:style-name="T116">年</text:span><text:span text:style-name="T117">1</text:span></text:p>
      <text:p text:style-name="P118"><text:span text:style-name="T119"><text:s text:c="9"/></text:span><text:span text:style-name="T120"><text:s/></text:span><text:span text:style-name="T121">月</text:span><text:span text:style-name="T122">16</text:span><text:span text:style-name="T123">日（星期一）</text:span><text:span text:style-name="T124">16</text:span><text:span text:style-name="T125">時止</text:span><text:span text:style-name="T126">，逾時不予受理</text:span><text:span text:style-name="T127">。</text:span></text:p>
      <text:p text:style-name="P128"><text:span text:style-name="T129">2.</text:span><text:span text:style-name="T130">競賽註冊表</text:span><text:span text:style-name="T131">(</text:span><text:span text:style-name="T132">由網路報名完成後電腦系統自動產生</text:span><text:span text:style-name="T133">)</text:span><text:span text:style-name="T134">均必須於</text:span><text:span text:style-name="T135">112</text:span><text:span text:style-name="T136">年</text:span><text:span text:style-name="T137">1</text:span><text:span text:style-name="T138">月</text:span><text:span text:style-name="T139">18</text:span><text:span text:style-name="T140">日（星期三）下午</text:span><text:span text:style-name="T141">4</text:span><text:span text:style-name="T142">時前</text:span><text:span text:style-name="T143">送達或寄達承辦單位，不以郵戳為憑。</text:span><text:span text:style-name="T144">(</text:span><text:span text:style-name="T145">709</text:span><text:span text:style-name="T146">臺南市安南區郡安路五段</text:span><text:span text:style-name="T147">56</text:span><text:span text:style-name="T148">號</text:span><text:span text:style-name="T149">-</text:span><text:span text:style-name="T150">海佃國小學務處收，</text:span><text:a xlink:href="TEL:06-2505013" office:target-frame-name="_top" xlink:show="replace"><text:span text:style-name="T151">TEL:06-</text:span><text:bookmark-start text:name="_Hlt19791588"/><text:bookmark-start text:name="_Hlt19791589"/><text:bookmark-end text:name="_Hlt19791588"/><text:bookmark-end text:name="_Hlt19791589"/><text:span text:style-name="T152">2505013</text:span></text:a><text:span text:style-name="T153">轉</text:span><text:span text:style-name="T154">5102</text:span><text:span text:style-name="T155">、</text:span><text:span text:style-name="T156">FAX:06-2800015</text:span><text:span text:style-name="T157">，請註明</text:span><text:span text:style-name="T158">111</text:span><text:span text:style-name="T159">學年度國中小學生普及化運動臺南市馬拉松接力班際對抗賽報名表，</text:span><text:span text:style-name="T160">逾期恕不受理</text:span><text:span text:style-name="T161">(</text:span><text:span text:style-name="T162">報名有問題請洽善化國小李友榮老師</text:span><text:span text:style-name="T163">0918-150375</text:span><text:span text:style-name="T164">、海佃國小邱子華主任</text:span><text:span text:style-name="T165">0958-708603</text:span><text:span text:style-name="T166">、永華國小李建璋校長</text:span><text:span text:style-name="T167">0952-917032)</text:span><text:span text:style-name="T168">。</text:span></text:p>
      <text:p text:style-name="P169"><text:span text:style-name="T170"><text:s/>3.</text:span><text:span text:style-name="T171">單位報到</text:span><text:span text:style-name="T172">：</text:span><text:span text:style-name="T173">112</text:span><text:span text:style-name="T174">年</text:span><text:span text:style-name="T175">2</text:span><text:span text:style-name="T176">月</text:span><text:span text:style-name="T177">18</text:span><text:span text:style-name="T178">日（星期六）下午</text:span><text:span text:style-name="T179">1</text:span><text:span text:style-name="T180">時</text:span><text:span text:style-name="T181">30</text:span><text:span text:style-name="T182">分</text:span><text:span text:style-name="T183">起於</text:span><text:span text:style-name="T184">億載國小會議</text:span><text:span text:style-name="T185"><text:s/></text:span></text:p>
      <text:p text:style-name="P186"><text:span text:style-name="T187"><text:s text:c="3"/></text:span><text:span text:style-name="T188">室</text:span><text:span text:style-name="T189">報到領取資料</text:span><text:span text:style-name="T190">(708</text:span><text:span text:style-name="T191">台南市安平區郡平路</text:span><text:span text:style-name="T192">310</text:span><text:span text:style-name="T193">號</text:span><text:span text:style-name="T194">)</text:span><text:span text:style-name="T195">。</text:span><text:span text:style-name="T196"><text:tab/></text:span></text:p>
      <text:p text:style-name="P197"><text:span text:style-name="T198"><text:s/>4.</text:span><text:span text:style-name="T199">領隊暨技術會議</text:span><text:span text:style-name="T200">：</text:span><text:span text:style-name="T201">112</text:span><text:span text:style-name="T202">年</text:span><text:span text:style-name="T203">2</text:span><text:span text:style-name="T204">月</text:span><text:span text:style-name="T205">18</text:span><text:span text:style-name="T206">日（星期六）下午</text:span><text:span text:style-name="T207">2</text:span><text:span text:style-name="T208">時</text:span><text:span text:style-name="T209">00</text:span><text:span text:style-name="T210">分</text:span><text:span text:style-name="T211">於</text:span><text:span text:style-name="T212">億載國小</text:span></text:p>
      <text:p text:style-name="P213"><text:span text:style-name="T214"><text:s/></text:span><text:span text:style-name="T215">會議室</text:span><text:span text:style-name="T216">報到領取資料</text:span><text:span text:style-name="T217">(708</text:span><text:span text:style-name="T218">台南市安平區郡平路</text:span><text:span text:style-name="T219">310</text:span><text:span text:style-name="T220">號</text:span><text:span text:style-name="T221">)</text:span><text:span text:style-name="T222">。</text:span></text:p>
      <text:p text:style-name="P223"><text:span text:style-name="T224"><text:s/>5.</text:span><text:span text:style-name="T225">裁判會議</text:span><text:span text:style-name="T226">：</text:span><text:span text:style-name="T227">112</text:span><text:span text:style-name="T228">年</text:span><text:span text:style-name="T229">2</text:span><text:span text:style-name="T230">月</text:span><text:span text:style-name="T231">20</text:span><text:span text:style-name="T232">日（星期一）</text:span><text:span text:style-name="T233">上午</text:span><text:span text:style-name="T234">7</text:span><text:span text:style-name="T235">時</text:span><text:span text:style-name="T236">00</text:span><text:span text:style-name="T237">分</text:span><text:span text:style-name="T238">於</text:span><text:span text:style-name="T239">億載金城正門</text:span></text:p>
      <text:p text:style-name="P240"><text:span text:style-name="T241"><text:s text:c="3"/></text:span><text:span text:style-name="T242">入口處</text:span><text:span text:style-name="T243">報到領取資料</text:span><text:span text:style-name="T244">(708</text:span><text:span text:style-name="T245">台南市安平區光州路</text:span><text:span text:style-name="T246">3</text:span><text:span text:style-name="T247">號</text:span><text:span text:style-name="T248">)</text:span><text:span text:style-name="T249">。</text:span></text:p>
      <text:p text:style-name="P250"><text:span text:style-name="T251">※</text:span><text:span text:style-name="T252">各單位應依規定時間辦理註冊手續及參加會議，不另發通知</text:span><text:span text:style-name="T253">。</text:span></text:p>
      <text:p text:style-name="P254">十二、競賽說明:</text:p>
      <text:list text:style-name="LFO3" text:continue-numbering="true">
        <text:list-item>
          <text:p text:style-name="P255"><text:span text:style-name="T256">國中甲組、國小甲組</text:span><text:span text:style-name="T257">(</text:span><text:span text:style-name="T258">四、五、六、七年級組</text:span><text:span text:style-name="T259">):<text:s/></text:span><text:span text:style-name="T260">下場比賽人數</text:span><text:span text:style-name="T261">16</text:span><text:span text:style-name="T262">人</text:span><text:span text:style-name="T263">(</text:span><text:span text:style-name="T264">報名人數</text:span><text:span text:style-name="T265">20</text:span><text:span text:style-name="T266">人，各</text:span><text:span text:style-name="T267">2</text:span><text:span text:style-name="T268">位替補選手</text:span><text:span text:style-name="T269">)</text:span><text:span text:style-name="T270">，女生人數不得少於</text:span><text:span text:style-name="T271">8</text:span><text:span text:style-name="T272">人，女生奇數棒次、男生偶數棒次，每棒距離</text:span><text:span text:style-name="T273">800</text:span><text:span text:style-name="T274">公尺。</text:span></text:p>
        </text:list-item>
        <text:list-item>
          <text:p text:style-name="P275"><text:span text:style-name="T276">國中乙組、國小乙組</text:span><text:span text:style-name="T277">(</text:span><text:span text:style-name="T278">四、五、六、七年級組</text:span><text:span text:style-name="T279">):<text:s/></text:span><text:span text:style-name="T280">下場比賽人數</text:span><text:span text:style-name="T281">10</text:span><text:span text:style-name="T282">人</text:span><text:span text:style-name="T283">(</text:span><text:span text:style-name="T284">報名人數</text:span><text:span text:style-name="T285">14</text:span><text:span text:style-name="T286">人，各</text:span><text:span text:style-name="T287">2</text:span><text:span text:style-name="T288">位替補選手</text:span><text:span text:style-name="T289">)</text:span><text:span text:style-name="T290">，女生人數不得少於</text:span><text:span text:style-name="T291">5</text:span><text:span text:style-name="T292">人，女生奇數棒次、男生偶數棒次，每棒距離</text:span><text:span text:style-name="T293">800</text:span><text:span text:style-name="T294">公尺。</text:span></text:p>
        </text:list-item>
      </text:list>
      <text:p text:style-name="P295"/>
      <text:p text:style-name="P296">十三、比賽辦法:</text:p>
      <text:p text:style-name="P297"><text:s/>(一)比賽規則：依據中華民國田徑協會頒定之最新規則(2022-2023)。</text:p>
      <text:p text:style-name="P298"><text:s/>(二)競賽制度：依據田徑規則及技術手冊中之規定辦理。</text:p>
      <text:p text:style-name="P299"><text:s/>(三)檢錄須知：</text:p>
      <text:p text:style-name="P300"><text:span text:style-name="T301"><text:s text:c="4"/>1.</text:span><text:span text:style-name="T302">參賽選手需於各組比賽前</text:span><text:span text:style-name="T303">30</text:span><text:span text:style-name="T304">分鐘</text:span><text:span text:style-name="T305">至檢錄處檢錄，並繳交附表一與附表二。</text:span></text:p>
      <text:p text:style-name="P306"><text:s text:c="4"/>2.國中組應攜帶班級名條(須蓋教務處戳章)及在學證明至檢錄處檢錄。</text:p>
      <text:p text:style-name="P307"><text:s text:c="4"/>3.國小組應攜帶在學證明(須加蓋學校證明章)<text:s/>。</text:p>
      <text:p text:style-name="P308"><text:s text:c="4"/>4.在學證明一律用大會範本(附表二)。</text:p>
      <text:p text:style-name="P309"/>
      <text:list text:style-name="LFO2" text:continue-numbering="true">
        <text:list-item>
          <text:p text:style-name="P310">比賽細則:</text:p>
        </text:list-item>
      </text:list>
      <text:list text:style-name="LFO4" text:continue-numbering="true">
        <text:list-item>
          <text:p text:style-name="P311"><text:span text:style-name="T312">參加接力賽跑的選手服裝，全隊的服裝樣式、顏色必須一致，</text:span><text:span text:style-name="T313">如穿著學</text:span><text:soft-page-break/><text:span text:style-name="T314">校運動服</text:span><text:span text:style-name="T315">(</text:span><text:span text:style-name="T316">或班服</text:span><text:span text:style-name="T317">)</text:span><text:span text:style-name="T318">，男</text:span><text:span text:style-name="T319">、</text:span><text:span text:style-name="T320">女生顏色則可不同</text:span><text:span text:style-name="T321">。違犯者，如未能於最後一次檢錄前改善，不准出場比賽。比賽中違犯，該接力隊將會被取消資格。</text:span></text:p>
        </text:list-item>
        <text:list-item>
          <text:p text:style-name="P322">號碼布(衣)不按規定縫妥佩掛(穿著)或無號碼布(衣)者(組別及棒次別)，不准參加比賽。</text:p>
        </text:list-item>
        <text:list-item>
          <text:p text:style-name="P323">跑鞋一律為平底運動鞋、不得有顆粒（已卸除釘子之釘鞋亦不得穿著），並且不可赤足參加比賽。</text:p>
        </text:list-item>
        <text:list-item>
          <text:p text:style-name="P324">接棒選手順序，應在該接力區裁判指揮下，依順序排列。</text:p>
        </text:list-item>
        <text:list-item>
          <text:p text:style-name="P325">在整個比賽過程中，接力棒必須抓握在手中。若因傳接未完成而掉棒時，必須由傳棒者拾回，若完成交接棒而掉棒時須由接棒者拾回。掉棒選手可以離開自己的跑道去拾取接力棒(也不可因此而妨礙其他跑道選手)且不可由此而減少應跑距離。</text:p>
        </text:list-item>
        <text:list-item>
          <text:p text:style-name="P326">接力棒的規格為直徑3公分，長度24.5公分，接力棒傳接開始於接力棒傳交於次一接棒者手中為完成。選手不可穿戴手套或在手中放置物質，已獲得較佳傳接抓力。<text:s/></text:p>
        </text:list-item>
        <text:list-item>
          <text:p text:style-name="P327"><text:span text:style-name="T328">選手在接棒之前和傳棒之後，應留在各自區</text:span><text:span text:style-name="T329">內，直到跑道通暢，以免阻擋其他選手。若離開自己的位置，以致妨礙他隊選手進行比賽時，</text:span><text:span text:style-name="T330">(</text:span><text:span text:style-name="T331">該隊將會被加總時間</text:span><text:span text:style-name="T332">5</text:span><text:span text:style-name="T333">秒</text:span><text:span text:style-name="T334">)</text:span><text:span text:style-name="T335">。</text:span></text:p>
        </text:list-item>
        <text:list-item>
          <text:p text:style-name="P336"><text:span text:style-name="T337">用手推或用其他方法</text:span><text:span text:style-name="T338">(</text:span><text:span text:style-name="T339">如場外陪跑</text:span><text:span text:style-name="T340">)</text:span><text:span text:style-name="T341">來協助選手者，該隊將會被取消資格</text:span><text:span text:style-name="T342">。</text:span></text:p>
        </text:list-item>
      </text:list>
      <text:p text:style-name="P343"><text:span text:style-name="T344"><text:s text:c="5"/></text:span></text:p>
      <text:p text:style-name="P345">十四、獎勵措施:依實際參賽隊數按下列名額錄取</text:p>
      <text:list text:style-name="LFO5" text:continue-numbering="true">
        <text:list-item>
          <text:p text:style-name="P346">完賽班級依報名人數頒發完賽證明。</text:p>
        </text:list-item>
        <text:list-item>
          <text:p text:style-name="P347">各組依實際錄取名次頒發獎狀、錦旗及獎金，各組第1名頒發新臺幣6,000元，第2名頒發新臺幣4,000元，第3名頒發新臺幣3,000元，第4至8名（依實際錄取名次核發）各新臺幣2,000元。（報名3隊取1隊，報名4隊取2隊，報名5隊取3隊，報名6隊取4隊，報名7隊取5隊，報名8隊取6隊，報名9隊以上取7隊，報名10隊以上取8隊）。</text:p>
        </text:list-item>
        <text:list-item>
          <text:p text:style-name="P348"><text:span text:style-name="T349">獎金用於支應當日參加比賽車資、學生獎助學金及相關費用，請得獎學校於</text:span><text:span text:style-name="T350">2</text:span><text:span text:style-name="T351">周內檢附收支清單</text:span><text:span text:style-name="T352">，寄達體育局黃筱雯</text:span><text:span text:style-name="T353">小姐</text:span><text:span text:style-name="T354">收，以利經費撥付，逾期不候。</text:span></text:p>
        </text:list-item>
        <text:list-item>
          <text:p text:style-name="P355">優勝隊伍隊職員、辦理活動有功人員，依照「臺南市立高級中等以下學校教職員獎懲案件作業規定」辦理敘獎。</text:p>
        </text:list-item>
        <text:list-item>
          <text:p text:style-name="P356">如有冒名頂替或偽造證件經查證屬實者，送教育主管機關依法處理，並取消其參賽成績。</text:p>
        </text:list-item>
      </text:list>
      <text:p text:style-name="P357"/>
      <text:p text:style-name="P358">十五、防疫規範：</text:p>
      <text:p text:style-name="P359"><text:span text:style-name="T360"><text:s text:c="4"/>(</text:span><text:span text:style-name="T361">一</text:span><text:span text:style-name="T362">)</text:span><text:span text:style-name="T363">進入賽場時請確實配戴口罩，裁判檢錄可暫時拉下口罩以資識別，隨</text:span></text:p>
      <text:soft-page-break/>
      <text:p text:style-name="P364"><text:s text:c="10"/>後請戴上，等到進入起跑傳接區，方可脫下口罩，傳接完畢之後，調</text:p>
      <text:p text:style-name="P365"><text:s text:c="10"/>整完呼吸，也請恢復配戴口罩，故請教練提醒選手多準備備用口罩。</text:p>
      <text:p text:style-name="P366"><text:span text:style-name="T367"><text:s text:c="4"/>(</text:span><text:span text:style-name="T368">二</text:span><text:span text:style-name="T369">)</text:span><text:span text:style-name="T370">相關防疫措施，依照臺南市政府最新規定滾動調整修正。</text:span></text:p>
      <text:p text:style-name="P371">十六、申訴：</text:p>
      <text:list text:style-name="LFO6" text:continue-numbering="true">
        <text:list-item>
          <text:p text:style-name="P372">若在比賽終了時，球隊認為某件事有損其權益時，該隊領隊應於比賽完成或成績公布後15分鐘內，通知大會賽務組，對比賽的結果有所異議提出抗議，並以書面申訴書(附表三)由領隊或教練簽名，繳交保證金貳仟元整，向大會賽務組提出申訴，否則不予受理。</text:p>
        </text:list-item>
        <text:list-item>
          <text:p text:style-name="P373">未依規定時間內提出者，不予受理。大會受理後，應立即召開審判委員會議，針對抗議事項討論，若申訴成功保證金退還，否則由大會沒收。</text:p>
        </text:list-item>
        <text:list-item>
          <text:p text:style-name="P374"><text:span text:style-name="T375">申訴以審判委員會議之判決為終決。</text:span></text:p>
        </text:list-item>
      </text:list>
      <text:p text:style-name="P376">十七、比賽爭議之判定：</text:p>
      <text:p text:style-name="P377"><text:s text:c="2"/>(一)規則有明文規定者，以裁判之判決為終決。</text:p>
      <text:p text:style-name="P378"><text:s text:c="2"/>(二)規則無明文規定者，由該競賽種類之審判委員會判決之，其判決為終決。</text:p>
      <text:p text:style-name="P379">十八、附則:本競賽規程如有未盡事宜，得隨時修正公布之。</text:p>
      <text:p text:style-name="P380"/>
      <text:p text:style-name="P381"/>
      <text:p text:style-name="P382"><text:bookmark-start text:name="_Hlk97812839"/>111學年度國中小學生普及化運動</text:p>
      <text:p text:style-name="P383">臺南市第2屆馬拉松接力班際對抗賽<text:bookmark-end text:name="_Hlk97812839"/>賽程表</text:p>
      <text:p text:style-name="P384"><text:span text:style-name="T385">一、賽會日期：</text:span><text:span text:style-name="T386">112/02/20</text:span></text:p>
      <text:p text:style-name="P387">二、賽會地點：臺南市億載金城(臺南市安平區光州路3號)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活動時間</text:p>
          </table:table-cell>
          <table:table-cell table:style-name="TableCell396" table:number-columns-spanned="3">
            <text:p text:style-name="P397"><text:span text:style-name="T398">112/02/20</text:span><text:span text:style-name="T399"><text:s text:c="2"/></text:span><text:span text:style-name="T400">比賽場地</text:span><text:span text:style-name="T401">:<text:s/></text:span><text:span text:style-name="T402">億載金城外圍道路</text:span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08:30</text:p>
          </table:table-cell>
          <table:table-cell table:style-name="TableCell406" table:number-columns-spanned="3">
            <text:p text:style-name="P407">國小四、五年級組(乙組)檢錄時間(繳交棒次表)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08:50</text:p>
          </table:table-cell>
          <table:table-cell table:style-name="TableCell411" table:number-columns-spanned="3">
            <text:p text:style-name="P412">開幕典禮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09:00</text:p>
          </table:table-cell>
          <table:table-cell table:style-name="TableCell416">
            <text:p text:style-name="P417"><text:span text:style-name="T418">國小四、五年級組</text:span><text:span text:style-name="T419">(</text:span><text:span text:style-name="T420">乙組</text:span><text:span text:style-name="T421">)</text:span></text:p>
          </table:table-cell>
          <table:table-cell table:style-name="TableCell422">
            <text:p text:style-name="P423">計時</text:p>
            <text:p text:style-name="P424">決賽</text:p>
          </table:table-cell>
          <table:table-cell table:style-name="TableCell425">
            <text:p text:style-name="P426">計時各取8隊</text:p>
          </table:table-cell>
        </table:table-row>
        <table:table-row table:style-name="TableRow427">
          <table:table-cell table:style-name="TableCell428">
            <text:p text:style-name="P429">10:30</text:p>
          </table:table-cell>
          <table:table-cell table:style-name="TableCell430" table:number-columns-spanned="3">
            <text:p text:style-name="P431"><text:span text:style-name="T432">國小組四、五年級乙組頒獎</text:span>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09:20</text:p>
          </table:table-cell>
          <table:table-cell table:style-name="TableCell436" table:number-columns-spanned="3">
            <text:p text:style-name="P437">國小四、五年級組(甲組)檢錄時間(繳交棒次表)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10:00</text:p>
          </table:table-cell>
          <table:table-cell table:style-name="TableCell441">
            <text:p text:style-name="P442"><text:span text:style-name="T443">國小組四、五年級組</text:span><text:span text:style-name="T444">(</text:span><text:span text:style-name="T445">甲組</text:span><text:span text:style-name="T446">)</text:span></text:p>
          </table:table-cell>
          <table:table-cell table:style-name="TableCell447">
            <text:p text:style-name="P448">計時</text:p>
            <text:p text:style-name="P449">決賽</text:p>
          </table:table-cell>
          <table:table-cell table:style-name="TableCell450">
            <text:p text:style-name="P451"><text:span text:style-name="T452">計時各取</text:span><text:span text:style-name="T453">8</text:span><text:span text:style-name="T454">隊</text:span></text:p>
          </table:table-cell>
        </table:table-row>
        <table:table-row table:style-name="TableRow455">
          <table:table-cell table:style-name="TableCell456">
            <text:p text:style-name="P457">11:30</text:p>
          </table:table-cell>
          <table:table-cell table:style-name="TableCell458" table:number-columns-spanned="3">
            <text:p text:style-name="P459"><text:span text:style-name="T460">國小組四、五年級甲組頒獎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12:00~13:20</text:p>
          </table:table-cell>
          <table:table-cell table:style-name="TableCell464" table:number-columns-spanned="3">
            <text:p text:style-name="P465">中午休息時間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13:30</text:p>
          </table:table-cell>
          <table:table-cell table:style-name="TableCell469" table:number-columns-spanned="3">
            <text:p text:style-name="P470">國小六、七年級(乙組)檢錄(繳交棒次表)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14:00</text:p>
          </table:table-cell>
          <table:table-cell table:style-name="TableCell474">
            <text:p text:style-name="P475">國小組六、七年級組(乙組)</text:p>
          </table:table-cell>
          <table:table-cell table:style-name="TableCell476">
            <text:p text:style-name="P477">計時</text:p>
            <text:p text:style-name="P478">決賽</text:p>
          </table:table-cell>
          <table:table-cell table:style-name="TableCell479">
            <text:p text:style-name="P480"><text:span text:style-name="T481">計時取</text:span><text:span text:style-name="T482">8</text:span><text:span text:style-name="T483">隊</text:span></text:p>
          </table:table-cell>
        </table:table-row>
        <table:table-row table:style-name="TableRow484">
          <table:table-cell table:style-name="TableCell485">
            <text:p text:style-name="P486">14:20</text:p>
          </table:table-cell>
          <table:table-cell table:style-name="TableCell487" table:number-columns-spanned="3">
            <text:p text:style-name="P488"><text:span text:style-name="T489">國小六、七年級</text:span><text:span text:style-name="T490">(</text:span><text:span text:style-name="T491">甲組</text:span><text:span text:style-name="T492">)</text:span><text:span text:style-name="T493">檢錄</text:span><text:span text:style-name="T494">(</text:span><text:span text:style-name="T495">繳交棒次表</text:span><text:span text:style-name="T496">)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15:00</text:p>
          </table:table-cell>
          <table:table-cell table:style-name="TableCell500">
            <text:p text:style-name="P501"><text:span text:style-name="T502">國小組六、七年級組</text:span><text:span text:style-name="T503">(</text:span><text:span text:style-name="T504">甲組</text:span><text:span text:style-name="T505">)</text:span></text:p>
          </table:table-cell>
          <table:table-cell table:style-name="TableCell506">
            <text:p text:style-name="P507">計時</text:p>
            <text:p text:style-name="P508">決賽</text:p>
          </table:table-cell>
          <table:table-cell table:style-name="TableCell509">
            <text:p text:style-name="P510"><text:span text:style-name="T511">計時取</text:span><text:span text:style-name="T512">8</text:span><text:span text:style-name="T513">隊</text:span></text:p>
          </table:table-cell>
        </table:table-row>
        <table:table-row table:style-name="TableRow514">
          <table:table-cell table:style-name="TableCell515">
            <text:p text:style-name="P516">16:20</text:p>
          </table:table-cell>
          <table:table-cell table:style-name="TableCell517" table:number-columns-spanned="3">
            <text:p text:style-name="P518"><text:span text:style-name="T519">國小組六年級組暨國中組七年級組頒獎</text:span>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17:00</text:p>
          </table:table-cell>
          <table:table-cell table:style-name="TableCell523" table:number-columns-spanned="3">
            <text:p text:style-name="P524"><text:span text:style-name="T525">場地復原</text:span><text:span text:style-name="T526">(</text:span><text:span text:style-name="T527">賦歸</text:span><text:span text:style-name="T528">)</text:span></text:p>
          </table:table-cell>
          <table:covered-table-cell/>
          <table:covered-table-cell/>
        </table:table-row>
      </table:table>
      <text:p text:style-name="P529">註：賽程依實際報名狀況調整。</text:p>
      <text:p text:style-name="P530"/>
      <text:p text:style-name="P531"/>
      <text:p text:style-name="P532"><text:span text:style-name="T533">附表一</text:span></text:p>
      <text:p text:style-name="P534"><text:bookmark-start text:name="_Hlk97812903"/>111學年度國中小學生普及化運動</text:p>
      <text:p text:style-name="P535"><text:span text:style-name="T536">臺南市第</text:span><text:span text:style-name="T537">2</text:span><text:span text:style-name="T538">屆馬拉松接力班際對抗賽</text:span><text:bookmark-end text:name="_Hlk97812903"/><text:span text:style-name="T539">棒次表</text:span></text:p>
      <text:p text:style-name="P540">單位<text:s/>: <text:s text:c="13"/>年級<text:s/>: <text:s text:c="8"/>組別：□甲組□乙組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棒<text:s text:c="3"/>次</text:p>
          </table:table-cell>
          <table:table-cell table:style-name="TableCell549">
            <text:p text:style-name="P550">姓<text:s text:c="10"/>名</text:p>
          </table:table-cell>
          <table:table-cell table:style-name="TableCell551">
            <text:p text:style-name="P552">棒<text:s text:c="3"/>次</text:p>
          </table:table-cell>
          <table:table-cell table:style-name="TableCell553">
            <text:p text:style-name="P554">姓<text:s text:c="10"/>名</text:p>
          </table:table-cell>
        </table:table-row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8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9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4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5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6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候補女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候補男1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候補女2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候補男2</text:p>
          </table:table-cell>
          <table:table-cell table:style-name="TableCell643">
            <text:p text:style-name="P644"/>
          </table:table-cell>
        </table:table-row>
      </table:table>
      <text:p text:style-name="P645"/>
      <text:p text:style-name="P646">帶隊老師簽名<text:s/>:</text:p>
      <text:p text:style-name="P647"/>
      <text:p text:style-name="P648"/>
      <text:p text:style-name="P649"/>
      <text:p text:style-name="P650">乙組第11棒-第16棒不需填寫</text:p>
      <text:p text:style-name="P651"/>
      <text:p text:style-name="P652"><text:span text:style-name="T653">附表二</text:span></text:p>
      <text:p text:style-name="P654">111學年度國中小學生普及化運動</text:p>
      <text:p text:style-name="P655"><text:span text:style-name="T656">臺南市第</text:span><text:span text:style-name="T657">2</text:span><text:span text:style-name="T658">屆馬拉松接力班際對抗賽</text:span></text:p>
      <text:p text:style-name="P659">國中小在學證明書(報到檢錄時提交)</text:p>
      <text:p text:style-name="P660">單<text:s/>位：<text:s text:c="6"/>區<text:s text:c="7"/>國(中)小學<text:s text:c="7"/></text:p>
      <text:p text:style-name="P661"><text:span text:style-name="T662">班</text:span><text:span text:style-name="T663"><text:s/></text:span><text:span text:style-name="T664">級：</text:span><text:span text:style-name="T665"><text:s text:c="5"/></text:span><text:span text:style-name="T666">年</text:span><text:span text:style-name="T667"><text:s text:c="5"/></text:span><text:span text:style-name="T668">班</text:span><text:span text:style-name="T669"><text:s/></text:span><text:span text:style-name="T670"><text:s text:c="11"/></text:span><text:span text:style-name="T671">組別：</text:span><text:span text:style-name="T672">□</text:span><text:span text:style-name="T673">甲組</text:span><text:span text:style-name="T674">□</text:span><text:span text:style-name="T675">乙組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第1棒</text:p>
          </table:table-cell>
          <table:table-cell table:style-name="TableCell684">
            <text:p text:style-name="P685">第2棒</text:p>
          </table:table-cell>
          <table:table-cell table:style-name="TableCell686">
            <text:p text:style-name="P687"><text:span text:style-name="T688">第</text:span><text:span text:style-name="T689">3</text:span><text:span text:style-name="T690">棒</text:span></text:p>
          </table:table-cell>
          <table:table-cell table:style-name="TableCell691">
            <text:p text:style-name="P692"><text:span text:style-name="T693">第</text:span><text:span text:style-name="T694">4</text:span><text:span text:style-name="T695">棒</text:span></text:p>
          </table:table-cell>
        </table:table-row>
        <table:table-row table:style-name="TableRow696">
          <table:table-cell table:style-name="TableCell697">
            <text:p text:style-name="P698">姓名：<text:s/></text:p>
          </table:table-cell>
          <table:table-cell table:style-name="TableCell699">
            <text:p text:style-name="P700">姓名：<text:s/></text:p>
          </table:table-cell>
          <table:table-cell table:style-name="TableCell701">
            <text:p text:style-name="P702">姓名：<text:s/></text:p>
          </table:table-cell>
          <table:table-cell table:style-name="TableCell703">
            <text:p text:style-name="P704">姓名：<text:s/></text:p>
          </table:table-cell>
        </table:table-row>
        <table:table-row table:style-name="TableRow705">
          <table:table-cell table:style-name="TableCell706">
            <text:p text:style-name="P707">生日：</text:p>
          </table:table-cell>
          <table:table-cell table:style-name="TableCell708">
            <text:p text:style-name="P709">生日：</text:p>
          </table:table-cell>
          <table:table-cell table:style-name="TableCell710">
            <text:p text:style-name="P711">生日：</text:p>
          </table:table-cell>
          <table:table-cell table:style-name="TableCell712">
            <text:p text:style-name="P713">生日：</text:p>
          </table:table-cell>
        </table:table-row>
        <table:table-row table:style-name="TableRow714">
          <table:table-cell table:style-name="TableCell715">
            <text:p text:style-name="P716">身分證：<text:s text:c="8"/></text:p>
          </table:table-cell>
          <table:table-cell table:style-name="TableCell717">
            <text:p text:style-name="P718">身分證：<text:s text:c="8"/></text:p>
          </table:table-cell>
          <table:table-cell table:style-name="TableCell719">
            <text:p text:style-name="P720">身分證：<text:s text:c="7"/></text:p>
          </table:table-cell>
          <table:table-cell table:style-name="TableCell721">
            <text:p text:style-name="P722">身分證：<text:s text:c="7"/></text:p>
          </table:table-cell>
        </table:table-row>
        <table:table-row table:style-name="TableRow723">
          <table:table-cell table:style-name="TableCell724">
            <text:p text:style-name="P725"><text:s/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第5棒</text:p>
          </table:table-cell>
          <table:table-cell table:style-name="TableCell735">
            <text:p text:style-name="P736">第6棒</text:p>
          </table:table-cell>
          <table:table-cell table:style-name="TableCell737">
            <text:p text:style-name="P738"><text:span text:style-name="T739">第</text:span><text:span text:style-name="T740">7</text:span><text:span text:style-name="T741">棒</text:span></text:p>
          </table:table-cell>
          <table:table-cell table:style-name="TableCell742">
            <text:p text:style-name="P743"><text:span text:style-name="T744">第</text:span><text:span text:style-name="T745">8</text:span><text:span text:style-name="T746">棒</text:span></text:p>
          </table:table-cell>
        </table:table-row>
        <table:table-row table:style-name="TableRow747">
          <table:table-cell table:style-name="TableCell748">
            <text:p text:style-name="P749">姓名：<text:s/></text:p>
          </table:table-cell>
          <table:table-cell table:style-name="TableCell750">
            <text:p text:style-name="P751">姓名：<text:s/></text:p>
          </table:table-cell>
          <table:table-cell table:style-name="TableCell752">
            <text:p text:style-name="P753">姓名：<text:s/></text:p>
          </table:table-cell>
          <table:table-cell table:style-name="TableCell754">
            <text:p text:style-name="P755">姓名：<text:s/></text:p>
          </table:table-cell>
        </table:table-row>
        <table:table-row table:style-name="TableRow756">
          <table:table-cell table:style-name="TableCell757">
            <text:p text:style-name="P758">生日：</text:p>
          </table:table-cell>
          <table:table-cell table:style-name="TableCell759">
            <text:p text:style-name="P760">生日：</text:p>
          </table:table-cell>
          <table:table-cell table:style-name="TableCell761">
            <text:p text:style-name="P762">生日：</text:p>
          </table:table-cell>
          <table:table-cell table:style-name="TableCell763">
            <text:p text:style-name="P764">生日：</text:p>
          </table:table-cell>
        </table:table-row>
        <table:table-row table:style-name="TableRow765">
          <table:table-cell table:style-name="TableCell766">
            <text:p text:style-name="P767">身分證：</text:p>
          </table:table-cell>
          <table:table-cell table:style-name="TableCell768">
            <text:p text:style-name="P769">身分證：</text:p>
          </table:table-cell>
          <table:table-cell table:style-name="TableCell770">
            <text:p text:style-name="P771">身分證：</text:p>
          </table:table-cell>
          <table:table-cell table:style-name="TableCell772">
            <text:p text:style-name="P773">身分證：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第9棒</text:p>
          </table:table-cell>
          <table:table-cell table:style-name="TableCell786">
            <text:p text:style-name="P787">第10棒</text:p>
          </table:table-cell>
          <table:table-cell table:style-name="TableCell788">
            <text:p text:style-name="P789"><text:span text:style-name="T790">第</text:span><text:span text:style-name="T791">11</text:span><text:span text:style-name="T792">棒</text:span></text:p>
          </table:table-cell>
          <table:table-cell table:style-name="TableCell793">
            <text:p text:style-name="P794"><text:span text:style-name="T795">第</text:span><text:span text:style-name="T796">12</text:span><text:span text:style-name="T797">棒</text:span></text:p>
          </table:table-cell>
        </table:table-row>
        <table:table-row table:style-name="TableRow798">
          <table:table-cell table:style-name="TableCell799">
            <text:p text:style-name="P800">姓名：<text:s/></text:p>
          </table:table-cell>
          <table:table-cell table:style-name="TableCell801">
            <text:p text:style-name="P802">姓名：<text:s/></text:p>
          </table:table-cell>
          <table:table-cell table:style-name="TableCell803">
            <text:p text:style-name="P804">姓名：<text:s/></text:p>
          </table:table-cell>
          <table:table-cell table:style-name="TableCell805">
            <text:p text:style-name="P806">姓名：<text:s/></text:p>
          </table:table-cell>
        </table:table-row>
        <table:table-row table:style-name="TableRow807">
          <table:table-cell table:style-name="TableCell808">
            <text:p text:style-name="P809">生日：</text:p>
          </table:table-cell>
          <table:table-cell table:style-name="TableCell810">
            <text:p text:style-name="P811">生日：</text:p>
          </table:table-cell>
          <table:table-cell table:style-name="TableCell812">
            <text:p text:style-name="P813">生日：</text:p>
          </table:table-cell>
          <table:table-cell table:style-name="TableCell814">
            <text:p text:style-name="P815">生日：</text:p>
          </table:table-cell>
        </table:table-row>
        <table:table-row table:style-name="TableRow816">
          <table:table-cell table:style-name="TableCell817">
            <text:p text:style-name="P818">身分證：</text:p>
          </table:table-cell>
          <table:table-cell table:style-name="TableCell819">
            <text:p text:style-name="P820">身分證：</text:p>
          </table:table-cell>
          <table:table-cell table:style-name="TableCell821">
            <text:p text:style-name="P822">身分證：</text:p>
          </table:table-cell>
          <table:table-cell table:style-name="TableCell823">
            <text:p text:style-name="P824">身分證：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第13棒</text:p>
          </table:table-cell>
          <table:table-cell table:style-name="TableCell837">
            <text:p text:style-name="P838">第14棒</text:p>
          </table:table-cell>
          <table:table-cell table:style-name="TableCell839">
            <text:p text:style-name="P840"><text:span text:style-name="T841">第</text:span><text:span text:style-name="T842">15</text:span><text:span text:style-name="T843">棒</text:span></text:p>
          </table:table-cell>
          <table:table-cell table:style-name="TableCell844">
            <text:p text:style-name="P845"><text:span text:style-name="T846">第</text:span><text:span text:style-name="T847">16</text:span><text:span text:style-name="T848">棒</text:span></text:p>
          </table:table-cell>
        </table:table-row>
        <table:table-row table:style-name="TableRow849">
          <table:table-cell table:style-name="TableCell850">
            <text:p text:style-name="P851">姓名：<text:s/></text:p>
          </table:table-cell>
          <table:table-cell table:style-name="TableCell852">
            <text:p text:style-name="P853">姓名：<text:s/></text:p>
          </table:table-cell>
          <table:table-cell table:style-name="TableCell854">
            <text:p text:style-name="P855">姓名：<text:s/></text:p>
          </table:table-cell>
          <table:table-cell table:style-name="TableCell856">
            <text:p text:style-name="P857">姓名：<text:s/></text:p>
          </table:table-cell>
        </table:table-row>
        <table:table-row table:style-name="TableRow858">
          <table:table-cell table:style-name="TableCell859">
            <text:p text:style-name="P860">生日：</text:p>
          </table:table-cell>
          <table:table-cell table:style-name="TableCell861">
            <text:p text:style-name="P862">生日：</text:p>
          </table:table-cell>
          <table:table-cell table:style-name="TableCell863">
            <text:p text:style-name="P864">生日：</text:p>
          </table:table-cell>
          <table:table-cell table:style-name="TableCell865">
            <text:p text:style-name="P866">生日：</text:p>
          </table:table-cell>
        </table:table-row>
        <table:table-row table:style-name="TableRow867">
          <table:table-cell table:style-name="TableCell868">
            <text:p text:style-name="P869">身分證：</text:p>
          </table:table-cell>
          <table:table-cell table:style-name="TableCell870">
            <text:p text:style-name="P871">身分證：</text:p>
          </table:table-cell>
          <table:table-cell table:style-name="TableCell872">
            <text:p text:style-name="P873">身分證：</text:p>
          </table:table-cell>
          <table:table-cell table:style-name="TableCell874">
            <text:p text:style-name="P875">身分證：</text:p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預備棒次1</text:p>
          </table:table-cell>
          <table:table-cell table:style-name="TableCell888">
            <text:p text:style-name="P889"><text:span text:style-name="T890">預備棒次</text:span><text:span text:style-name="T891">2</text:span></text:p>
          </table:table-cell>
          <table:table-cell table:style-name="TableCell892">
            <text:p text:style-name="P893"><text:span text:style-name="T894">預備棒次</text:span><text:span text:style-name="T895">3</text:span></text:p>
          </table:table-cell>
          <table:table-cell table:style-name="TableCell896">
            <text:p text:style-name="P897"><text:span text:style-name="T898">預備棒次</text:span><text:span text:style-name="T899">4</text:span></text:p>
          </table:table-cell>
        </table:table-row>
        <table:table-row table:style-name="TableRow900">
          <table:table-cell table:style-name="TableCell901">
            <text:p text:style-name="P902">姓名：<text:s/></text:p>
          </table:table-cell>
          <table:table-cell table:style-name="TableCell903">
            <text:p text:style-name="P904">姓名：<text:s/></text:p>
          </table:table-cell>
          <table:table-cell table:style-name="TableCell905">
            <text:p text:style-name="P906">姓名：<text:s/></text:p>
          </table:table-cell>
          <table:table-cell table:style-name="TableCell907">
            <text:p text:style-name="P908">姓名：<text:s/></text:p>
          </table:table-cell>
        </table:table-row>
        <table:table-row table:style-name="TableRow909">
          <table:table-cell table:style-name="TableCell910">
            <text:p text:style-name="P911">生日：</text:p>
          </table:table-cell>
          <table:table-cell table:style-name="TableCell912">
            <text:p text:style-name="P913">生日：</text:p>
          </table:table-cell>
          <table:table-cell table:style-name="TableCell914">
            <text:p text:style-name="P915">生日：</text:p>
          </table:table-cell>
          <table:table-cell table:style-name="TableCell916">
            <text:p text:style-name="P917">生日：</text:p>
          </table:table-cell>
        </table:table-row>
        <table:table-row table:style-name="TableRow918">
          <table:table-cell table:style-name="TableCell919">
            <text:p text:style-name="P920">身分證：</text:p>
          </table:table-cell>
          <table:table-cell table:style-name="TableCell921">
            <text:p text:style-name="P922">身分證：</text:p>
          </table:table-cell>
          <table:table-cell table:style-name="TableCell923">
            <text:p text:style-name="P924">身分證：</text:p>
          </table:table-cell>
          <table:table-cell table:style-name="TableCell925">
            <text:p text:style-name="P926">身分證：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p text:style-name="P937">乙組第11棒-第16棒不需填寫</text:p>
      <text:p text:style-name="P938"/>
      <text:p text:style-name="P939"/>
      <text:p text:style-name="P940"/>
      <text:p text:style-name="P941">體育組長：<text:s text:c="8"/>註冊組長：<text:s text:c="9"/>教務主任：<text:s text:c="9"/>校長：</text:p>
      <text:p text:style-name="P942"/>
      <text:soft-page-break/>
      <text:p text:style-name="P943">附表三</text:p>
      <text:p text:style-name="P944">111學年度國中小學生普及化運動</text:p>
      <text:p text:style-name="P945"><text:span text:style-name="T946">臺南市第</text:span><text:span text:style-name="T947">2</text:span><text:span text:style-name="T948">屆馬拉松接力班際對抗賽申訴書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申訴單位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申訴人職<text:s text:c="2"/>稱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>簽章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提出時間</text:span></text:p>
          </table:table-cell>
          <table:table-cell table:style-name="TableCell975" table:number-columns-spanned="6">
            <text:p text:style-name="P976">年<text:s text:c="5"/>月<text:s text:c="5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申訴事由</text:p>
          </table:table-cell>
          <table:table-cell table:style-name="TableCell980" table:number-columns-spanned="3">
            <text:p text:style-name="P981"/>
            <text:p text:style-name="P982"/>
            <text:p text:style-name="P983"/>
            <text:p text:style-name="P984"/>
          </table:table-cell>
          <table:covered-table-cell/>
          <table:covered-table-cell/>
          <table:table-cell table:style-name="TableCell985" table:number-columns-spanned="2">
            <text:p text:style-name="P986">糾紛發生時間</text:p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申訴事實</text:p>
          </table:table-cell>
          <table:table-cell table:style-name="TableCell992" table:number-columns-spanned="6">
            <text:p text:style-name="P993"/>
            <text:p text:style-name="P994"/>
            <text:p text:style-name="P995"/>
            <text:p text:style-name="P9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p text:style-name="P999">證件</text:p>
            <text:p text:style-name="P1000">或</text:p>
            <text:p text:style-name="P1001">證人</text:p>
          </table:table-cell>
          <table:table-cell table:style-name="TableCell1002" table:number-columns-spanned="6">
            <text:p text:style-name="P1003"/>
            <text:p text:style-name="P1004"/>
            <text:p text:style-name="P10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裁判長</text:p>
            <text:p text:style-name="P1009">意見</text:p>
          </table:table-cell>
          <table:table-cell table:style-name="TableCell1010" table:number-columns-spanned="6">
            <text:p text:style-name="P1011"/>
            <text:p text:style-name="P1012"/>
            <text:p text:style-name="P1013"/>
            <text:p text:style-name="P10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審判委員會</text:p>
            <text:p text:style-name="P1018">判決</text:p>
          </table:table-cell>
          <table:table-cell table:style-name="TableCell1019" table:number-columns-spanned="6">
            <text:p text:style-name="P1020"/>
            <text:p text:style-name="P1021"/>
            <text:p text:style-name="P1022"/>
            <text:p text:style-name="P10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4">審判委員召集人<text:s text:c="14"/>（簽章）</text:p>
      <text:p text:style-name="P1025">附註：</text:p>
      <text:p text:style-name="P1026">一、凡未按各項規定辦理之申訴者概不受理。</text:p>
      <text:p text:style-name="P1027">二、單位領隊簽章權，可按本競賽規程有關規定，由領隊本人簽章或其他代表簽章辦理。</text:p>
      <text:p text:style-name="P1028"/>
      <text:p text:style-name="P1029"/>
      <text:p text:style-name="P1030"/>
      <text:p text:style-name="P1031">111學年度國中小學生普及化運動</text:p>
      <text:p text:style-name="P1032"><text:span text:style-name="T1033">臺南市第</text:span><text:span text:style-name="T1034">2</text:span><text:span text:style-name="T1035">屆馬拉松接力班際對抗賽</text:span><text:span text:style-name="T1036">勘誤表</text:span></text:p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編序</text:p>
          </table:table-cell>
          <table:table-cell table:style-name="TableCell1047">
            <text:p text:style-name="P1048">單位</text:p>
          </table:table-cell>
          <table:table-cell table:style-name="TableCell1049">
            <text:p text:style-name="P1050">組<text:s text:c="4"/>別</text:p>
          </table:table-cell>
          <table:table-cell table:style-name="TableCell1051">
            <text:p text:style-name="P1052">錯誤內容</text:p>
          </table:table-cell>
          <table:table-cell table:style-name="TableCell1053">
            <text:p text:style-name="P1054">更正內容</text:p>
          </table:table-cell>
          <table:table-cell table:style-name="TableCell1055">
            <text:p text:style-name="P1056">頁碼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4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5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6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7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8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0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/>
      <text:p text:style-name="P1188">領隊(教練)簽名:</text:p>
      <text:p text:style-name="P1189"/>
      <text:p text:style-name="P1190"/>
      <text:p text:style-name="P1191"/>
      <text:p text:style-name="P1192"/>
      <text:p text:style-name="P1193">附表四</text:p>
      <text:p text:style-name="P1194"><text:span text:style-name="T1195">家長同意書</text:span></text:p>
      <text:p text:style-name="P1196"><text:span text:style-name="T1197"><text:s text:c="4"/></text:span><text:span text:style-name="T1198">本人子弟</text:span><text:span text:style-name="T1199">　　　　</text:span><text:span text:style-name="T1200"><text:s text:c="3"/></text:span><text:span text:style-name="T1201"><text:s/></text:span><text:span text:style-name="T1202">就讀（</text:span><text:span text:style-name="T1203"><text:s text:c="7"/></text:span><text:span text:style-name="T1204">國中／國小）</text:span><text:span text:style-name="T1205"><text:s text:c="4"/></text:span><text:span text:style-name="T1206">年</text:span><text:span text:style-name="T1207"><text:s text:c="4"/></text:span><text:span text:style-name="T1208">班</text:span><text:span text:style-name="T1209"><text:s text:c="7"/></text:span></text:p>
      <text:p text:style-name="P1210"><text:span text:style-name="T1211">，茲同意其參加</text:span><text:span text:style-name="T1212">112</text:span><text:span text:style-name="T1213">年</text:span><text:span text:style-name="T1214">02</text:span><text:span text:style-name="T1215">月</text:span><text:span text:style-name="T1216">20</text:span><text:span text:style-name="T1217">日（星期一）</text:span><text:span text:style-name="T1218">由臺南市政府體育局主辦，於億載金城舉行之</text:span><text:span text:style-name="T1219">111</text:span><text:span text:style-name="T1220">學年度國中小普及化運動－臺南市第</text:span><text:span text:style-name="T1221">2</text:span><text:span text:style-name="T1222">屆馬拉松接力班際對抗賽。</text:span></text:p>
      <text:p text:style-name="P1223"><text:s text:c="4"/>此致</text:p>
      <text:p text:style-name="P1224"><text:span text:style-name="T1225">臺南市立</text:span><text:span text:style-name="T1226"><text:s text:c="10"/></text:span><text:span text:style-name="T1227">國中／國小</text:span></text:p>
      <text:p text:style-name="P1228"/>
      <text:p text:style-name="P1229"><text:span text:style-name="T1230">家長簽章：</text:span><text:span text:style-name="T1231">___________________</text:span><text:span text:style-name="T1232"><text:s text:c="8"/></text:span></text:p>
      <text:p text:style-name="P1233"/>
      <text:p text:style-name="P1234"><text:span text:style-name="T1235">導師簽章：</text:span><text:span text:style-name="T1236">___________________</text:span><text:span text:style-name="T1237"><text:s text:c="2"/></text:span><text:span text:style-name="T1238">　　　　　　</text:span></text:p>
      <text:p text:style-name="P1239">備註：</text:p>
      <text:list text:style-name="LFO7" text:continue-numbering="true">
        <text:list-item>
          <text:p text:style-name="P1240">如患有先天心血管疾病等或身體不適合運動者，切勿報名參加比賽，確保自身安全。</text:p>
        </text:list-item>
        <text:list-item>
          <text:p text:style-name="P1241">提醒貴子弟活動當日請穿著運動服、運動鞋或球鞋，並確實進行熱身活動，避免運動傷害。</text:p>
        </text:list-item>
        <text:list-item>
          <text:p text:style-name="P1242">比賽當日如有身體不適請立即反應，並停止運動，以免發生意外。</text:p>
        </text:list-item>
        <text:list-item>
          <text:p text:style-name="P1243">各班參加比賽同學請注意，須家長及導師同意簽章，才可參加比賽。</text:p>
        </text:list-item>
        <text:list-item>
          <text:p text:style-name="P1244">本同意書請全校收齊後，統一於報名時或領隊會議（2月18日）當日繳交承辦學校海佃國小邱子華主任處。</text:p>
        </text:list-item>
      </text:list>
      <text:p text:style-name="P1245"><text:span text:style-name="T1246">6.</text:span><text:span text:style-name="T1247">各參賽選手須遵守比賽規定並遵守裁判之判決。</text:span></text:p>
      <text:p text:style-name="P1248"/>
      <text:p text:style-name="P1249"/>
      <text:p text:style-name="P1250">中華民國<text:s/>112<text:s/>年<text:s text:c="4"/>月<text:s text:c="6"/>日</text:p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style:text-autospace="none" style:vertical-align="auto" fo:margin-left="0.970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本文" style:display-name="本文" style:family="paragraph" style:parent-style-name="內文">
      <style:paragraph-properties style:vertical-align="auto" fo:margin-top="0.0069in" fo:margin-left="0.083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font-name-complex="SimSun" style:letter-kerning="false" fo:font-size="11pt" style:font-size-asian="11pt" style:font-size-complex="11pt" style:language-asian="en" style:country-asian="US" fo:hyphenate="true"/>
    </style:style>
    <style:style style:name="標題31" style:display-name="標題 31" style:family="paragraph" style:parent-style-name="內文" style:default-outline-level="4">
      <style:paragraph-properties style:vertical-align="auto" fo:margin-left="1.5368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letter-kerning="false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4LVL1" style:family="text">
      <style:text-properties fo:font-weight="normal" style:font-weight-asian="normal" fo:font-size="14pt" style:font-size-asian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118in" text:list-level-position-and-space-mode="label-alignment">
          <style:list-level-label-alignment text:label-followed-by="listtab" fo:margin-left="0.9451in" fo:text-indent="-0.611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meta:initial-creator>USER</meta:initial-creator>
    <dc:creator>5A88</dc:creator>
    <meta:creation-date>2022-12-08T08:31:00Z</meta:creation-date>
    <dc:date>2022-12-08T08:31:00Z</dc:date>
    <meta:print-date>2022-11-25T04:37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46" meta:character-count="5658" meta:row-count="40" meta:non-whitespace-character-count="4823"/>
  </office:meta>
</office:document-meta>
</file>