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476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11.485cm"/>
    </style:style>
    <style:style style:name="表格1.1" style:family="table-row">
      <style:table-row-properties style:min-row-height="0.774cm"/>
    </style:style>
    <style:style style:name="表格1.A1" style:family="table-cell">
      <style:table-cell-properties style:vertical-align="middle" fo:background-color="#a7e2ff" style:border-line-width-bottom="0.018cm 0.018cm 0.018cm" fo:padding-left="0.191cm" fo:padding-right="0.191cm" fo:padding-top="0cm" fo:padding-bottom="0cm" fo:border-left="0.035cm solid #000000" fo:border-right="0.018cm solid #000000" fo:border-top="0.035cm solid #000000" fo:border-bottom="0.053cm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a7e2ff" style:border-line-width-bottom="0.018cm 0.018cm 0.018cm" fo:padding-left="0.191cm" fo:padding-right="0.191cm" fo:padding-top="0cm" fo:padding-bottom="0cm" fo:border-left="0.018cm solid #000000" fo:border-right="0.035cm solid #000000" fo:border-top="0.035cm solid #000000" fo:border-bottom="0.053cm double #000000" style:writing-mode="lr-tb">
        <style:background-image/>
      </style:table-cell-properties>
    </style:style>
    <style:style style:name="表格1.2" style:family="table-row">
      <style:table-row-properties style:min-row-height="0.863cm"/>
    </style:style>
    <style:style style:name="表格1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035cm solid #000000" fo:border-right="0.018cm solid #000000" fo:border-top="0.053cm double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35cm solid #000000" fo:border-top="0.053cm double #000000" fo:border-bottom="0.018cm solid #000000" style:writing-mode="lr-tb"/>
    </style:style>
    <style:style style:name="表格1.3" style:family="table-row">
      <style:table-row-properties style:min-row-height="2.75cm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855cm"/>
    </style:style>
    <style:style style:name="表格1.B4" style:family="table-cell">
      <style:table-cell-properties style:vertical-align="middle" fo:background-color="#f2f2f2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5" style:family="table-row">
      <style:table-row-properties style:min-row-height="2.198cm"/>
    </style:style>
    <style:style style:name="表格1.6" style:family="table-row">
      <style:table-row-properties style:min-row-height="0.887cm"/>
    </style:style>
    <style:style style:name="表格1.7" style:family="table-row">
      <style:table-row-properties style:min-row-height="2.2cm"/>
    </style:style>
    <style:style style:name="表格1.9" style:family="table-row">
      <style:table-row-properties style:min-row-height="2.69cm"/>
    </style:style>
    <style:style style:name="表格1.10" style:family="table-row">
      <style:table-row-properties style:min-row-height="3.535cm"/>
    </style:style>
    <style:style style:name="表格1.A10" style:family="table-cell">
      <style:table-cell-properties style:vertical-align="middle" fo:background-color="#f2f2f2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表格1.B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內文">
      <style:paragraph-properties fo:margin-top="0cm" fo:margin-bottom="0.847cm" fo:text-align="center" style:justify-single-word="false"/>
    </style:style>
    <style:style style:name="P2" style:family="paragraph" style:parent-style-name="清單段落">
      <style:paragraph-properties fo:margin-left="0cm" fo:margin-right="0cm" fo:text-indent="0.847cm" style:auto-text-indent="false">
        <style:tab-stops/>
      </style:paragraph-properties>
    </style:style>
    <style:style style:name="P3" style:family="paragraph" style:parent-style-name="內文">
      <style:text-properties style:font-name="Times New Roman" style:font-name-asian="標楷體" style:font-name-complex="Times New Roman" style:font-size-complex="12pt"/>
    </style:style>
    <style:style style:name="P4" style:family="paragraph" style:parent-style-name="內文">
      <style:text-properties style:font-name="Times New Roman" fo:font-weight="bold" style:font-name-asian="標楷體" style:font-weight-asian="bold" style:font-name-complex="Times New Roman" style:font-size-complex="12pt"/>
    </style:style>
    <style:style style:name="P5" style:family="paragraph" style:parent-style-name="內文">
      <style:paragraph-properties fo:orphans="2" fo:widows="2"/>
      <style:text-properties style:font-name="Times New Roman" fo:font-weight="bold" style:font-name-asian="標楷體" style:font-weight-asian="bold" style:font-name-complex="Times New Roman" style:font-size-complex="12pt"/>
    </style:style>
    <style:style style:name="P6" style:family="paragraph" style:parent-style-name="HTML_20_預設格式">
      <style:text-properties style:font-name="Times New Roman" fo:font-weight="bold" style:letter-kerning="true" style:font-name-asian="標楷體" style:font-weight-asian="bold" style:font-name-complex="Times New Roman"/>
    </style:style>
    <style:style style:name="P7" style:family="paragraph" style:parent-style-name="HTML_20_預設格式">
      <style:paragraph-properties fo:text-align="justify" style:justify-single-word="false"/>
      <style:text-properties style:font-name="Times New Roman" fo:font-weight="bold" style:letter-kerning="true" style:font-name-asian="標楷體" style:font-weight-asian="bold" style:font-name-complex="Times New Roman"/>
    </style:style>
    <style:style style:name="P8" style:family="paragraph" style:parent-style-name="HTML_20_預設格式">
      <style:paragraph-properties fo:text-align="justify" style:justify-single-word="false"/>
    </style:style>
    <style:style style:name="P9" style:family="paragraph" style:parent-style-name="HTML_20_預設格式">
      <style:paragraph-properties fo:margin-top="0cm" fo:margin-bottom="0.106cm"/>
      <style:text-properties style:font-name="Times New Roman" fo:font-weight="bold" style:letter-kerning="true" style:font-name-asian="標楷體" style:font-weight-asian="bold" style:font-name-complex="Times New Roman"/>
    </style:style>
    <style:style style:name="P10" style:family="paragraph" style:parent-style-name="HTML_20_預設格式">
      <style:paragraph-properties fo:margin-top="0cm" fo:margin-bottom="0.106cm" fo:text-align="justify" style:justify-single-word="false"/>
      <style:text-properties style:font-name="Times New Roman" fo:font-weight="bold" style:letter-kerning="true" style:font-name-asian="標楷體" style:font-weight-asian="bold" style:font-name-complex="Times New Roman"/>
    </style:style>
    <style:style style:name="P11" style:family="paragraph" style:parent-style-name="內文">
      <style:paragraph-properties fo:margin-top="0cm" fo:margin-bottom="0.106cm"/>
    </style:style>
    <style:style style:name="P12" style:family="paragraph" style:parent-style-name="內文">
      <style:paragraph-properties fo:margin-top="0cm" fo:margin-bottom="0.106cm"/>
      <style:text-properties style:font-name="Times New Roman" fo:font-weight="bold" style:font-name-asian="標楷體" style:font-weight-asian="bold" style:font-name-complex="Times New Roman" style:font-size-complex="12pt"/>
    </style:style>
    <style:style style:name="P13" style:family="paragraph" style:parent-style-name="清單段落">
      <style:paragraph-properties fo:margin-left="0.852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" style:family="paragraph" style:parent-style-name="清單段落" style:list-style-name="L1">
      <style:paragraph-properties fo:margin-left="0.852cm" fo:margin-right="0cm" fo:margin-top="0.423cm" fo:margin-bottom="0.212cm" fo:text-indent="-0.852cm" style:auto-text-indent="false">
        <style:tab-stops/>
      </style:paragraph-properties>
    </style:style>
    <style:style style:name="P15" style:family="paragraph" style:parent-style-name="清單段落" style:list-style-name="L1">
      <style:paragraph-properties fo:margin-left="0.852cm" fo:margin-right="0cm" fo:margin-top="0.423cm" fo:margin-bottom="0.212cm" fo:text-indent="-0.852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16" style:family="paragraph" style:parent-style-name="清單段落" style:list-style-name="L1">
      <style:paragraph-properties fo:margin-left="0.852cm" fo:margin-right="0cm" fo:margin-top="0.423cm" fo:margin-bottom="0.212cm" fo:text-indent="-0.852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7" style:family="paragraph" style:parent-style-name="清單段落" style:list-style-name="L2">
      <style:paragraph-properties fo:margin-left="1.7cm" fo:margin-right="0cm" fo:margin-top="0cm" fo:margin-bottom="0.212cm" fo:text-indent="-0.85cm" style:auto-text-indent="false">
        <style:tab-stops/>
      </style:paragraph-properties>
    </style:style>
    <style:style style:name="P18" style:family="paragraph" style:parent-style-name="清單段落" style:list-style-name="L3">
      <style:paragraph-properties fo:margin-left="1.7cm" fo:margin-right="0cm" fo:margin-top="0cm" fo:margin-bottom="0.212cm" fo:text-indent="-0.85cm" style:auto-text-indent="false">
        <style:tab-stops/>
      </style:paragraph-properties>
    </style:style>
    <style:style style:name="P19" style:family="paragraph" style:parent-style-name="內文" style:master-page-name="MP0">
      <style:paragraph-properties fo:margin-top="0.212cm" fo:margin-bottom="0.212cm" fo:text-align="center" style:justify-single-word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2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2pt"/>
    </style:style>
    <style:style style:name="T2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3" style:family="text">
      <style:text-properties style:font-name="Times New Roman" fo:font-weight="bold" style:font-name-asian="標楷體" style:font-weight-asian="bold" style:font-size-complex="12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fo:letter-spacing="0.011cm" style:font-name-asian="標楷體" style:font-name-complex="Times New Roman" style:font-size-complex="12pt"/>
    </style:style>
    <style:style style:name="T6" style:family="text">
      <style:text-properties style:font-name="Times New Roman" fo:background-color="#f2f2f2" style:font-name-asian="標楷體" style:font-name-complex="Times New Roman" style:font-size-complex="12pt"/>
    </style:style>
    <style:style style:name="T7" style:family="text">
      <style:text-properties style:font-name="Times New Roman" style:letter-kerning="true" style:font-name-asian="標楷體" style:font-name-complex="Times New Roman"/>
    </style:style>
    <style:style style:name="T8" style:family="text">
      <style:text-properties fo:color="#000000" style:font-name="Times New Roman" style:font-name-asian="標楷體" style:font-name-complex="Times New Roman" style:font-size-complex="12pt"/>
    </style:style>
    <style:style style:name="T9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10" style:family="text">
      <style:text-properties fo:color="#0277ec" style:font-name="Times New Roman" style:font-name-asian="標楷體" style:font-name-complex="Times New Roman"/>
    </style:style>
    <style:style style:name="T11" style:family="text">
      <style:text-properties fo:color="#0277ec" style:font-name="Times New Roman" style:font-name-asian="標楷體" style:font-name-complex="Times New Roman" style:font-size-complex="12pt"/>
    </style:style>
    <style:style style:name="T12" style:family="text">
      <style:text-properties fo:color="#0277ec" style:font-name="Times New Roman" style:letter-kerning="true" style:font-name-asian="標楷體" style:font-name-complex="Times New Roman"/>
    </style:style>
    <text:list-style style:name="L1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實驗教育在職教師培力課程（高雄場）</text:p>
      <text:p><text:span text:style-name="預設段落字型"><text:span text:style-name="T1">實施計畫</text:span></text:span></text:p>
      <text:list xml:id="list5801761393428131876" text:style-name="L1">
        <text:list-item>
          <text:p text:style-name="P14"><text:span text:style-name="預設段落字型"><text:span text:style-name="T2">目的：</text:span></text:span></text:p>
        </text:list-item>
      </text:list>
      <text:p text:style-name="P2"><text:span text:style-name="預設段落字型"><text:span text:style-name="T4">隨著</text:span></text:span><text:span text:style-name="預設段落字型"><text:span text:style-name="T4">實驗教育三法的通過，</text:span></text:span><text:span text:style-name="預設段落字型"><text:span text:style-name="T4">各地方政府及學校單位開始推行多元化的</text:span></text:span><text:span text:style-name="預設段落字型"><text:span text:style-name="T4">實驗教育</text:span></text:span><text:span text:style-name="預設段落字型"><text:span text:style-name="T4">，</text:span></text:span><text:span text:style-name="預設段落字型"><text:span text:style-name="T4">催促</text:span></text:span><text:span text:style-name="預設段落字型"><text:span text:style-name="T4">教師</text:span></text:span><text:span text:style-name="預設段落字型"><text:span text:style-name="T4">們</text:span></text:span><text:span text:style-name="預設段落字型"><text:span text:style-name="T4">改變傳統教學及</text:span></text:span><text:span text:style-name="預設段落字型"><text:span text:style-name="T4">制式化的</text:span></text:span><text:span text:style-name="預設段落字型"><text:span text:style-name="T4">課程編排，</text:span></text:span><text:span text:style-name="預設段落字型"><text:span text:style-name="T4">以建構更符合現況所需之</text:span></text:span><text:span text:style-name="預設段落字型"><text:span text:style-name="T4">教學</text:span></text:span><text:span text:style-name="預設段落字型"><text:span text:style-name="T4">模式。本實驗教育培力課程</text:span></text:span><text:span text:style-name="預設段落字型"><text:span text:style-name="T4">，除</text:span></text:span><text:span text:style-name="預設段落字型"><text:span text:style-name="T4">期</text:span></text:span><text:span text:style-name="預設段落字型"><text:span text:style-name="T4">望能</text:span></text:span><text:span text:style-name="預設段落字型"><text:span text:style-name="T4">讓有興趣</text:span></text:span><text:span text:style-name="預設段落字型"><text:span text:style-name="T4">之</text:span></text:span><text:span text:style-name="預設段落字型"><text:span text:style-name="T4">在職教師們</text:span></text:span><text:span text:style-name="預設段落字型"><text:span text:style-name="T4">對實驗教育的理念與相關法令</text:span></text:span><text:span text:style-name="預設段落字型"><text:span text:style-name="T5">有初步</text:span></text:span><text:span text:style-name="預設段落字型"><text:span text:style-name="T4">認識</text:span></text:span><text:span text:style-name="預設段落字型"><text:span text:style-name="T4">，另將邀請實驗學校從</text:span></text:span><text:span text:style-name="預設段落字型"><text:span text:style-name="T4">教學方法及課程編製等方面分享</text:span></text:span><text:span text:style-name="預設段落字型"><text:span text:style-name="T4">其</text:span></text:span><text:span text:style-name="預設段落字型"><text:span text:style-name="T4">實務</text:span></text:span><text:span text:style-name="預設段落字型"><text:span text:style-name="T4">經驗，</text:span></text:span><text:span text:style-name="預設段落字型"><text:span text:style-name="T4">提供有意或正往實驗教育發展之教師們實作交流的機會，以</text:span></text:span><text:span text:style-name="預設段落字型"><text:span text:style-name="T4">形塑校園師生共學正向氛圍</text:span></text:span><text:span text:style-name="預設段落字型"><text:span text:style-name="T4">。</text:span></text:span></text:p>
      <text:list xml:id="list31441206" text:continue-numbering="true" text:style-name="L1">
        <text:list-item>
          <text:p text:style-name="P15">辦理單位：</text:p>
        </text:list-item>
      </text:list>
      <text:p>　　主辦單位：教育部國民及學前教育署。</text:p>
      <text:p>　　承辦單位：國立政治大學教育學系─偏鄉學校型態實驗教育推動中心。</text:p>
      <text:list xml:id="list31426942" text:continue-numbering="true" text:style-name="L1">
        <text:list-item>
          <text:p text:style-name="P14"><text:span text:style-name="預設段落字型"><text:span text:style-name="T2">日期：</text:span></text:span><text:span text:style-name="預設段落字型"><text:span text:style-name="T8">105</text:span></text:span><text:span text:style-name="預設段落字型"><text:span text:style-name="T8">年</text:span></text:span><text:span text:style-name="預設段落字型"><text:span text:style-name="T8">12</text:span></text:span><text:span text:style-name="預設段落字型"><text:span text:style-name="T8">月</text:span></text:span><text:span text:style-name="預設段落字型"><text:span text:style-name="T8">9</text:span></text:span><text:span text:style-name="預設段落字型"><text:span text:style-name="T8">日（星期五）</text:span></text:span></text:p>
        </text:list-item>
        <text:list-item>
          <text:p text:style-name="P14"><text:span text:style-name="預設段落字型"><text:span text:style-name="T2">費用：</text:span></text:span><text:span text:style-name="預設段落字型"><text:span text:style-name="T4">免費參加</text:span></text:span><text:span text:style-name="預設段落字型"><text:span text:style-name="T4">（</text:span></text:span><text:span text:style-name="預設段落字型"><text:span text:style-name="T4">名額</text:span></text:span><text:span text:style-name="預設段落字型"><text:span text:style-name="T4">6</text:span></text:span><text:span text:style-name="預設段落字型"><text:span text:style-name="T4">0</text:span></text:span><text:span text:style-name="預設段落字型"><text:span text:style-name="T4">位</text:span></text:span><text:span text:style-name="預設段落字型"><text:span text:style-name="T4">）。</text:span></text:span></text:p>
        </text:list-item>
        <text:list-item>
          <text:p text:style-name="P14"><text:span text:style-name="預設段落字型"><text:span text:style-name="T9">地點：</text:span></text:span><text:span text:style-name="預設段落字型"><text:span text:style-name="T8">高雄市苓洲國民小學（地址：高雄市苓雅區四維四路</text:span></text:span><text:span text:style-name="預設段落字型"><text:span text:style-name="T8">61</text:span></text:span><text:span text:style-name="預設段落字型"><text:span text:style-name="T8">號）。</text:span></text:span></text:p>
        </text:list-item>
        <text:list-item>
          <text:p text:style-name="P14"><text:span text:style-name="預設段落字型"><text:span text:style-name="T2">參加對象與報名方式：</text:span></text:span></text:p>
        </text:list-item>
      </text:list>
      <text:list xml:id="list8583859287610009026" text:style-name="L2">
        <text:list-item>
          <text:p text:style-name="P17"><text:span text:style-name="預設段落字型"><text:span text:style-name="T4">參加對象：</text:span></text:span><text:span text:style-name="預設段落字型"><text:span text:style-name="T4">全臺</text:span></text:span><text:span text:style-name="預設段落字型"><text:span text:style-name="T4">高中</text:span></text:span><text:span text:style-name="預設段落字型"><text:span text:style-name="T4">、國中、國</text:span></text:span><text:span text:style-name="預設段落字型"><text:span text:style-name="T4">小之</text:span></text:span><text:span text:style-name="預設段落字型"><text:span text:style-name="T4">在</text:span></text:span><text:span text:style-name="預設段落字型"><text:span text:style-name="T4">職</text:span></text:span><text:span text:style-name="預設段落字型"><text:span text:style-name="T4">教師</text:span></text:span><text:span text:style-name="預設段落字型"><text:span text:style-name="T4">（</text:span></text:span><text:span text:style-name="預設段落字型"><text:span text:style-name="T4">若人數超過限制，將</text:span></text:span><text:span text:style-name="預設段落字型"><text:span text:style-name="T4">以偏鄉學校之教師為優先</text:span></text:span><text:span text:style-name="預設段落字型"><text:span text:style-name="T4">對象）。</text:span></text:span></text:p>
        </text:list-item>
        <text:list-item>
          <text:p text:style-name="P17"><text:span text:style-name="預設段落字型"><text:span text:style-name="T4">報名方式</text:span></text:span><text:span text:style-name="預設段落字型"><text:span text:style-name="T4">及截止日</text:span></text:span><text:span text:style-name="預設段落字型"><text:span text:style-name="T4">期：即日起</text:span></text:span><text:span text:style-name="預設段落字型"><text:span text:style-name="T4">至</text:span></text:span><text:span text:style-name="預設段落字型"><text:span text:style-name="T4">12</text:span></text:span><text:span text:style-name="預設段落字型"><text:span text:style-name="T4">月</text:span></text:span><text:span text:style-name="預設段落字型"><text:span text:style-name="T4">6</text:span></text:span><text:span text:style-name="預設段落字型"><text:span text:style-name="T4">日</text:span></text:span><text:span text:style-name="預設段落字型"><text:span text:style-name="T4">，請至</text:span></text:span><text:span text:style-name="預設段落字型"><text:span text:style-name="T4">線上問卷網頁完成</text:span></text:span><text:span text:style-name="預設段落字型"><text:span text:style-name="T4">報名</text:span></text:span><text:span text:style-name="預設段落字型"><text:span text:style-name="T4">（</text:span></text:span><text:span text:style-name="預設段落字型"><text:span text:style-name="T4">網址：</text:span></text:span><text:span text:style-name="預設段落字型"><text:span text:style-name="T4">https://goo.gl/forms/qNJYXebjiQZ8GwWE2</text:span></text:span><text:span text:style-name="預設段落字型"><text:span text:style-name="T4">。</text:span></text:span><text:span text:style-name="預設段落字型"><text:span text:style-name="T4">建議</text:span></text:span><text:span text:style-name="預設段落字型"><text:span text:style-name="T4">以</text:span></text:span><text:span text:style-name="預設段落字型"><text:span text:style-name="T4">C</text:span></text:span><text:span text:style-name="預設段落字型"><text:span text:style-name="T4">hrome</text:span></text:span><text:span text:style-name="預設段落字型"><text:span text:style-name="T4">瀏覽器開啟</text:span></text:span><text:span text:style-name="預設段落字型"><text:span text:style-name="T4">）。</text:span></text:span></text:p>
        </text:list-item>
      </text:list>
      <text:list xml:id="list31415041" text:style-name="L1">
        <text:list-item>
          <text:p text:style-name="P14"><text:span text:style-name="預設段落字型"><text:span text:style-name="T2">議程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Text_20_body"><text:span text:style-name="預設段落字型"><text:span text:style-name="T2">時間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流程</text:span></text:span></text:p>
          </table:table-cell>
        </table:table-row>
        <table:table-row table:style-name="表格1.2">
          <table:table-cell table:style-name="表格1.A2" office:value-type="string">
            <text:p>09:00～09:30</text:p>
          </table:table-cell>
          <table:table-cell table:style-name="表格1.B2" office:value-type="string">
            <text:p text:style-name="Text_20_body"><text:span text:style-name="預設段落字型"><text:span text:style-name="T4">報到</text:span></text:span></text:p>
          </table:table-cell>
        </table:table-row>
        <table:table-row table:style-name="表格1.3">
          <table:table-cell table:style-name="表格1.A3" office:value-type="string">
            <text:p>09:30～10:45</text:p>
          </table:table-cell>
          <table:table-cell table:style-name="表格1.B3" office:value-type="string">
            <text:p text:style-name="P7">專題講座：</text:p>
            <text:p text:style-name="P10">偏鄉學校型態實驗教育之推行實例分享</text:p>
            <text:p text:style-name="Text_20_body"><text:span text:style-name="預設段落字型"><text:span text:style-name="T11">主講人：</text:span></text:span><text:span text:style-name="預設段落字型"><text:span text:style-name="T11">陳榮政副教授（</text:span></text:span><text:span text:style-name="預設段落字型"><text:span text:style-name="T11">國立政治大學教育學系</text:span></text:span><text:span text:style-name="預設段落字型"><text:span text:style-name="T11">）</text:span></text:span><text:span text:style-name="預設段落字型"><text:span text:style-name="T11"><text:line-break/></text:span></text:span><text:span text:style-name="預設段落字型"><text:span text:style-name="T11">　　　　　　　　　　（聯合國教科文組織教育顧問）</text:span></text:span></text:p>
          </table:table-cell>
        </table:table-row>
        <table:table-row table:style-name="表格1.4">
          <table:table-cell table:style-name="表格1.A3" office:value-type="string">
            <text:p>10:45～11:00</text:p>
          </table:table-cell>
          <table:table-cell table:style-name="表格1.B4" office:value-type="string">
            <text:p text:style-name="Text_20_body"><text:span text:style-name="預設段落字型"><text:span text:style-name="T4">茶敘</text:span></text:span><text:span text:style-name="預設段落字型"><text:span text:style-name="T4">交流</text:span></text:span></text:p>
          </table:table-cell>
        </table:table-row>
        <text:soft-page-break/>
        <table:table-row table:style-name="表格1.5">
          <table:table-cell table:style-name="表格1.A3" office:value-type="string">
            <text:p>11:00～12:15</text:p>
          </table:table-cell>
          <table:table-cell table:style-name="表格1.B3" office:value-type="string">
            <text:p>專題講座：</text:p>
            <text:p>慈心華德福課程發展與實施</text:p>
            <text:p text:style-name="Text_20_body"><text:span text:style-name="預設段落字型"><text:span text:style-name="T11">主講人：宜蘭縣立慈心華德福教育高級中等學校</text:span></text:span></text:p>
          </table:table-cell>
        </table:table-row>
        <table:table-row table:style-name="表格1.6">
          <table:table-cell table:style-name="表格1.A3" office:value-type="string">
            <text:p>12:15～13:30</text:p>
          </table:table-cell>
          <table:table-cell table:style-name="表格1.B4" office:value-type="string">
            <text:p text:style-name="Text_20_body"><text:span text:style-name="預設段落字型"><text:span text:style-name="T4">午餐交流</text:span></text:span></text:p>
          </table:table-cell>
        </table:table-row>
        <table:table-row table:style-name="表格1.7">
          <table:table-cell table:style-name="表格1.A3" office:value-type="string">
            <text:p>13:30～14:45</text:p>
          </table:table-cell>
          <table:table-cell table:style-name="表格1.B3" office:value-type="string">
            <text:p text:style-name="P6">專題講座：</text:p>
            <text:p text:style-name="P9">實驗教育三法之立法、意旨與對學校之意義</text:p>
            <text:p text:style-name="Text_20_body"><text:span text:style-name="預設段落字型"><text:span text:style-name="T11">主講人：魏坤賓秘書長（臺灣實驗教育聯盟）</text:span></text:span></text:p>
          </table:table-cell>
        </table:table-row>
        <table:table-row table:style-name="表格1.4">
          <table:table-cell table:style-name="表格1.A3" office:value-type="string">
            <text:p>14:45～15:00</text:p>
          </table:table-cell>
          <table:table-cell table:style-name="表格1.B4" office:value-type="string">
            <text:p text:style-name="Text_20_body"><text:span text:style-name="預設段落字型"><text:span text:style-name="T4">茶</text:span></text:span><text:span text:style-name="預設段落字型"><text:span text:style-name="T6">敘</text:span></text:span><text:span text:style-name="預設段落字型"><text:span text:style-name="T6">交流</text:span></text:span></text:p>
          </table:table-cell>
        </table:table-row>
        <table:table-row table:style-name="表格1.9">
          <table:table-cell table:style-name="表格1.A3" office:value-type="string">
            <text:p>15:00～16:15</text:p>
          </table:table-cell>
          <table:table-cell table:style-name="表格1.B3" office:value-type="string">
            <text:p>專題講座：</text:p>
            <text:p><text:span text:style-name="預設段落字型"><text:span text:style-name="T2">偏鄉學校型態實驗教育計畫試點學校分享</text:span></text:span></text:p>
            <text:p text:style-name="P8"><text:span text:style-name="預設段落字型"><text:span text:style-name="T12">主講人：</text:span></text:span><text:span text:style-name="預設段落字型"><text:span text:style-name="T12">王世文</text:span></text:span><text:span text:style-name="預設段落字型"><text:span text:style-name="T12">校長（</text:span></text:span><text:span text:style-name="預設段落字型"><text:span text:style-name="T12">苗栗縣南河國</text:span></text:span><text:span text:style-name="預設段落字型"><text:span text:style-name="T12">民</text:span></text:span><text:span text:style-name="預設段落字型"><text:span text:style-name="T12">小學</text:span></text:span><text:span text:style-name="預設段落字型"><text:span text:style-name="T12">）</text:span></text:span><text:span text:style-name="預設段落字型"><text:span text:style-name="T7"> </text:span></text:span><text:span text:style-name="預設段落字型"><text:span text:style-name="T7"><text:line-break/></text:span></text:span><text:span text:style-name="預設段落字型"><text:span text:style-name="T7">　　　　</text:span></text:span><text:span text:style-name="預設段落字型"><text:span text:style-name="T12">劉妙珍校長</text:span></text:span><text:span text:style-name="預設段落字型"><text:span text:style-name="T12">（嘉義縣豐山實驗學校）</text:span></text:span></text:p>
          </table:table-cell>
        </table:table-row>
        <table:table-row table:style-name="表格1.10">
          <table:table-cell table:style-name="表格1.A10" office:value-type="string">
            <text:p>16:15～17:00</text:p>
          </table:table-cell>
          <table:table-cell table:style-name="表格1.B10" office:value-type="string">
            <text:p><text:span text:style-name="預設段落字型"><text:span text:style-name="T3">綜合討論</text:span></text:span><text:span text:style-name="預設段落字型"><text:span text:style-name="T3">：</text:span></text:span></text:p>
            <text:p text:style-name="P8"><text:span text:style-name="預設段落字型"><text:span text:style-name="T12">主持人：</text:span></text:span><text:span text:style-name="預設段落字型"><text:span text:style-name="T12">陳榮政副教授（</text:span></text:span><text:span text:style-name="預設段落字型"><text:span text:style-name="T12">國立政治大學教育學系</text:span></text:span><text:span text:style-name="預設段落字型"><text:span text:style-name="T12">）</text:span></text:span><text:span text:style-name="預設段落字型"><text:span text:style-name="T12"><text:line-break/></text:span></text:span><text:span text:style-name="預設段落字型"><text:span text:style-name="T12">　　　　　　　　　　</text:span></text:span><text:span text:style-name="預設段落字型"><text:span text:style-name="T10">（聯合國教科文組織教育顧問）</text:span></text:span></text:p>
            <text:p text:style-name="P8"><text:span text:style-name="預設段落字型"><text:span text:style-name="T12">與談人：</text:span></text:span><text:span text:style-name="預設段落字型"><text:span text:style-name="T12">王世文校長</text:span></text:span><text:span text:style-name="預設段落字型"><text:span text:style-name="T12">（苗栗縣南河國民小學）</text:span></text:span><text:span text:style-name="預設段落字型"><text:span text:style-name="T12"><text:line-break/></text:span></text:span><text:span text:style-name="預設段落字型"><text:span text:style-name="T12">　　　　</text:span></text:span><text:span text:style-name="預設段落字型"><text:span text:style-name="T12">劉妙珍校長</text:span></text:span><text:span text:style-name="預設段落字型"><text:span text:style-name="T12">（嘉義縣豐山實驗學校）</text:span></text:span></text:p>
          </table:table-cell>
        </table:table-row>
      </table:table>
      <text:p/>
      <text:p/>
      <text:list xml:id="list31445813" text:continue-numbering="true" text:style-name="L1">
        <text:list-item>
          <text:p text:style-name="P16">預期效益</text:p>
        </text:list-item>
      </text:list>
      <text:list xml:id="list1996928489778395932" text:style-name="L3">
        <text:list-item>
          <text:p text:style-name="P18"><text:span text:style-name="預設段落字型"><text:span text:style-name="T5">提供在職教師對</text:span></text:span><text:span text:style-name="預設段落字型"><text:span text:style-name="T5">實驗教育</text:span></text:span><text:span text:style-name="預設段落字型"><text:span text:style-name="T5">的理念與法令有初步</text:span></text:span><text:span text:style-name="預設段落字型"><text:span text:style-name="T5">理解。</text:span></text:span></text:p>
        </text:list-item>
        <text:list-item>
          <text:p text:style-name="P18"><text:span text:style-name="預設段落字型"><text:span text:style-name="T5">開拓在職教師對於實驗教育之在臺</text:span></text:span><text:span text:style-name="預設段落字型"><text:span text:style-name="T5">推展的可行性</text:span></text:span><text:span text:style-name="預設段落字型"><text:span text:style-name="T5">。</text:span></text:span></text:p>
        </text:list-item>
        <text:list-item>
          <text:p text:style-name="P18"><text:span text:style-name="預設段落字型"><text:span text:style-name="T5">提升</text:span></text:span><text:span text:style-name="預設段落字型"><text:span text:style-name="T5">在職教師針對實驗教育之現場教學與教材之編撰能力</text:span></text:span><text:span text:style-name="預設段落字型"><text:span text:style-name="T5">。</text:span></text:span></text:p>
        </text:list-item>
      </text:list>
      <text:list xml:id="list31435757" text:style-name="L1">
        <text:list-item>
          <text:p text:style-name="P14"><text:span text:style-name="預設段落字型"><text:span text:style-name="T2">聯</text:span></text:span><text:span text:style-name="預設段落字型"><text:span text:style-name="T2">絡</text:span></text:span><text:span text:style-name="預設段落字型"><text:span text:style-name="T2">方式</text:span></text:span></text:p>
        </text:list-item>
      </text:list>
      <text:p text:style-name="P13">若對本活動有任何疑問或建議，請洽下列聯絡方式：</text:p>
      <text:p text:style-name="P13">聯絡人：陳寧小姐</text:p>
      <text:p text:style-name="P13">聯絡電話：(02) 2939-3091 #66010</text:p>
      <text:p text:style-name="P13">電子郵件：118121@nccu.edu.tw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預設段落字型">
      <style:text-properties style:font-name="細明體" style:letter-kerning="false" style:font-name-asian="細明體" style:font-name-complex="細明體" style:font-size-complex="12pt"/>
    </style:style>
    <style:style style:name="WW_5f_CharLFO2LVL1" style:display-name="WW_CharLFO2LVL1" style:family="text">
      <style:text-properties style:font-name="Times New Roman" style:font-name-asian="標楷體" style:font-name-complex="Times New Roman"/>
    </style:style>
    <style:style style:name="WW_5f_CharLFO4LVL1" style:display-name="WW_CharLFO4LVL1" style:family="text">
      <style:text-properties fo:color="#000000" fo:font-weight="bold" style:font-weight-asian="bold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Yume</meta:initial-creator>
    <dc:creator>user</dc:creator>
    <meta:creation-date>2016-11-30T09:55:00Z</meta:creation-date>
    <dc:date>2016-11-30T09:55:00Z</dc:date>
    <meta:print-date>2016-11-28T02:38:00Z</meta:print-date>
    <meta:editing-cycles>2</meta:editing-cycles>
    <meta:editing-duration>PT0S</meta:editing-duration>
    <meta:document-statistic meta:table-count="1" meta:image-count="0" meta:object-count="0" meta:page-count="2" meta:paragraph-count="53" meta:word-count="882" meta:character-count="1088"/>
    <meta:template xlink:type="simple" xlink:actuate="onRequest" xlink:title="" xlink:href="../../../../../AppData/Local/Microsoft/Windows/Temporary%20Internet%20Files/Content.IE5/KMYRQC08/驗教育師力培訓高雄場附件.odt/Normal"/>
  </office:meta>
</office:document-meta>
</file>