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3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4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5" style:parent-style-name="內文" style:list-style-name="LFO1" style:family="paragraph">
      <style:paragraph-properties style:vertical-align="auto" fo:line-height="115%"/>
      <style:text-properties fo:hyphenate="true"/>
    </style:style>
    <style:style style:name="T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P1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7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8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0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1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2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3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4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5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7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8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40" style:parent-style-name="內文" style:family="paragraph">
      <style:paragraph-properties style:vertical-align="auto" fo:line-height="115%" fo:margin-left="0.9847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1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P43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4" style:parent-style-name="內文" style:list-style-name="LFO4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5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6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7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style:font-size-complex="11pt" fo:hyphenate="true"/>
    </style:style>
    <style:style style:name="P48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9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0" style:parent-style-name="內文" style:list-style-name="LFO5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1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2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3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4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5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6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7" style:parent-style-name="內文" style:list-style-name="LFO6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8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9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0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64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5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66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7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8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70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1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2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3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166in" fo:margin-bottom="0.0166in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5" style:parent-style-name="內文" style:family="paragraph">
      <style:paragraph-properties>
        <style:tab-stops>
          <style:tab-stop style:type="left" style:position="3.9548in"/>
        </style:tab-stops>
      </style:paragraph-properties>
    </style:style>
  </office:automatic-styles>
  <office:body>
    <office:text text:use-soft-page-breaks="true">
      <text:p text:style-name="P1">臺南市111年中小學高爾夫錦標賽</text:p>
      <text:p text:style-name="P2"/>
      <text:p text:style-name="P3">競賽規程</text:p>
      <text:list text:style-name="LFO1" text:continue-numbering="true">
        <text:list-item>
          <text:p text:style-name="P4">主辦目的：推廣高爾夫運動向下扎根，培育本市優秀青少年高爾夫球員為目的。</text:p>
        </text:list-item>
        <text:list-item>
          <text:p text:style-name="P5"><text:span text:style-name="T6">指導單位：臺南市政府</text:span><text:span text:style-name="T7">（依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3"/></text:span><text:span text:style-name="T13">日南市體局競字第</text:span><text:span text:style-name="T14"><text:s text:c="24"/></text:span><text:span text:style-name="T15">號函辦理）</text:span></text:p>
        </text:list-item>
        <text:list-item>
          <text:p text:style-name="P16">主辦單位：臺南市政府體育局</text:p>
        </text:list-item>
        <text:list-item>
          <text:p text:style-name="P17">承辦單位：臺南市五王國小</text:p>
        </text:list-item>
        <text:list-item>
          <text:p text:style-name="P18">協辦單位：南一高爾夫球場</text:p>
        </text:list-item>
        <text:list-item>
          <text:p text:style-name="P19">比賽日期：111年12月13日（星期二），上午7時開球，請各單位於6時30分前報到完成。領隊會議6時30分於南一高爾夫球場一樓舉行。</text:p>
        </text:list-item>
        <text:list-item>
          <text:p text:style-name="P20">比賽地點：南一高爾夫球場（718<text:s/>臺南市關廟區布袋里長榮街500號，電話06-555-1117）</text:p>
        </text:list-item>
        <text:list-item>
          <text:p text:style-name="P21">參加資格：凡目前就學臺南市學籍之學校男、女生均可自行完成18洞比賽者。</text:p>
        </text:list-item>
        <text:list-item>
          <text:p text:style-name="P22">比賽分組及方式：</text:p>
        </text:list-item>
      </text:list>
      <text:list text:style-name="LFO2" text:continue-numbering="true">
        <text:list-item>
          <text:p text:style-name="P23">國小個人：男子組、女子組。<text:s text:c="5"/></text:p>
        </text:list-item>
        <text:list-item>
          <text:p text:style-name="P24">國中個人：男子組，女子組。</text:p>
        </text:list-item>
        <text:list-item>
          <text:p text:style-name="P25">高中個人：男子組，女子組。</text:p>
        </text:list-item>
      </text:list>
      <text:list text:style-name="LFO1" text:continue-numbering="true">
        <text:list-item>
          <text:p text:style-name="P26">報名辦法:</text:p>
        </text:list-item>
      </text:list>
      <text:list text:style-name="LFO3" text:continue-numbering="true">
        <text:list-item>
          <text:p text:style-name="P27">報名日期：111年11月21日（星期一）截止，參加人數以36人為限，依報名時間優先者為主。</text:p>
        </text:list-item>
        <text:list-item>
          <text:p text:style-name="P28"><text:span text:style-name="T29">報名方式：採</text:span><text:span text:style-name="T30">Google</text:span><text:span text:style-name="T31">表單網路報名（表單：</text:span><text:span text:style-name="T32">https://reurl.cc/4XmQ6D</text:span><text:span text:style-name="T33">）或親送，填寫完成後請</text:span><text:span text:style-name="T34">E-mail</text:span><text:span text:style-name="T35">或電話確認是否完成報名（聯絡人：張書瑋老師）</text:span><text:span text:style-name="T36"><text:line-break/></text:span><text:span text:style-name="T37">E-mail</text:span><text:span text:style-name="T38">：</text:span>chang@wwes.tn.edu.tw<text:span text:style-name="T39">　（信件主旨：參賽校名）</text:span></text:p>
        </text:list-item>
      </text:list>
      <text:p text:style-name="P40">電話：06-233-6842#921　手機：0920-283-356</text:p>
      <text:list text:style-name="LFO1" text:continue-numbering="true">
        <text:list-item>
          <text:p text:style-name="P41"><text:span text:style-name="T42">比賽相關費用：擊球相關費用由臺南市體育局補助支付。</text:span></text:p>
        </text:list-item>
        <text:list-item>
          <text:p text:style-name="P43">比賽梯台：</text:p>
        </text:list-item>
      </text:list>
      <text:list text:style-name="LFO4" text:continue-numbering="true">
        <text:list-item>
          <text:p text:style-name="P44">國小男子組：（紅梯開球）、國小女子組:<text:s/>（紅梯開球）</text:p>
        </text:list-item>
        <text:list-item>
          <text:p text:style-name="P45">國中男子組：（白梯開球）、國中女子組:<text:s/>（白梯開球）</text:p>
        </text:list-item>
        <text:list-item>
          <text:p text:style-name="P46">高中男子組：（藍梯開球）、高中女子組:<text:s/>（白梯開球）</text:p>
        </text:list-item>
      </text:list>
      <text:p text:style-name="P47">※以上各組比賽採18洞無差點總桿計分；各組報名人數如未滿3人時，則取消或併組比賽。</text:p>
      <text:list text:style-name="LFO1" text:continue-numbering="true">
        <text:list-item>
          <text:p text:style-name="P48">平手判別：個人總成績桿數相同時，比10-18洞的桿數加總，如仍相同則比1-9洞的桿數加總、依次比16-18洞之桿數加總及最後以第18洞之桿數來決定之。</text:p>
        </text:list-item>
        <text:list-item>
          <text:p text:style-name="P49">比賽規定：</text:p>
        </text:list-item>
      </text:list>
      <text:list text:style-name="LFO5" text:continue-numbering="true">
        <text:list-item>
          <text:p text:style-name="P50">請攜帶正本學生證或在學證明到場以備查核年齡及學生身份，未出示者一概禁止參賽。</text:p>
        </text:list-item>
        <text:list-item>
          <text:p text:style-name="P51">如遇惡劣天候時，依比賽執行委員會之宣佈暫停、順延或取消比賽。</text:p>
        </text:list-item>
        <text:list-item>
          <text:p text:style-name="P52">各選手應於出發前20分鐘向大會辦理報到，逾時罰兩桿，另於開球前10分鐘至開球台領取記分卡及等候唱名開球，逾時5分鐘依規則6-3a處罰。</text:p>
        </text:list-item>
        <text:list-item>
          <text:p text:style-name="P53">記分卡採個人互記法，每一洞必須確認自己的桿數並確實記錄計分卡上，並於回合結束親自核對每一洞桿數無誤後簽名繳回記錄組，不得遲於後一組繳交。</text:p>
        </text:list-item>
        <text:list-item>
          <text:p text:style-name="P54">應該遵守高爾夫運動精神及禮儀，不得在比賽中配戴裝飾物品，比賽進行中不可攜帶行動電話等電子器材進場。且選手不得說髒話、破壞球場設施等不當行為，違者取消資格。</text:p>
        </text:list-item>
        <text:list-item>
          <text:p text:style-name="P55">需著正式服裝及高爾夫鞋、襪子下場，不得穿著無領上衣、牛仔褲，如欲著短褲請<text:soft-page-break/>及膝。</text:p>
        </text:list-item>
      </text:list>
      <text:list text:style-name="LFO1" text:continue-numbering="true">
        <text:list-item>
          <text:p text:style-name="P56">器材設備：</text:p>
        </text:list-item>
      </text:list>
      <text:list text:style-name="LFO6" text:continue-numbering="true">
        <text:list-item>
          <text:p text:style-name="P57">所有競賽場地器材、設備符合國際高爾夫總會規則之規定。</text:p>
        </text:list-item>
        <text:list-item>
          <text:p text:style-name="P58">本比賽不限制單一品牌、型號之球，但比賽用球及球桿必須依R&amp;A及USGA共同公告之合格商品項目。</text:p>
        </text:list-item>
        <text:list-item>
          <text:p text:style-name="P59">本賽事開放測距器（須無坡度及風向測距器）使用。</text:p>
        </text:list-item>
      </text:list>
      <text:list text:style-name="LFO1" text:continue-numbering="true">
        <text:list-item>
          <text:p text:style-name="P60"><text:span text:style-name="T61">比賽編組：開球時間之編組表公告在教育局公告網站。</text:span><text:span text:style-name="T62">不另行通知</text:span><text:span text:style-name="T63">。</text:span></text:p>
        </text:list-item>
        <text:list-item>
          <text:p text:style-name="P64">比賽規則及申訴:依最新高爾夫規則及委員會制定當地單行規則執行之。如有爭議，以比賽委員會之裁定為最後裁決。</text:p>
        </text:list-item>
        <text:list-item>
          <text:p text:style-name="P65">附則：</text:p>
        </text:list-item>
      </text:list>
      <text:list text:style-name="LFO7" text:continue-numbering="true">
        <text:list-item>
          <text:p text:style-name="P66">運動員資格不符或冒名頂替者，經查明屬實，即取消該隊資格。</text:p>
        </text:list-item>
        <text:list-item>
          <text:p text:style-name="P67">球員嚴重犯規被判離場者，取消該員比賽資格。</text:p>
        </text:list-item>
        <text:list-item>
          <text:p text:style-name="P68">各隊請自備證件，並請自行辦理意外險。</text:p>
        </text:list-item>
      </text:list>
      <text:list text:style-name="LFO1" text:continue-numbering="true">
        <text:list-item>
          <text:p text:style-name="P69">獎勵</text:p>
        </text:list-item>
      </text:list>
      <text:list text:style-name="LFO8" text:continue-numbering="true">
        <text:list-item>
          <text:p text:style-name="P70">該組報名人數若為3人則錄取1名；4人錄取2名；5人錄取3名；6人錄取4名；7人錄取5名；8人以上錄取6名。（各競賽種類及項目之實際參賽人數未達3人以上，或運動員於參賽項目之全部賽程均未出賽者，不予獎勵。）</text:p>
        </text:list-item>
        <text:list-item>
          <text:p text:style-name="P71">賽後於南一高爾夫球場舉行頒獎，所有選手一律參加並請獲獎選手親自領獎。</text:p>
        </text:list-item>
        <text:list-item>
          <text:p text:style-name="P72">優勝隊伍隊職員、辦理活動有功人員，依照「臺南市立高級中等以下學校教職員獎懲案件作業規定」辦理敘獎。</text:p>
        </text:list-item>
      </text:list>
      <text:p text:style-name="P73"><text:s text:c="7"/></text:p>
      <text:p text:style-name="P74"><text:s text:c="6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廿八屆﹁青年盃﹂冬季業餘高爾夫錦標賽競賽規程</dc:title>
    <dc:subject/>
    <meta:initial-creator>中華民國高爾夫協會</meta:initial-creator>
    <dc:creator>5A88</dc:creator>
    <meta:creation-date>2022-11-09T02:04:00Z</meta:creation-date>
    <dc:date>2022-11-09T02:04:00Z</dc:date>
    <meta:print-date>2022-11-01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