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E" style:family="text">
      <style:text-properties style:font-name="標楷體" style:font-name-asian="標楷體" fo:font-size="20pt" style:font-size-asian="20pt" style:font-size-complex="20pt"/>
    </style:style>
    <style:style style:name="T3" style:parent-style-name="E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list-style-name="LFO2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472in" fo:margin-left="0.875in" fo:text-indent="-0.8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1.0833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P55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61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62" style:parent-style-name="內文" style:family="paragraph">
      <style:paragraph-properties fo:line-height="0.3472in" fo:text-indent="0.41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 fo:text-indent="0.41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472in" fo:margin-left="0.7402in" fo:text-indent="-0.3333in">
        <style:tab-stops>
          <style:tab-stop style:type="left" style:position="-0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line-height="0.3472in" fo:margin-left="0.768in" fo:text-indent="-0.3611in">
        <style:tab-stops>
          <style:tab-stop style:type="left" style:position="-0.2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7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20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472in" fo:margin-left="0.5833in" fo:text-indent="-0.5833in">
        <style:tab-stops>
          <style:tab-stop style:type="left" style:position="-0.0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472in" fo:margin-left="-0.0298in" fo:text-indent="-0.0486in">
        <style:tab-stops>
          <style:tab-stop style:type="left" style:position="0.3604in"/>
          <style:tab-stop style:type="left" style:position="0.5298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472in" fo:margin-left="-0.0298in" fo:text-indent="-0.0486in">
        <style:tab-stops>
          <style:tab-stop style:type="left" style:position="0.3604in"/>
          <style:tab-stop style:type="left" style:position="0.5298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3472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26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7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2777in" fo:margin-left="1.1736in" fo:text-indent="-1.1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777in" fo:margin-left="1.1736in" fo:text-indent="-1.1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line-height="0.2777in" fo:margin-left="1.1736in" fo:text-indent="-1.1736in">
        <style:tab-stops>
          <style:tab-stop style:type="left" style:position="-0.923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78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79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0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1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9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199" style:parent-style-name="內文" style:family="paragraph">
      <style:paragraph-properties fo:text-indent="1.5555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200" style:parent-style-name="內文" style:family="paragraph">
      <style:paragraph-properties fo:text-indent="1.5555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20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3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line-height="0.2777in" fo:margin-right="-0.01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right="-0.018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2.4576in" style:use-optimal-column-width="false"/>
    </style:style>
    <style:style style:name="TableColumn260" style:family="table-column">
      <style:table-column-properties style:column-width="2.3625in" style:use-optimal-column-width="false"/>
    </style:style>
    <style:style style:name="TableColumn261" style:family="table-column">
      <style:table-column-properties style:column-width="2.2284in" style:use-optimal-column-width="false"/>
    </style:style>
    <style:style style:name="Table258" style:family="table">
      <style:table-properties style:width="7.0486in" fo:margin-left="0in" table:align="center"/>
    </style:style>
    <style:style style:name="TableRow262" style:family="table-row">
      <style:table-row-properties style:min-row-height="1.94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20" style:family="table-column">
      <style:table-column-properties style:column-width="2.4645in" style:use-optimal-column-width="false"/>
    </style:style>
    <style:style style:name="TableColumn321" style:family="table-column">
      <style:table-column-properties style:column-width="2.3694in" style:use-optimal-column-width="false"/>
    </style:style>
    <style:style style:name="TableColumn322" style:family="table-column">
      <style:table-column-properties style:column-width="2.2284in" style:use-optimal-column-width="false"/>
    </style:style>
    <style:style style:name="Table319" style:family="table">
      <style:table-properties style:width="7.0625in" fo:margin-left="0in" table:align="center"/>
    </style:style>
    <style:style style:name="TableRow323" style:family="table-row">
      <style:table-row-properties style:min-row-height="1.940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71" style:family="table-column">
      <style:table-column-properties style:column-width="2.359in" style:use-optimal-column-width="false"/>
    </style:style>
    <style:style style:name="TableColumn372" style:family="table-column">
      <style:table-column-properties style:column-width="2.2645in" style:use-optimal-column-width="false"/>
    </style:style>
    <style:style style:name="TableColumn373" style:family="table-column">
      <style:table-column-properties style:column-width="2.1256in" style:use-optimal-column-width="false"/>
    </style:style>
    <style:style style:name="Table370" style:family="table">
      <style:table-properties style:width="6.7493in" fo:margin-left="0in" table:align="center"/>
    </style:style>
    <style:style style:name="TableRow374" style:family="table-row">
      <style:table-row-properties style:min-row-height="1.940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14" style:family="table-column">
      <style:table-column-properties style:column-width="2.359in" style:use-optimal-column-width="false"/>
    </style:style>
    <style:style style:name="TableColumn415" style:family="table-column">
      <style:table-column-properties style:column-width="2.2645in" style:use-optimal-column-width="false"/>
    </style:style>
    <style:style style:name="TableColumn416" style:family="table-column">
      <style:table-column-properties style:column-width="2.1256in" style:use-optimal-column-width="false"/>
    </style:style>
    <style:style style:name="Table413" style:family="table">
      <style:table-properties style:width="6.7493in" fo:margin-left="0in" table:align="center"/>
    </style:style>
    <style:style style:name="TableRow417" style:family="table-row">
      <style:table-row-properties style:min-row-height="1.940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57" style:family="table-column">
      <style:table-column-properties style:column-width="2.4611in" style:use-optimal-column-width="false"/>
    </style:style>
    <style:style style:name="TableColumn458" style:family="table-column">
      <style:table-column-properties style:column-width="2.2645in" style:use-optimal-column-width="false"/>
    </style:style>
    <style:style style:name="TableColumn459" style:family="table-column">
      <style:table-column-properties style:column-width="2.1256in" style:use-optimal-column-width="false"/>
    </style:style>
    <style:style style:name="Table456" style:family="table">
      <style:table-properties style:width="6.8513in" fo:margin-left="0in" table:align="center"/>
    </style:style>
    <style:style style:name="TableRow460" style:family="table-row">
      <style:table-row-properties style:min-row-height="1.94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1.940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38" style:family="table-column">
      <style:table-column-properties style:column-width="2.359in" style:use-optimal-column-width="false"/>
    </style:style>
    <style:style style:name="TableColumn539" style:family="table-column">
      <style:table-column-properties style:column-width="2.2645in" style:use-optimal-column-width="false"/>
    </style:style>
    <style:style style:name="TableColumn540" style:family="table-column">
      <style:table-column-properties style:column-width="2.1256in" style:use-optimal-column-width="false"/>
    </style:style>
    <style:style style:name="Table537" style:family="table">
      <style:table-properties style:width="6.7493in" fo:margin-left="0in" table:align="center"/>
    </style:style>
    <style:style style:name="TableRow541" style:family="table-row">
      <style:table-row-properties style:min-row-height="1.940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81" style:family="table-column">
      <style:table-column-properties style:column-width="2.359in" style:use-optimal-column-width="false"/>
    </style:style>
    <style:style style:name="TableColumn582" style:family="table-column">
      <style:table-column-properties style:column-width="2.2645in" style:use-optimal-column-width="false"/>
    </style:style>
    <style:style style:name="TableColumn583" style:family="table-column">
      <style:table-column-properties style:column-width="2.1256in" style:use-optimal-column-width="false"/>
    </style:style>
    <style:style style:name="Table580" style:family="table">
      <style:table-properties style:width="6.7493in" fo:margin-left="0in" table:align="center"/>
    </style:style>
    <style:style style:name="TableRow584" style:family="table-row">
      <style:table-row-properties style:min-row-height="1.940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24" style:family="table-column">
      <style:table-column-properties style:column-width="2.359in" style:use-optimal-column-width="false"/>
    </style:style>
    <style:style style:name="TableColumn625" style:family="table-column">
      <style:table-column-properties style:column-width="2.2645in" style:use-optimal-column-width="false"/>
    </style:style>
    <style:style style:name="TableColumn626" style:family="table-column">
      <style:table-column-properties style:column-width="2.1256in" style:use-optimal-column-width="false"/>
    </style:style>
    <style:style style:name="Table623" style:family="table">
      <style:table-properties style:width="6.7493in" fo:margin-left="0in" table:align="center"/>
    </style:style>
    <style:style style:name="TableRow627" style:family="table-row">
      <style:table-row-properties style:min-row-height="1.940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67" style:family="table-column">
      <style:table-column-properties style:column-width="2.359in" style:use-optimal-column-width="false"/>
    </style:style>
    <style:style style:name="TableColumn668" style:family="table-column">
      <style:table-column-properties style:column-width="2.2645in" style:use-optimal-column-width="false"/>
    </style:style>
    <style:style style:name="TableColumn669" style:family="table-column">
      <style:table-column-properties style:column-width="2.1256in" style:use-optimal-column-width="false"/>
    </style:style>
    <style:style style:name="Table666" style:family="table">
      <style:table-properties style:width="6.7493in" fo:margin-left="0in" table:align="center"/>
    </style:style>
    <style:style style:name="TableRow670" style:family="table-row">
      <style:table-row-properties style:min-row-height="1.9409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10" style:family="table-column">
      <style:table-column-properties style:column-width="2.359in" style:use-optimal-column-width="false"/>
    </style:style>
    <style:style style:name="TableColumn711" style:family="table-column">
      <style:table-column-properties style:column-width="2.2645in" style:use-optimal-column-width="false"/>
    </style:style>
    <style:style style:name="TableColumn712" style:family="table-column">
      <style:table-column-properties style:column-width="2.1256in" style:use-optimal-column-width="false"/>
    </style:style>
    <style:style style:name="Table709" style:family="table">
      <style:table-properties style:width="6.7493in" fo:margin-left="0in" table:align="center"/>
    </style:style>
    <style:style style:name="TableRow713" style:family="table-row">
      <style:table-row-properties style:min-row-height="1.9409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color="#000000"/>
    </style:style>
    <style:style style:name="P751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5" style:parent-style-name="內文" style:list-style-name="LFO3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margin-top="0.05in" fo:margin-bottom="0.0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list-style-name="LFO3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0" style:parent-style-name="內文" style:list-style-name="LFO3" style:family="paragraph">
      <style:paragraph-properties style:text-autospace="none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74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line-height="0.2777in" fo:margin-right="-0.018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 fo:margin-right="-0.01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19" style:family="table-column">
      <style:table-column-properties style:column-width="2.4576in" style:use-optimal-column-width="false"/>
    </style:style>
    <style:style style:name="TableColumn820" style:family="table-column">
      <style:table-column-properties style:column-width="2.3625in" style:use-optimal-column-width="false"/>
    </style:style>
    <style:style style:name="TableColumn821" style:family="table-column">
      <style:table-column-properties style:column-width="2.2284in" style:use-optimal-column-width="false"/>
    </style:style>
    <style:style style:name="Table818" style:family="table">
      <style:table-properties style:width="7.0486in" fo:margin-left="0in" table:align="center"/>
    </style:style>
    <style:style style:name="TableRow822" style:family="table-row">
      <style:table-row-properties style:min-row-height="1.9409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0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880" style:family="table-column">
      <style:table-column-properties style:column-width="2.4645in" style:use-optimal-column-width="false"/>
    </style:style>
    <style:style style:name="TableColumn881" style:family="table-column">
      <style:table-column-properties style:column-width="2.3694in" style:use-optimal-column-width="false"/>
    </style:style>
    <style:style style:name="TableColumn882" style:family="table-column">
      <style:table-column-properties style:column-width="2.2284in" style:use-optimal-column-width="false"/>
    </style:style>
    <style:style style:name="Table879" style:family="table">
      <style:table-properties style:width="7.0625in" fo:margin-left="0in" table:align="center"/>
    </style:style>
    <style:style style:name="TableRow883" style:family="table-row">
      <style:table-row-properties style:min-row-height="1.9409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color="#000000"/>
    </style:style>
    <style:style style:name="P9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7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30" style:family="table-column">
      <style:table-column-properties style:column-width="2.359in" style:use-optimal-column-width="false"/>
    </style:style>
    <style:style style:name="TableColumn931" style:family="table-column">
      <style:table-column-properties style:column-width="2.2645in" style:use-optimal-column-width="false"/>
    </style:style>
    <style:style style:name="TableColumn932" style:family="table-column">
      <style:table-column-properties style:column-width="2.1256in" style:use-optimal-column-width="false"/>
    </style:style>
    <style:style style:name="Table929" style:family="table">
      <style:table-properties style:width="6.7493in" fo:margin-left="0in" table:align="center"/>
    </style:style>
    <style:style style:name="TableRow933" style:family="table-row">
      <style:table-row-properties style:min-row-height="1.9409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color="#000000"/>
    </style:style>
    <style:style style:name="P971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73" style:family="table-column">
      <style:table-column-properties style:column-width="2.359in" style:use-optimal-column-width="false"/>
    </style:style>
    <style:style style:name="TableColumn974" style:family="table-column">
      <style:table-column-properties style:column-width="2.2645in" style:use-optimal-column-width="false"/>
    </style:style>
    <style:style style:name="TableColumn975" style:family="table-column">
      <style:table-column-properties style:column-width="2.1256in" style:use-optimal-column-width="false"/>
    </style:style>
    <style:style style:name="Table972" style:family="table">
      <style:table-properties style:width="6.7493in" fo:margin-left="0in" table:align="center"/>
    </style:style>
    <style:style style:name="TableRow976" style:family="table-row">
      <style:table-row-properties style:min-row-height="1.9409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000000"/>
    </style:style>
    <style:style style:name="P1014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16" style:family="table-column">
      <style:table-column-properties style:column-width="2.4611in" style:use-optimal-column-width="false"/>
    </style:style>
    <style:style style:name="TableColumn1017" style:family="table-column">
      <style:table-column-properties style:column-width="2.2645in" style:use-optimal-column-width="false"/>
    </style:style>
    <style:style style:name="TableColumn1018" style:family="table-column">
      <style:table-column-properties style:column-width="2.1256in" style:use-optimal-column-width="false"/>
    </style:style>
    <style:style style:name="Table1015" style:family="table">
      <style:table-properties style:width="6.8513in" fo:margin-left="0in" table:align="center"/>
    </style:style>
    <style:style style:name="TableRow1019" style:family="table-row">
      <style:table-row-properties style:min-row-height="1.9409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color="#000000"/>
    </style:style>
    <style:style style:name="TableRow1057" style:family="table-row">
      <style:table-row-properties style:min-row-height="1.9409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color="#000000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color="#000000"/>
    </style:style>
    <style:style style:name="P109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97" style:family="table-column">
      <style:table-column-properties style:column-width="2.359in" style:use-optimal-column-width="false"/>
    </style:style>
    <style:style style:name="TableColumn1098" style:family="table-column">
      <style:table-column-properties style:column-width="2.2645in" style:use-optimal-column-width="false"/>
    </style:style>
    <style:style style:name="TableColumn1099" style:family="table-column">
      <style:table-column-properties style:column-width="2.1256in" style:use-optimal-column-width="false"/>
    </style:style>
    <style:style style:name="Table1096" style:family="table">
      <style:table-properties style:width="6.7493in" fo:margin-left="0in" table:align="center"/>
    </style:style>
    <style:style style:name="TableRow1100" style:family="table-row">
      <style:table-row-properties style:min-row-height="1.9409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color="#000000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color="#000000"/>
    </style:style>
    <style:style style:name="P113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40" style:family="table-column">
      <style:table-column-properties style:column-width="2.359in" style:use-optimal-column-width="false"/>
    </style:style>
    <style:style style:name="TableColumn1141" style:family="table-column">
      <style:table-column-properties style:column-width="2.2645in" style:use-optimal-column-width="false"/>
    </style:style>
    <style:style style:name="TableColumn1142" style:family="table-column">
      <style:table-column-properties style:column-width="2.1256in" style:use-optimal-column-width="false"/>
    </style:style>
    <style:style style:name="Table1139" style:family="table">
      <style:table-properties style:width="6.7493in" fo:margin-left="0in" table:align="center"/>
    </style:style>
    <style:style style:name="TableRow1143" style:family="table-row">
      <style:table-row-properties style:min-row-height="1.940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color="#000000"/>
    </style:style>
    <style:style style:name="P1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年臺南市第十二屆校際盃橄欖球錦標賽競賽規程</text:span></text:p>
      <text:list text:style-name="LFO1">
        <text:list-item text:start-value="1">
          <text:p text:style-name="P4">依據：本競賽規程經臺南市政府核備後實施。</text:p>
        </text:list-item>
        <text:list-item>
          <text:p text:style-name="P5">宗旨：為提倡全民運動，增進國民身心健康及推展提升橄欖球運動技術與水準，特舉辦本比賽。</text:p>
        </text:list-item>
        <text:list-item>
          <text:p text:style-name="P6">主辦單位：臺南市政府教育局。</text:p>
        </text:list-item>
        <text:list-item>
          <text:p text:style-name="P7">協辦單位：台南市體育總會、臺南市體育總會橄欖球委員會。</text:p>
        </text:list-item>
        <text:list-item>
          <text:p text:style-name="P8">承辦單位：臺南市立大成國中。</text:p>
        </text:list-item>
        <text:list-item>
          <text:p text:style-name="P9">比賽日期：111年12月19日至23日<text:tab/></text:p>
        </text:list-item>
        <text:list-item>
          <text:p text:style-name="P10">比賽地點：臺南市立橄欖球場（臺南市南區體育路10號）。</text:p>
        </text:list-item>
        <text:list-item>
          <text:p text:style-name="P11"><text:span text:style-name="T12">比賽組別：</text:span><text:span text:style-name="T13"><text:s/>1.<text:s/></text:span><text:span text:style-name="T14">國小高年級</text:span><text:span text:style-name="T15">、</text:span><text:span text:style-name="T16">中年級帶式組。</text:span></text:p>
        </text:list-item>
      </text:list>
      <text:p text:style-name="P17"><text:s text:c="9"/>2.<text:s/>國中組七人制。</text:p>
      <text:p text:style-name="P18"><text:s text:c="9"/>3.<text:s/>國中男子組(帶式組，此組別不列入十二年國民基本教育超額比序)<text:s/>。</text:p>
      <text:p text:style-name="P19"><text:s text:c="9"/>4.<text:s/>國中女子組(帶式組，此組別不列入十二年國民基本教育超額比序)<text:s/>。</text:p>
      <text:p text:style-name="P20"><text:s text:c="9"/>5.<text:s/>高中大乙組七人制及十五人制。</text:p>
      <text:list text:style-name="LFO1" text:continue-numbering="true">
        <text:list-item>
          <text:p text:style-name="P21">比賽報名：<text:s/></text:p>
        </text:list-item>
      </text:list>
      <text:p text:style-name="P22"><text:span text:style-name="T23"><text:s text:c="4"/>1.<text:s/></text:span><text:span text:style-name="T24">時間：即日起至</text:span><text:span text:style-name="T25">111</text:span><text:span text:style-name="T26">年</text:span><text:span text:style-name="T27">12</text:span><text:span text:style-name="T28">月</text:span><text:span text:style-name="T29">2</text:span><text:span text:style-name="T30">日下午</text:span><text:span text:style-name="T31">17</text:span><text:span text:style-name="T32">：</text:span><text:span text:style-name="T33">00</text:span><text:span text:style-name="T34">時止（寄達收件日期）。</text:span></text:p>
      <text:p text:style-name="P35"><text:s text:c="4"/>2.<text:s/>地點：臺南市立大成國中體育組（地址：臺南市南區西門路一段306號、電話：06-2634111）</text:p>
      <text:p text:style-name="P36">3.<text:s/>人數：報名領隊、教練、助理教練、管理各一人，國中組報名隊員18人（含隊長），高中組報名隊員30人（含隊長）。</text:p>
      <text:p text:style-name="P37"><text:span text:style-name="T38">4.<text:s/></text:span><text:span text:style-name="T39">手續：按報名表詳細填寫，不得漏填，並加蓋單位印信（未蓋印信及漏填，報名無效），以交換信箱或親送本校體育組，</text:span><text:a xlink:href="mailto:另將電子檔以mail方式傳至tn0420@tn.edu.tw" office:target-frame-name="_top" xlink:show="replace"><text:span text:style-name="T40">另將電子檔以</text:span><text:span text:style-name="T41">mail</text:span><text:span text:style-name="T42">方式傳至</text:span><text:span text:style-name="T43">tn0420@tn.edu.tw</text:span></text:a><text:span text:style-name="T44">。</text:span></text:p>
      <text:p text:style-name="P45">5.<text:s/>各校學生已有學生平安保險，建請各校如要加保，請自行投保運動傷害險第六類。</text:p>
      <text:list text:style-name="LFO1" text:continue-numbering="true">
        <text:list-item>
          <text:p text:style-name="P46">賽程抽籤及領隊會議：111年12月5日星期一下午1點30分於大成國中體育組統一抽籤，並於抽籤完畢召開領隊會議（未到者由本校代替抽籤）。</text:p>
        </text:list-item>
      </text:list>
      <text:p text:style-name="P47"><text:span text:style-name="T48">抽籤順序</text:span><text:span text:style-name="T49">:</text:span><text:span text:style-name="T50">依上屆優勝隊伍第一順位抽籤</text:span><text:span text:style-name="T51">(</text:span><text:span text:style-name="T52">種子隊</text:span><text:span text:style-name="T53">)</text:span><text:span text:style-name="T54">。</text:span></text:p>
      <text:list text:style-name="LFO1" text:continue-numbering="true">
        <text:list-item>
          <text:p text:style-name="P55">參加資格：</text:p>
        </text:list-item>
      </text:list>
      <text:p text:style-name="P56">(一)國小組：本學期已註冊之國中在學學生，均以學校為單位。</text:p>
      <text:p text:style-name="P57">(二)國中組：本學期已註冊之國中在學學生，均以學校為單位。</text:p>
      <text:soft-page-break/>
      <text:p text:style-name="P58">(三)高中大乙組：本學期已註冊之高中在學學生，均以學校為單位。</text:p>
      <text:list text:style-name="LFO1" text:continue-numbering="true">
        <text:list-item>
          <text:p text:style-name="P59">比賽辦法：</text:p>
        </text:list-item>
      </text:list>
      <text:p text:style-name="P60">1.<text:s/>比賽規則：本比賽採用中華民國橄欖球協會公佈之最新規則和規章。</text:p>
      <text:p text:style-name="P61">2.<text:s/>比賽制度：</text:p>
      <text:p text:style-name="P62">(一)報名達未達兩隊時取消賽事，如報名達兩隊時採三戰兩勝制。</text:p>
      <text:p text:style-name="P63">(二)如報名達三至五隊時，採循環賽。六隊以上採混合賽制。</text:p>
      <text:p text:style-name="P64"><text:span text:style-name="T65">(</text:span><text:span text:style-name="T66">三</text:span><text:span text:style-name="T67">)</text:span><text:span text:style-name="T68">循環預賽計分方式，</text:span><text:span text:style-name="T69">每勝一場得積分</text:span><text:span text:style-name="T70">4</text:span><text:span text:style-name="T71">分，和場各得</text:span><text:span text:style-name="T72">2</text:span><text:span text:style-name="T73">分，負場得</text:span><text:span text:style-name="T74">0</text:span><text:span text:style-name="T75">分。</text:span><text:span text:style-name="T76">以積分多寡判定名次</text:span><text:span text:style-name="T77">。兩隊或兩隊以上積分相同時以「該兩隊比賽勝者為勝」，如無法分勝負則以「總得分扣除總失分勝者為勝」，再無法分勝負則以「達陣多者為勝數」，再無法分勝負則以「達陣後攻門成功多者為勝」，若仍無法分勝負則以「抽籤」決定勝負。</text:span></text:p>
      <text:p text:style-name="P78"><text:span text:style-name="T79"><text:s text:c="5"/>(</text:span><text:span text:style-name="T80">四</text:span><text:span text:style-name="T81">)</text:span><text:span text:style-name="T82"><text:s/></text:span><text:span text:style-name="T83">球員替換</text:span><text:span text:style-name="T84">:</text:span></text:p>
      <text:p text:style-name="P85"><text:span text:style-name="T86"><text:s text:c="10"/></text:span><text:span text:style-name="T87">國中組帶式</text:span><text:span text:style-name="T88">:</text:span><text:span text:style-name="T89">無次數替換</text:span><text:span text:style-name="T90">(</text:span><text:span text:style-name="T91">替換下場後可再替換上場比賽</text:span><text:span text:style-name="T92">)</text:span><text:span text:style-name="T93">。</text:span></text:p>
      <text:p text:style-name="P94"><text:span text:style-name="T95"><text:s text:c="6"/></text:span><text:span text:style-name="T96">其他各組以報名表上之球員都可替換。</text:span></text:p>
      <text:list text:style-name="LFO1" text:continue-numbering="true">
        <text:list-item>
          <text:p text:style-name="P97">比賽時間：</text:p>
        </text:list-item>
      </text:list>
      <text:p text:style-name="P98"><text:span text:style-name="T99"><text:s text:c="4"/>1.</text:span><text:span text:style-name="T100">七人制（國小</text:span><text:span text:style-name="T101">、</text:span><text:span text:style-name="T102">國高中組）</text:span></text:p>
      <text:p text:style-name="P103"><text:s text:c="5"/>（1）上、下半場各七分鐘，中場休息一分鐘。</text:p>
      <text:p text:style-name="P104"><text:s text:c="5"/>（2）均另加傷停時間。</text:p>
      <text:p text:style-name="P105"><text:s text:c="4"/>2.十五人制（高中組）：上下半場各30分鐘，中場休息10分鐘，均另加傷停時間。</text:p>
      <text:list text:style-name="LFO1" text:continue-numbering="true">
        <text:list-item>
          <text:p text:style-name="P106">比賽注意事項：</text:p>
        </text:list-item>
      </text:list>
      <text:p text:style-name="P107">　　1.<text:s/>各校請準備選手之在學證明（需附相片）以便查驗。</text:p>
      <text:p text:style-name="P108">　　2.<text:s/>如有資格爭議，請於比賽前提出，否則不予受理。</text:p>
      <text:p text:style-name="P109">　　3.<text:s/>若有冒名頂替情形則取消該隊資格。</text:p>
      <text:p text:style-name="P110"><text:span text:style-name="T111">　　</text:span><text:span text:style-name="T112">4.<text:s/></text:span><text:span text:style-name="T113">比賽時全隊需穿著整齊同一球衣。國、高中球員必須佩帶護頭</text:span><text:span text:style-name="T114">、</text:span><text:span text:style-name="T115">牙套（自備），國中球員必須穿著橡膠一體成行釘鞋，經裁判員審定為具有影響安全之釘鞋不得穿著比賽。</text:span></text:p>
      <text:p text:style-name="P116">　　<text:s/>5.<text:s/>比賽前三十分鐘提交七人制十四人、十五人制二十六人出場名單，未提名不得出場</text:p>
      <text:p text:style-name="P117"><text:s text:c="8"/>比賽，十分鐘前列隊備妥選手證件接受核對。</text:p>
      <text:p text:style-name="P118">　　6.<text:s/>每隊應派員參加抽籤及技術會議，未派員參加者對於大會所規定之事項不得異議。</text:p>
      <text:p text:style-name="P119"><text:s text:c="4"/>7.<text:s/>隊職員於比賽時間如有違背運動精神之行為，除當場予以停賽處分外，並由審判委<text:s/></text:p>
      <text:soft-page-break/>
      <text:p text:style-name="P120"><text:s text:c="7"/>員會議決。</text:p>
      <text:p text:style-name="P121">　　8.<text:s/>嚴守比賽時間，凡裁判鳴笛後超過十分鐘未出場比賽者以棄權論，不得再繼續參加</text:p>
      <text:p text:style-name="P122"><text:s text:c="7"/>本屆比賽。</text:p>
      <text:p text:style-name="P123">　<text:s text:c="2"/>9.<text:s/>報名時需加蓋單位關防或經領隊蓋章。</text:p>
      <text:list text:style-name="LFO1" text:continue-numbering="true">
        <text:list-item>
          <text:p text:style-name="P124">比賽爭議之判訂：</text:p>
        </text:list-item>
      </text:list>
      <text:p text:style-name="P125">1.<text:s/>規則有明文規定，以裁判之判決為終結。</text:p>
      <text:p text:style-name="P126">　<text:s text:c="2"/>2.<text:s/>規則無明文規定者，由審判委員會判決之，其判決為終結。</text:p>
      <text:p text:style-name="P127"><text:span text:style-name="T128">十六</text:span><text:span text:style-name="T129">、</text:span><text:span text:style-name="T130">申訴：有關比賽事項之爭議，應於該場比賽結束三十分鐘內，以書面提出申訴（並由</text:span></text:p>
      <text:p text:style-name="P131"><text:s text:c="6"/>該領隊簽名蓋章），向審判委員會或裁判長正式提出。</text:p>
      <text:p text:style-name="內文"><text:span text:style-name="T132">十七</text:span><text:span text:style-name="T133">、</text:span><text:span text:style-name="T134">獎勵：</text:span></text:p>
      <text:p text:style-name="P135">各組報名二隊，取最優一名。各組報名三隊，取最優一名。報名四隊，取最優前二名。報名五隊，取最優前三名。報名六隊以上，取最優前四名。頒發團體獎杯乙座及獎狀乙禎。</text:p>
      <text:p text:style-name="P136"><text:span text:style-name="T137">十八</text:span><text:span text:style-name="T138">、</text:span><text:span text:style-name="T139"><text:s/></text:span><text:span text:style-name="T140">本辦法若有未盡事宜，得由主辦單位隨時修訂之。</text:span></text:p>
      <text:p text:style-name="P141"><text:span text:style-name="T142">十九</text:span><text:span text:style-name="T143">、</text:span><text:span text:style-name="T144">安全特殊規定：</text:span></text:p>
      <text:p text:style-name="P145"><text:s text:c="6"/>（一）未達18足歲選手於報名時須出具（家長同意書），交由學校保管，必要時應即提出。</text:p>
      <text:p text:style-name="P146"><text:s text:c="6"/>（二）具有先天性重大疾病史，不適合參加激烈運動者，各球隊務必審慎篩選，如欲報名參賽，須檢具醫生證明安全無慮，始得出場比賽，否則意外事件後果自行負責。</text:p>
      <text:p text:style-name="P147"><text:span text:style-name="T148"><text:s text:c="6"/></text:span><text:span text:style-name="T149">（三）選手於各隊第一場比賽前，突發重大疾病、住院、重大車禍傷害，無法參賽，檢具公立醫院證明，經大會審判委員會核定後，得以更換人員，</text:span><text:span text:style-name="T150">各隊第一場比賽後</text:span><text:span text:style-name="T151">，</text:span><text:span text:style-name="T152">選手因病</text:span><text:span text:style-name="T153">、</text:span><text:span text:style-name="T154">因傷等各種因素</text:span><text:span text:style-name="T155">，</text:span><text:span text:style-name="T156">一律不得更換</text:span><text:span text:style-name="T157">。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111</text:span><text:span text:style-name="T170">年校際盃橄欖球錦標賽</text:span><text:span text:style-name="T171"><text:s/>(</text:span><text:span text:style-name="T172">未滿</text:span><text:span text:style-name="T173">18</text:span><text:span text:style-name="T174">歲</text:span><text:span text:style-name="T175">)</text:span><text:span text:style-name="T176"><text:s/></text:span><text:span text:style-name="T177">附件一</text:span></text:p>
      <text:p text:style-name="P178"/>
      <text:p text:style-name="P179"/>
      <text:p text:style-name="P180"/>
      <text:p text:style-name="P181">家<text:s text:c="2"/>長<text:s text:c="2"/>同<text:s text:c="2"/>意<text:s text:c="2"/>書</text:p>
      <text:p text:style-name="P182"/>
      <text:p text:style-name="P183"/>
      <text:p text:style-name="P184"><text:span text:style-name="T185"><text:s text:c="15"/></text:span><text:span text:style-name="T186">本子弟</text:span><text:span text:style-name="T187"><text:s text:c="14"/></text:span><text:span text:style-name="T188">身心健康，無重大疾病。</text:span></text:p>
      <text:p text:style-name="P189"/>
      <text:p text:style-name="P190"><text:s text:c="15"/></text:p>
      <text:p text:style-name="P191"><text:span text:style-name="T192"><text:s text:c="15"/></text:span><text:span text:style-name="T193">同意參加</text:span><text:span text:style-name="T194">:</text:span><text:span text:style-name="T195"><text:s text:c="37"/></text:span></text:p>
      <text:p text:style-name="P196"><text:span text:style-name="T197"><text:s text:c="14"/></text:span><text:span text:style-name="T198"><text:s/></text:span></text:p>
      <text:p text:style-name="P199"/>
      <text:p text:style-name="P200">此<text:s text:c="2"/>致</text:p>
      <text:p text:style-name="P201"><text:s text:c="14"/></text:p>
      <text:p text:style-name="P202"><text:s text:c="14"/></text:p>
      <text:p text:style-name="P203"><text:span text:style-name="T204"><text:s text:c="16"/></text:span><text:span text:style-name="T205">參賽單位：</text:span><text:span text:style-name="T206">　　　　　　　　　　　　　　　　</text:span><text:span text:style-name="T207"><text:s text:c="37"/></text:span></text:p>
      <text:p text:style-name="P208"><text:s text:c="14"/></text:p>
      <text:p text:style-name="P209"><text:s text:c="15"/></text:p>
      <text:p text:style-name="內文"><text:span text:style-name="T210"><text:s text:c="16"/></text:span><text:span text:style-name="T211">立同意書人（監護人）：</text:span><text:span text:style-name="T212"><text:s text:c="17"/></text:span><text:span text:style-name="T213"><text:s text:c="2"/></text:span><text:span text:style-name="T214">簽章</text:span></text:p>
      <text:p text:style-name="P215"><text:s text:c="7"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 text:c="7"/>中　　華　　民　　國　<text:s/>　111　<text:s/>　年　　<text:s text:c="3"/>　月<text:s/>　　　<text:s text:c="2"/>日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111年第十二屆校際盃橄欖球錦標賽報名表</text:p>
      <text:soft-page-break/>
      <text:p text:style-name="P234"><text:span text:style-name="T235">參賽</text:span><text:span text:style-name="T236">(</text:span><text:span text:style-name="T237">學校</text:span><text:span text:style-name="T238">)</text:span><text:span text:style-name="T239">中文名稱：</text:span><text:span text:style-name="T240">臺南市南區大成國中</text:span><text:span text:style-name="T241">。</text:span><text:span text:style-name="T242">←</text:span><text:span text:style-name="T243">必填，請完整填寫學校名稱及區域</text:span><text:span text:style-name="T244"><text:line-break/></text:span><text:span text:style-name="T245">參賽</text:span><text:span text:style-name="T246">(</text:span><text:span text:style-name="T247">學校</text:span><text:span text:style-name="T248">)</text:span><text:span text:style-name="T249">英文名稱：</text:span><text:span text:style-name="T250">Tainan Municipal Dacheng Junior High School</text:span><text:span text:style-name="T251">。</text:span></text:p>
      <text:p text:style-name="P252"><text:span text:style-name="T253">由於今年度起台南市獎狀須中英文對照，麻煩各隊教練務必清楚填寫學校及選手姓名英文翻譯，以免造成印製獎狀時有誤，謝謝大家配合。</text:span></text:p>
      <text:p text:style-name="P254">隊<text:s text:c="2"/>名：<text:s text:c="23"/>組<text:s text:c="4"/>別：<text:s text:c="8"/></text:p>
      <text:p text:style-name="P255">通訊處：<text:s text:c="10"/>聯絡電話：</text:p>
      <text:p text:style-name="P256">領<text:s text:c="2"/>隊：<text:s text:c="4"/>教練：<text:s text:c="9"/>助理教練：<text:s text:c="5"/>管理:<text:s/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領隊中文名：</text:p>
            <text:p text:style-name="P290">英文名：</text:p>
          </table:table-cell>
          <table:table-cell table:style-name="TableCell291">
            <text:p text:style-name="P292">教練中文名：<text:s/></text:p>
            <text:p text:style-name="P293">英文名：</text:p>
          </table:table-cell>
          <table:table-cell table:style-name="TableCell294">
            <text:p text:style-name="P295">助教中文名：</text:p>
            <text:p text:style-name="P296">英文名：</text:p>
          </table:table-cell>
        </table:table-row>
        <table:table-row table:style-name="TableRow297">
          <table:table-cell table:style-name="TableCell298">
            <text:p text:style-name="P299">生日：</text:p>
          </table:table-cell>
          <table:table-cell table:style-name="TableCell300">
            <text:p text:style-name="P301">生日：</text:p>
          </table:table-cell>
          <table:table-cell table:style-name="TableCell302">
            <text:p text:style-name="P303">生日：</text:p>
          </table:table-cell>
        </table:table-row>
        <table:table-row table:style-name="TableRow304">
          <table:table-cell table:style-name="TableCell305">
            <text:p text:style-name="P306">身高：</text:p>
          </table:table-cell>
          <table:table-cell table:style-name="TableCell307">
            <text:p text:style-name="P308">身高：</text:p>
          </table:table-cell>
          <table:table-cell table:style-name="TableCell309">
            <text:p text:style-name="P310">身高：</text:p>
          </table:table-cell>
        </table:table-row>
        <table:table-row table:style-name="TableRow311">
          <table:table-cell table:style-name="TableCell312">
            <text:p text:style-name="P313">體重</text:p>
          </table:table-cell>
          <table:table-cell table:style-name="TableCell314">
            <text:p text:style-name="P315">體重</text:p>
          </table:table-cell>
          <table:table-cell table:style-name="TableCell316">
            <text:p text:style-name="P317">體重</text:p>
          </table:table-cell>
        </table:table-row>
      </table:table>
      <text:p text:style-name="P318"><text:s text:c="3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管理中文名：</text:p>
            <text:p text:style-name="P338">英文名：</text:p>
          </table:table-cell>
          <table:table-cell table:style-name="TableCell339">
            <text:p text:style-name="P340">隊長中文名：</text:p>
            <text:p text:style-name="P341">英文名：</text:p>
          </table:table-cell>
          <table:table-cell table:style-name="TableCell342">
            <text:p text:style-name="P343">選手中文名：</text:p>
            <text:p text:style-name="P344">英文名：</text:p>
          </table:table-cell>
        </table:table-row>
        <table:table-row table:style-name="TableRow345">
          <table:table-cell table:style-name="TableCell346">
            <text:p text:style-name="P347">生日：</text:p>
          </table:table-cell>
          <table:table-cell table:style-name="TableCell348">
            <text:p text:style-name="P349">生日：</text:p>
          </table:table-cell>
          <table:table-cell table:style-name="TableCell350">
            <text:p text:style-name="P351">生日：</text:p>
          </table:table-cell>
        </table:table-row>
        <table:table-row table:style-name="TableRow352">
          <table:table-cell table:style-name="TableCell353">
            <text:p text:style-name="P354">身高：</text:p>
          </table:table-cell>
          <table:table-cell table:style-name="TableCell355">
            <text:p text:style-name="P356">身高：</text:p>
          </table:table-cell>
          <table:table-cell table:style-name="TableCell357">
            <text:p text:style-name="P358">身高：</text:p>
          </table:table-cell>
        </table:table-row>
        <table:table-row table:style-name="TableRow359">
          <table:table-cell table:style-name="TableCell360">
            <text:p text:style-name="P361">體重</text:p>
          </table:table-cell>
          <table:table-cell table:style-name="TableCell362">
            <text:p text:style-name="P363">體重</text:p>
          </table:table-cell>
          <table:table-cell table:style-name="TableCell364">
            <text:p text:style-name="P365">體重</text:p>
          </table:table-cell>
        </table:table-row>
      </table:table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中文名：</text:p>
            <text:p text:style-name="P384">英文名：</text:p>
          </table:table-cell>
          <table:table-cell table:style-name="TableCell385">
            <text:p text:style-name="P386">中文名：</text:p>
            <text:p text:style-name="P387">英文名：</text:p>
          </table:table-cell>
          <table:table-cell table:style-name="TableCell388">
            <text:p text:style-name="P389">中文名：</text:p>
            <text:p text:style-name="P390">英文名：</text:p>
          </table:table-cell>
        </table:table-row>
        <table:table-row table:style-name="TableRow391">
          <table:table-cell table:style-name="TableCell392">
            <text:p text:style-name="P393">生日：</text:p>
          </table:table-cell>
          <table:table-cell table:style-name="TableCell394">
            <text:p text:style-name="P395">生日：</text:p>
          </table:table-cell>
          <table:table-cell table:style-name="TableCell396">
            <text:p text:style-name="P397">生日：</text:p>
          </table:table-cell>
        </table:table-row>
        <table:table-row table:style-name="TableRow398">
          <table:table-cell table:style-name="TableCell399">
            <text:p text:style-name="P400">身高：</text:p>
          </table:table-cell>
          <table:table-cell table:style-name="TableCell401">
            <text:p text:style-name="P402">身高：</text:p>
          </table:table-cell>
          <table:table-cell table:style-name="TableCell403">
            <text:p text:style-name="P404">身高：</text:p>
          </table:table-cell>
        </table:table-row>
        <table:table-row table:style-name="TableRow405">
          <table:table-cell table:style-name="TableCell406">
            <text:p text:style-name="P407">體重</text:p>
          </table:table-cell>
          <table:table-cell table:style-name="TableCell408">
            <text:p text:style-name="P409">體重</text:p>
          </table:table-cell>
          <table:table-cell table:style-name="TableCell410">
            <text:p text:style-name="P411">體重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中文名：</text:p>
            <text:p text:style-name="P427">英文名：</text:p>
          </table:table-cell>
          <table:table-cell table:style-name="TableCell428">
            <text:p text:style-name="P429">中文名：</text:p>
            <text:p text:style-name="P430">英文名：</text:p>
          </table:table-cell>
          <table:table-cell table:style-name="TableCell431">
            <text:p text:style-name="P432">中文名：</text:p>
            <text:p text:style-name="P433">英文名：</text:p>
          </table:table-cell>
        </table:table-row>
        <table:table-row table:style-name="TableRow434">
          <table:table-cell table:style-name="TableCell435">
            <text:p text:style-name="P436">生日：</text:p>
          </table:table-cell>
          <table:table-cell table:style-name="TableCell437">
            <text:p text:style-name="P438">生日：</text:p>
          </table:table-cell>
          <table:table-cell table:style-name="TableCell439">
            <text:p text:style-name="P440">生日：</text:p>
          </table:table-cell>
        </table:table-row>
        <table:table-row table:style-name="TableRow441">
          <table:table-cell table:style-name="TableCell442">
            <text:p text:style-name="P443">身高：</text:p>
          </table:table-cell>
          <table:table-cell table:style-name="TableCell444">
            <text:p text:style-name="P445">身高：</text:p>
          </table:table-cell>
          <table:table-cell table:style-name="TableCell446">
            <text:p text:style-name="P447">身高：</text:p>
          </table:table-cell>
        </table:table-row>
        <table:table-row table:style-name="TableRow448">
          <table:table-cell table:style-name="TableCell449">
            <text:p text:style-name="P450">體重</text:p>
          </table:table-cell>
          <table:table-cell table:style-name="TableCell451">
            <text:p text:style-name="P452">體重</text:p>
          </table:table-cell>
          <table:table-cell table:style-name="TableCell453">
            <text:p text:style-name="P454">體重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中文名：</text:p>
            <text:p text:style-name="P470">英文名：</text:p>
          </table:table-cell>
          <table:table-cell table:style-name="TableCell471">
            <text:p text:style-name="P472">中文名：</text:p>
            <text:p text:style-name="P473">英文名：</text:p>
          </table:table-cell>
          <table:table-cell table:style-name="TableCell474">
            <text:p text:style-name="P475">中文名：</text:p>
            <text:p text:style-name="P476">英文名：</text:p>
          </table:table-cell>
        </table:table-row>
        <table:table-row table:style-name="TableRow477">
          <table:table-cell table:style-name="TableCell478">
            <text:p text:style-name="P479">生日：</text:p>
          </table:table-cell>
          <table:table-cell table:style-name="TableCell480">
            <text:p text:style-name="P481">生日：</text:p>
          </table:table-cell>
          <table:table-cell table:style-name="TableCell482">
            <text:p text:style-name="P483">生日：</text:p>
          </table:table-cell>
        </table:table-row>
        <table:table-row table:style-name="TableRow484">
          <table:table-cell table:style-name="TableCell485">
            <text:p text:style-name="P486">身高：</text:p>
          </table:table-cell>
          <table:table-cell table:style-name="TableCell487">
            <text:p text:style-name="P488">身高：</text:p>
          </table:table-cell>
          <table:table-cell table:style-name="TableCell489">
            <text:p text:style-name="P490">身高：</text:p>
          </table:table-cell>
        </table:table-row>
        <table:table-row table:style-name="TableRow491">
          <table:table-cell table:style-name="TableCell492">
            <text:p text:style-name="P493">體重</text:p>
          </table:table-cell>
          <table:table-cell table:style-name="TableCell494">
            <text:p text:style-name="P495">體重</text:p>
          </table:table-cell>
          <table:table-cell table:style-name="TableCell496">
            <text:p text:style-name="P497">體重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中文名：</text:p>
            <text:p text:style-name="P508">英文名：</text:p>
          </table:table-cell>
          <table:table-cell table:style-name="TableCell509">
            <text:p text:style-name="P510">中文名：</text:p>
            <text:p text:style-name="P511">英文名：</text:p>
          </table:table-cell>
          <table:table-cell table:style-name="TableCell512">
            <text:p text:style-name="P513">中文名：</text:p>
            <text:p text:style-name="P514">英文名：</text:p>
          </table:table-cell>
        </table:table-row>
        <table:table-row table:style-name="TableRow515">
          <table:table-cell table:style-name="TableCell516">
            <text:p text:style-name="P517">生日：</text:p>
          </table:table-cell>
          <table:table-cell table:style-name="TableCell518">
            <text:p text:style-name="P519">生日：</text:p>
          </table:table-cell>
          <table:table-cell table:style-name="TableCell520">
            <text:p text:style-name="P521">生日：</text:p>
          </table:table-cell>
        </table:table-row>
        <table:table-row table:style-name="TableRow522">
          <table:table-cell table:style-name="TableCell523">
            <text:p text:style-name="P524">身高：</text:p>
          </table:table-cell>
          <table:table-cell table:style-name="TableCell525">
            <text:p text:style-name="P526">身高：</text:p>
          </table:table-cell>
          <table:table-cell table:style-name="TableCell527">
            <text:p text:style-name="P528">身高：</text:p>
          </table:table-cell>
        </table:table-row>
        <table:table-row table:style-name="TableRow529">
          <table:table-cell table:style-name="TableCell530">
            <text:p text:style-name="P531">體重</text:p>
          </table:table-cell>
          <table:table-cell table:style-name="TableCell532">
            <text:p text:style-name="P533">體重</text:p>
          </table:table-cell>
          <table:table-cell table:style-name="TableCell534">
            <text:p text:style-name="P535">體重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中文名：</text:p>
            <text:p text:style-name="P551">英文名：</text:p>
          </table:table-cell>
          <table:table-cell table:style-name="TableCell552">
            <text:p text:style-name="P553">中文名：</text:p>
            <text:p text:style-name="P554">英文名：</text:p>
          </table:table-cell>
          <table:table-cell table:style-name="TableCell555">
            <text:p text:style-name="P556">中文名：</text:p>
            <text:p text:style-name="P557">英文名：</text:p>
          </table:table-cell>
        </table:table-row>
        <table:table-row table:style-name="TableRow558">
          <table:table-cell table:style-name="TableCell559">
            <text:p text:style-name="P560">生日：</text:p>
          </table:table-cell>
          <table:table-cell table:style-name="TableCell561">
            <text:p text:style-name="P562">生日：</text:p>
          </table:table-cell>
          <table:table-cell table:style-name="TableCell563">
            <text:p text:style-name="P564">生日：</text:p>
          </table:table-cell>
        </table:table-row>
        <table:table-row table:style-name="TableRow565">
          <table:table-cell table:style-name="TableCell566">
            <text:p text:style-name="P567">身高：</text:p>
          </table:table-cell>
          <table:table-cell table:style-name="TableCell568">
            <text:p text:style-name="P569">身高：</text:p>
          </table:table-cell>
          <table:table-cell table:style-name="TableCell570">
            <text:p text:style-name="P571">身高：</text:p>
          </table:table-cell>
        </table:table-row>
        <table:table-row table:style-name="TableRow572">
          <table:table-cell table:style-name="TableCell573">
            <text:p text:style-name="P574">體重</text:p>
          </table:table-cell>
          <table:table-cell table:style-name="TableCell575">
            <text:p text:style-name="P576">體重</text:p>
          </table:table-cell>
          <table:table-cell table:style-name="TableCell577">
            <text:p text:style-name="P578">體重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中文名：</text:p>
            <text:p text:style-name="P594">英文名：</text:p>
          </table:table-cell>
          <table:table-cell table:style-name="TableCell595">
            <text:p text:style-name="P596">中文名：</text:p>
            <text:p text:style-name="P597">英文名：</text:p>
          </table:table-cell>
          <table:table-cell table:style-name="TableCell598">
            <text:p text:style-name="P599">中文名：</text:p>
            <text:p text:style-name="P600">英文名：</text:p>
          </table:table-cell>
        </table:table-row>
        <table:table-row table:style-name="TableRow601">
          <table:table-cell table:style-name="TableCell602">
            <text:p text:style-name="P603">生日：</text:p>
          </table:table-cell>
          <table:table-cell table:style-name="TableCell604">
            <text:p text:style-name="P605">生日：</text:p>
          </table:table-cell>
          <table:table-cell table:style-name="TableCell606">
            <text:p text:style-name="P607">生日：</text:p>
          </table:table-cell>
        </table:table-row>
        <table:table-row table:style-name="TableRow608">
          <table:table-cell table:style-name="TableCell609">
            <text:p text:style-name="P610">身高：</text:p>
          </table:table-cell>
          <table:table-cell table:style-name="TableCell611">
            <text:p text:style-name="P612">身高：</text:p>
          </table:table-cell>
          <table:table-cell table:style-name="TableCell613">
            <text:p text:style-name="P614">身高：</text:p>
          </table:table-cell>
        </table:table-row>
        <table:table-row table:style-name="TableRow615">
          <table:table-cell table:style-name="TableCell616">
            <text:p text:style-name="P617">體重</text:p>
          </table:table-cell>
          <table:table-cell table:style-name="TableCell618">
            <text:p text:style-name="P619">體重</text:p>
          </table:table-cell>
          <table:table-cell table:style-name="TableCell620">
            <text:p text:style-name="P621">體重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中文名：</text:p>
            <text:p text:style-name="P637">英文名：</text:p>
          </table:table-cell>
          <table:table-cell table:style-name="TableCell638">
            <text:p text:style-name="P639">中文名：</text:p>
            <text:p text:style-name="P640">英文名：</text:p>
          </table:table-cell>
          <table:table-cell table:style-name="TableCell641">
            <text:p text:style-name="P642">中文名：</text:p>
            <text:p text:style-name="P643">英文名：</text:p>
          </table:table-cell>
        </table:table-row>
        <table:table-row table:style-name="TableRow644">
          <table:table-cell table:style-name="TableCell645">
            <text:p text:style-name="P646">生日：</text:p>
          </table:table-cell>
          <table:table-cell table:style-name="TableCell647">
            <text:p text:style-name="P648">生日：</text:p>
          </table:table-cell>
          <table:table-cell table:style-name="TableCell649">
            <text:p text:style-name="P650">生日：</text:p>
          </table:table-cell>
        </table:table-row>
        <table:table-row table:style-name="TableRow651">
          <table:table-cell table:style-name="TableCell652">
            <text:p text:style-name="P653">身高：</text:p>
          </table:table-cell>
          <table:table-cell table:style-name="TableCell654">
            <text:p text:style-name="P655">身高：</text:p>
          </table:table-cell>
          <table:table-cell table:style-name="TableCell656">
            <text:p text:style-name="P657">身高：</text:p>
          </table:table-cell>
        </table:table-row>
        <table:table-row table:style-name="TableRow658">
          <table:table-cell table:style-name="TableCell659">
            <text:p text:style-name="P660">體重</text:p>
          </table:table-cell>
          <table:table-cell table:style-name="TableCell661">
            <text:p text:style-name="P662">體重</text:p>
          </table:table-cell>
          <table:table-cell table:style-name="TableCell663">
            <text:p text:style-name="P664">體重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中文名：</text:p>
            <text:p text:style-name="P680">英文名：</text:p>
          </table:table-cell>
          <table:table-cell table:style-name="TableCell681">
            <text:p text:style-name="P682">中文名：</text:p>
            <text:p text:style-name="P683">英文名：</text:p>
          </table:table-cell>
          <table:table-cell table:style-name="TableCell684">
            <text:p text:style-name="P685">中文名：</text:p>
            <text:p text:style-name="P686">英文名：</text:p>
          </table:table-cell>
        </table:table-row>
        <table:table-row table:style-name="TableRow687">
          <table:table-cell table:style-name="TableCell688">
            <text:p text:style-name="P689">生日：</text:p>
          </table:table-cell>
          <table:table-cell table:style-name="TableCell690">
            <text:p text:style-name="P691">生日：</text:p>
          </table:table-cell>
          <table:table-cell table:style-name="TableCell692">
            <text:p text:style-name="P693">生日：</text:p>
          </table:table-cell>
        </table:table-row>
        <table:table-row table:style-name="TableRow694">
          <table:table-cell table:style-name="TableCell695">
            <text:p text:style-name="P696">身高：</text:p>
          </table:table-cell>
          <table:table-cell table:style-name="TableCell697">
            <text:p text:style-name="P698">身高：</text:p>
          </table:table-cell>
          <table:table-cell table:style-name="TableCell699">
            <text:p text:style-name="P700">身高：</text:p>
          </table:table-cell>
        </table:table-row>
        <table:table-row table:style-name="TableRow701">
          <table:table-cell table:style-name="TableCell702">
            <text:p text:style-name="P703">體重</text:p>
          </table:table-cell>
          <table:table-cell table:style-name="TableCell704">
            <text:p text:style-name="P705">體重</text:p>
          </table:table-cell>
          <table:table-cell table:style-name="TableCell706">
            <text:p text:style-name="P707">體重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中文名：</text:p>
            <text:p text:style-name="P723">英文名：</text:p>
          </table:table-cell>
          <table:table-cell table:style-name="TableCell724">
            <text:p text:style-name="P725">中文名：</text:p>
            <text:p text:style-name="P726">英文名：</text:p>
          </table:table-cell>
          <table:table-cell table:style-name="TableCell727">
            <text:p text:style-name="P728">中文名：</text:p>
            <text:p text:style-name="P729">英文名：</text:p>
          </table:table-cell>
        </table:table-row>
        <table:table-row table:style-name="TableRow730">
          <table:table-cell table:style-name="TableCell731">
            <text:p text:style-name="P732">生日：</text:p>
          </table:table-cell>
          <table:table-cell table:style-name="TableCell733">
            <text:p text:style-name="P734">生日：</text:p>
          </table:table-cell>
          <table:table-cell table:style-name="TableCell735">
            <text:p text:style-name="P736">生日：</text:p>
          </table:table-cell>
        </table:table-row>
        <table:table-row table:style-name="TableRow737">
          <table:table-cell table:style-name="TableCell738">
            <text:p text:style-name="P739">身高：</text:p>
          </table:table-cell>
          <table:table-cell table:style-name="TableCell740">
            <text:p text:style-name="P741">身高：</text:p>
          </table:table-cell>
          <table:table-cell table:style-name="TableCell742">
            <text:p text:style-name="P743">身高：</text:p>
          </table:table-cell>
        </table:table-row>
        <table:table-row table:style-name="TableRow744">
          <table:table-cell table:style-name="TableCell745">
            <text:p text:style-name="P746">體重</text:p>
          </table:table-cell>
          <table:table-cell table:style-name="TableCell747">
            <text:p text:style-name="P748">體重</text:p>
          </table:table-cell>
          <table:table-cell table:style-name="TableCell749">
            <text:p text:style-name="P750">體重</text:p>
          </table:table-cell>
        </table:table-row>
      </table:table>
      <text:p text:style-name="P751">PS依據競賽規程規定，未蓋單位印信及漏填，報名無效。</text:p>
      <text:p text:style-name="P752"/>
      <text:soft-page-break/>
      <text:p text:style-name="P753">帶式橄欖球簡易規則</text:p>
      <text:p text:style-name="P754"><text:s text:c="111"/></text:p>
      <text:list text:style-name="LFO3" text:continue-numbering="true">
        <text:list-item>
          <text:p text:style-name="P755">人數：每隊報名球員人數18人(含隊長)，可男女混合，出場比賽球員人<text:s text:c="3"/></text:p>
        </text:list-item>
      </text:list>
      <text:p text:style-name="P756"><text:s text:c="7"/>數採7人制(可更換11人，替換退場者，該場次得再出場比賽)。</text:p>
      <text:list text:style-name="LFO3" text:continue-numbering="true">
        <text:list-item>
          <text:p text:style-name="P757">服裝：球員應穿著合適的短褲、T恤（衫腳必須於短褲內）及運動鞋，比賽時使用之帶子必須緊貼及掛於兩側腰間。</text:p>
        </text:list-item>
        <text:list-item>
          <text:p text:style-name="P758">競賽時間：上、下半場各7分鐘，中場休息2分鐘（逹陣後加踢球門，比賽時間停錶，不列入競賽時間）。</text:p>
        </text:list-item>
        <text:list-item>
          <text:p text:style-name="P759">開球：採定位開球，開球者不可自己帶球進攻或跑動，需傳送給隊友。防守球隊需退後5米。</text:p>
        </text:list-item>
        <text:list-item>
          <text:p text:style-name="P760"><text:span text:style-name="T761">攔截與被攔截後</text:span><text:span text:style-name="T762">：攔截次數限</text:span><text:span text:style-name="T763">5</text:span><text:span text:style-name="T764">次，攻守交換。</text:span><text:span text:style-name="T765">防守球員首先拉掉持球進攻球員身上任一</text:span><text:span text:style-name="T766"><text:s/></text:span><text:span text:style-name="T767">條帶子，並大叫</text:span><text:span text:style-name="T768">"Tag"</text:span><text:span text:style-name="T769">及高舉帶子，以示攔截成功。</text:span><text:span text:style-name="T770"><text:s text:c="8"/></text:span><text:span text:style-name="T771">被攔截成功的球員須停留於被攔截位置，攔截者必須將帶子交</text:span><text:span text:style-name="T772"><text:s text:c="10"/></text:span><text:span text:style-name="T773">還給對方球員，經裁判吹哨後才可繼續比賽。</text:span></text:p>
        </text:list-item>
        <text:list-item>
          <text:p text:style-name="P774">得分方式：達陣：每隊五次攻擊機會，越過達陣線觸地得分數值5分，達陣後，在球門任一點加踢球門，射進球門柱Η上方內，得2分。比賽場地若無球門設施，<text:s/>則不另加踢球門。</text:p>
        </text:list-item>
      </text:list>
      <text:p text:style-name="P775">七、以下違規動作將判罰定位開球：◎<text:s/>前傳◎<text:s/>掉球</text:p>
      <text:p text:style-name="P776">八、罰球：一名球員或整隊嚴重違反規則，將被判得罰球。處理罰球方法與定</text:p>
      <text:p text:style-name="P777"><text:s text:c="4"/>位開球一樣，但防守球員必須立刻退回十公尺後。嚴重違反規則包括：</text:p>
      <text:p text:style-name="P778">（一）阻礙</text:p>
      <text:p text:style-name="P779">（二）有意及無意識之碰撞</text:p>
      <text:p text:style-name="P780">（三）沒有扯脫帶子或在脫帶前高呼「TAG」</text:p>
      <text:p text:style-name="P781">（四）把帶子亂拋</text:p>
      <text:p text:style-name="P782">（五）不君子行為</text:p>
      <text:p text:style-name="P783">（六）扯脫正在處理「取球」球員之帶子</text:p>
      <text:p text:style-name="P784">（七）拉扯球員上衣或短褲</text:p>
      <text:p text:style-name="P785">（八）越位</text:p>
      <text:p text:style-name="P786">（九）踢球</text:p>
      <text:p text:style-name="P787">九、界外球：持球球員若觸及或越過邊線及任何球員導致球出界時。敵隊將會</text:p>
      <text:p text:style-name="P788"><text:s text:c="4"/>獲得一<text:s/>定位開球。從新開球點為離出界位置向場內伸入五米平排的位</text:p>
      <text:p text:style-name="P789"><text:s text:c="4"/>置。若持球員於出界前被敵對球員成功攔截，該攔截將被視作有效。</text:p>
      <text:p text:style-name="P790"/>
      <text:p text:style-name="P791"/>
      <text:p text:style-name="P792"/>
      <text:p text:style-name="P793">111年第十二屆校際盃橄欖球錦標賽報名表(帶式組)</text:p>
      <text:soft-page-break/>
      <text:p text:style-name="P794"><text:span text:style-name="T795">參賽</text:span><text:span text:style-name="T796">(</text:span><text:span text:style-name="T797">學校</text:span><text:span text:style-name="T798">)</text:span><text:span text:style-name="T799">中文名稱：</text:span><text:span text:style-name="T800">臺南市南區大成國中</text:span><text:span text:style-name="T801">。</text:span><text:span text:style-name="T802">←</text:span><text:span text:style-name="T803">必填，請完整填寫學校名稱及區域</text:span><text:span text:style-name="T804"><text:line-break/></text:span><text:span text:style-name="T805">參賽</text:span><text:span text:style-name="T806">(</text:span><text:span text:style-name="T807">學校</text:span><text:span text:style-name="T808">)</text:span><text:span text:style-name="T809">英文名稱：</text:span><text:span text:style-name="T810">Tainan Municipal Dacheng Junior High School</text:span><text:span text:style-name="T811">。</text:span></text:p>
      <text:p text:style-name="P812"><text:span text:style-name="T813">由於今年度起台南市獎狀須中英文對照，麻煩各隊教練務必清楚填寫學校及選手姓名英文翻譯，以免造成印製獎狀時有誤，謝謝大家配合。</text:span></text:p>
      <text:p text:style-name="P814">隊<text:s text:c="2"/>名：<text:s text:c="23"/>組<text:s text:c="4"/>別：<text:s text:c="8"/></text:p>
      <text:p text:style-name="P815">通訊處：<text:s text:c="10"/>聯絡電話：</text:p>
      <text:p text:style-name="P816">領<text:s text:c="2"/>隊：<text:s text:c="4"/>教練：<text:s text:c="9"/>助理教練：<text:s text:c="5"/>管理:<text:s/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領隊中文名：</text:p>
            <text:p text:style-name="P850">英文名：</text:p>
          </table:table-cell>
          <table:table-cell table:style-name="TableCell851">
            <text:p text:style-name="P852">教練中文名：<text:s/></text:p>
            <text:p text:style-name="P853">英文名：</text:p>
          </table:table-cell>
          <table:table-cell table:style-name="TableCell854">
            <text:p text:style-name="P855">助教中文名：</text:p>
            <text:p text:style-name="P856">英文名：</text:p>
          </table:table-cell>
        </table:table-row>
        <table:table-row table:style-name="TableRow857">
          <table:table-cell table:style-name="TableCell858">
            <text:p text:style-name="P859">生日：</text:p>
          </table:table-cell>
          <table:table-cell table:style-name="TableCell860">
            <text:p text:style-name="P861">生日：</text:p>
          </table:table-cell>
          <table:table-cell table:style-name="TableCell862">
            <text:p text:style-name="P863">生日：</text:p>
          </table:table-cell>
        </table:table-row>
        <table:table-row table:style-name="TableRow864">
          <table:table-cell table:style-name="TableCell865">
            <text:p text:style-name="P866">身高：</text:p>
          </table:table-cell>
          <table:table-cell table:style-name="TableCell867">
            <text:p text:style-name="P868">身高：</text:p>
          </table:table-cell>
          <table:table-cell table:style-name="TableCell869">
            <text:p text:style-name="P870">身高：</text:p>
          </table:table-cell>
        </table:table-row>
        <table:table-row table:style-name="TableRow871">
          <table:table-cell table:style-name="TableCell872">
            <text:p text:style-name="P873">體重</text:p>
          </table:table-cell>
          <table:table-cell table:style-name="TableCell874">
            <text:p text:style-name="P875">體重</text:p>
          </table:table-cell>
          <table:table-cell table:style-name="TableCell876">
            <text:p text:style-name="P877">體重</text:p>
          </table:table-cell>
        </table:table-row>
      </table:table>
      <text:p text:style-name="P878"><text:s text:c="3"/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管理中文名：</text:p>
            <text:p text:style-name="P898">英文名：</text:p>
          </table:table-cell>
          <table:table-cell table:style-name="TableCell899">
            <text:p text:style-name="P900">隊長中文名：</text:p>
            <text:p text:style-name="P901">英文名：</text:p>
          </table:table-cell>
          <table:table-cell table:style-name="TableCell902">
            <text:p text:style-name="P903">選手中文名：</text:p>
            <text:p text:style-name="P904">英文名：</text:p>
          </table:table-cell>
        </table:table-row>
        <table:table-row table:style-name="TableRow905">
          <table:table-cell table:style-name="TableCell906">
            <text:p text:style-name="P907">生日：</text:p>
          </table:table-cell>
          <table:table-cell table:style-name="TableCell908">
            <text:p text:style-name="P909">生日：</text:p>
          </table:table-cell>
          <table:table-cell table:style-name="TableCell910">
            <text:p text:style-name="P911">生日：</text:p>
          </table:table-cell>
        </table:table-row>
        <table:table-row table:style-name="TableRow912">
          <table:table-cell table:style-name="TableCell913">
            <text:p text:style-name="P914">身高：</text:p>
          </table:table-cell>
          <table:table-cell table:style-name="TableCell915">
            <text:p text:style-name="P916">身高：</text:p>
          </table:table-cell>
          <table:table-cell table:style-name="TableCell917">
            <text:p text:style-name="P918">身高：</text:p>
          </table:table-cell>
        </table:table-row>
        <table:table-row table:style-name="TableRow919">
          <table:table-cell table:style-name="TableCell920">
            <text:p text:style-name="P921">體重</text:p>
          </table:table-cell>
          <table:table-cell table:style-name="TableCell922">
            <text:p text:style-name="P923">體重</text:p>
          </table:table-cell>
          <table:table-cell table:style-name="TableCell924">
            <text:p text:style-name="P925">體重</text:p>
          </table:table-cell>
        </table:table-row>
      </table:table>
      <text:p text:style-name="P926"/>
      <text:p text:style-name="P927"/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中文名：</text:p>
            <text:p text:style-name="P943">英文名：</text:p>
          </table:table-cell>
          <table:table-cell table:style-name="TableCell944">
            <text:p text:style-name="P945">中文名：</text:p>
            <text:p text:style-name="P946">英文名：</text:p>
          </table:table-cell>
          <table:table-cell table:style-name="TableCell947">
            <text:p text:style-name="P948">中文名：</text:p>
            <text:p text:style-name="P949">英文名：</text:p>
          </table:table-cell>
        </table:table-row>
        <table:table-row table:style-name="TableRow950">
          <table:table-cell table:style-name="TableCell951">
            <text:p text:style-name="P952">生日：</text:p>
          </table:table-cell>
          <table:table-cell table:style-name="TableCell953">
            <text:p text:style-name="P954">生日：</text:p>
          </table:table-cell>
          <table:table-cell table:style-name="TableCell955">
            <text:p text:style-name="P956">生日：</text:p>
          </table:table-cell>
        </table:table-row>
        <table:table-row table:style-name="TableRow957">
          <table:table-cell table:style-name="TableCell958">
            <text:p text:style-name="P959">身高：</text:p>
          </table:table-cell>
          <table:table-cell table:style-name="TableCell960">
            <text:p text:style-name="P961">身高：</text:p>
          </table:table-cell>
          <table:table-cell table:style-name="TableCell962">
            <text:p text:style-name="P963">身高：</text:p>
          </table:table-cell>
        </table:table-row>
        <table:table-row table:style-name="TableRow964">
          <table:table-cell table:style-name="TableCell965">
            <text:p text:style-name="P966">體重</text:p>
          </table:table-cell>
          <table:table-cell table:style-name="TableCell967">
            <text:p text:style-name="P968">體重</text:p>
          </table:table-cell>
          <table:table-cell table:style-name="TableCell969">
            <text:p text:style-name="P970">體重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中文名：</text:p>
            <text:p text:style-name="P986">英文名：</text:p>
          </table:table-cell>
          <table:table-cell table:style-name="TableCell987">
            <text:p text:style-name="P988">中文名：</text:p>
            <text:p text:style-name="P989">英文名：</text:p>
          </table:table-cell>
          <table:table-cell table:style-name="TableCell990">
            <text:p text:style-name="P991">中文名：</text:p>
            <text:p text:style-name="P992">英文名：</text:p>
          </table:table-cell>
        </table:table-row>
        <table:table-row table:style-name="TableRow993">
          <table:table-cell table:style-name="TableCell994">
            <text:p text:style-name="P995">生日：</text:p>
          </table:table-cell>
          <table:table-cell table:style-name="TableCell996">
            <text:p text:style-name="P997">生日：</text:p>
          </table:table-cell>
          <table:table-cell table:style-name="TableCell998">
            <text:p text:style-name="P999">生日：</text:p>
          </table:table-cell>
        </table:table-row>
        <table:table-row table:style-name="TableRow1000">
          <table:table-cell table:style-name="TableCell1001">
            <text:p text:style-name="P1002">身高：</text:p>
          </table:table-cell>
          <table:table-cell table:style-name="TableCell1003">
            <text:p text:style-name="P1004">身高：</text:p>
          </table:table-cell>
          <table:table-cell table:style-name="TableCell1005">
            <text:p text:style-name="P1006">身高：</text:p>
          </table:table-cell>
        </table:table-row>
        <table:table-row table:style-name="TableRow1007">
          <table:table-cell table:style-name="TableCell1008">
            <text:p text:style-name="P1009">體重</text:p>
          </table:table-cell>
          <table:table-cell table:style-name="TableCell1010">
            <text:p text:style-name="P1011">體重</text:p>
          </table:table-cell>
          <table:table-cell table:style-name="TableCell1012">
            <text:p text:style-name="P1013">體重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中文名：</text:p>
            <text:p text:style-name="P1029">英文名：</text:p>
          </table:table-cell>
          <table:table-cell table:style-name="TableCell1030">
            <text:p text:style-name="P1031">中文名：</text:p>
            <text:p text:style-name="P1032">英文名：</text:p>
          </table:table-cell>
          <table:table-cell table:style-name="TableCell1033">
            <text:p text:style-name="P1034">中文名：</text:p>
            <text:p text:style-name="P1035">英文名：</text:p>
          </table:table-cell>
        </table:table-row>
        <table:table-row table:style-name="TableRow1036">
          <table:table-cell table:style-name="TableCell1037">
            <text:p text:style-name="P1038">生日：</text:p>
          </table:table-cell>
          <table:table-cell table:style-name="TableCell1039">
            <text:p text:style-name="P1040">生日：</text:p>
          </table:table-cell>
          <table:table-cell table:style-name="TableCell1041">
            <text:p text:style-name="P1042">生日：</text:p>
          </table:table-cell>
        </table:table-row>
        <table:table-row table:style-name="TableRow1043">
          <table:table-cell table:style-name="TableCell1044">
            <text:p text:style-name="P1045">身高：</text:p>
          </table:table-cell>
          <table:table-cell table:style-name="TableCell1046">
            <text:p text:style-name="P1047">身高：</text:p>
          </table:table-cell>
          <table:table-cell table:style-name="TableCell1048">
            <text:p text:style-name="P1049">身高：</text:p>
          </table:table-cell>
        </table:table-row>
        <table:table-row table:style-name="TableRow1050">
          <table:table-cell table:style-name="TableCell1051">
            <text:p text:style-name="P1052">體重</text:p>
          </table:table-cell>
          <table:table-cell table:style-name="TableCell1053">
            <text:p text:style-name="P1054">體重</text:p>
          </table:table-cell>
          <table:table-cell table:style-name="TableCell1055">
            <text:p text:style-name="P1056">體重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中文名：</text:p>
            <text:p text:style-name="P1067">英文名：</text:p>
          </table:table-cell>
          <table:table-cell table:style-name="TableCell1068">
            <text:p text:style-name="P1069">中文名：</text:p>
            <text:p text:style-name="P1070">英文名：</text:p>
          </table:table-cell>
          <table:table-cell table:style-name="TableCell1071">
            <text:p text:style-name="P1072">中文名：</text:p>
            <text:p text:style-name="P1073">英文名：</text:p>
          </table:table-cell>
        </table:table-row>
        <table:table-row table:style-name="TableRow1074">
          <table:table-cell table:style-name="TableCell1075">
            <text:p text:style-name="P1076">生日：</text:p>
          </table:table-cell>
          <table:table-cell table:style-name="TableCell1077">
            <text:p text:style-name="P1078">生日：</text:p>
          </table:table-cell>
          <table:table-cell table:style-name="TableCell1079">
            <text:p text:style-name="P1080">生日：</text:p>
          </table:table-cell>
        </table:table-row>
        <table:table-row table:style-name="TableRow1081">
          <table:table-cell table:style-name="TableCell1082">
            <text:p text:style-name="P1083">身高：</text:p>
          </table:table-cell>
          <table:table-cell table:style-name="TableCell1084">
            <text:p text:style-name="P1085">身高：</text:p>
          </table:table-cell>
          <table:table-cell table:style-name="TableCell1086">
            <text:p text:style-name="P1087">身高：</text:p>
          </table:table-cell>
        </table:table-row>
        <table:table-row table:style-name="TableRow1088">
          <table:table-cell table:style-name="TableCell1089">
            <text:p text:style-name="P1090">體重</text:p>
          </table:table-cell>
          <table:table-cell table:style-name="TableCell1091">
            <text:p text:style-name="P1092">體重</text:p>
          </table:table-cell>
          <table:table-cell table:style-name="TableCell1093">
            <text:p text:style-name="P1094">體重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中文名：</text:p>
            <text:p text:style-name="P1110">英文名：</text:p>
          </table:table-cell>
          <table:table-cell table:style-name="TableCell1111">
            <text:p text:style-name="P1112">中文名：</text:p>
            <text:p text:style-name="P1113">英文名：</text:p>
          </table:table-cell>
          <table:table-cell table:style-name="TableCell1114">
            <text:p text:style-name="P1115">中文名：</text:p>
            <text:p text:style-name="P1116">英文名：</text:p>
          </table:table-cell>
        </table:table-row>
        <table:table-row table:style-name="TableRow1117">
          <table:table-cell table:style-name="TableCell1118">
            <text:p text:style-name="P1119">生日：</text:p>
          </table:table-cell>
          <table:table-cell table:style-name="TableCell1120">
            <text:p text:style-name="P1121">生日：</text:p>
          </table:table-cell>
          <table:table-cell table:style-name="TableCell1122">
            <text:p text:style-name="P1123">生日：</text:p>
          </table:table-cell>
        </table:table-row>
        <table:table-row table:style-name="TableRow1124">
          <table:table-cell table:style-name="TableCell1125">
            <text:p text:style-name="P1126">身高：</text:p>
          </table:table-cell>
          <table:table-cell table:style-name="TableCell1127">
            <text:p text:style-name="P1128">身高：</text:p>
          </table:table-cell>
          <table:table-cell table:style-name="TableCell1129">
            <text:p text:style-name="P1130">身高：</text:p>
          </table:table-cell>
        </table:table-row>
        <table:table-row table:style-name="TableRow1131">
          <table:table-cell table:style-name="TableCell1132">
            <text:p text:style-name="P1133">體重</text:p>
          </table:table-cell>
          <table:table-cell table:style-name="TableCell1134">
            <text:p text:style-name="P1135">體重</text:p>
          </table:table-cell>
          <table:table-cell table:style-name="TableCell1136">
            <text:p text:style-name="P1137">體重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中文名：</text:p>
            <text:p text:style-name="P1153">英文名：</text:p>
          </table:table-cell>
          <table:table-cell table:style-name="TableCell1154">
            <text:p text:style-name="P1155">中文名：</text:p>
            <text:p text:style-name="P1156">英文名：</text:p>
          </table:table-cell>
          <table:table-cell table:style-name="TableCell1157">
            <text:p text:style-name="P1158">中文名：</text:p>
            <text:p text:style-name="P1159">英文名：</text:p>
          </table:table-cell>
        </table:table-row>
        <table:table-row table:style-name="TableRow1160">
          <table:table-cell table:style-name="TableCell1161">
            <text:p text:style-name="P1162">生日：</text:p>
          </table:table-cell>
          <table:table-cell table:style-name="TableCell1163">
            <text:p text:style-name="P1164">生日：</text:p>
          </table:table-cell>
          <table:table-cell table:style-name="TableCell1165">
            <text:p text:style-name="P1166">生日：</text:p>
          </table:table-cell>
        </table:table-row>
        <table:table-row table:style-name="TableRow1167">
          <table:table-cell table:style-name="TableCell1168">
            <text:p text:style-name="P1169">身高：</text:p>
          </table:table-cell>
          <table:table-cell table:style-name="TableCell1170">
            <text:p text:style-name="P1171">身高：</text:p>
          </table:table-cell>
          <table:table-cell table:style-name="TableCell1172">
            <text:p text:style-name="P1173">身高：</text:p>
          </table:table-cell>
        </table:table-row>
        <table:table-row table:style-name="TableRow1174">
          <table:table-cell table:style-name="TableCell1175">
            <text:p text:style-name="P1176">體重</text:p>
          </table:table-cell>
          <table:table-cell table:style-name="TableCell1177">
            <text:p text:style-name="P1178">體重</text:p>
          </table:table-cell>
          <table:table-cell table:style-name="TableCell1179">
            <text:p text:style-name="P1180">體重</text:p>
          </table:table-cell>
        </table:table-row>
      </table:table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8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222in" fo:margin-left="1.546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arkedcontent" style:display-name="markedconte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5A88</dc:creator>
    <meta:creation-date>2022-11-09T02:05:00Z</meta:creation-date>
    <dc:date>2022-11-09T02:05:00Z</dc:date>
    <meta:print-date>2022-10-28T01:59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35" meta:character-count="5585" meta:row-count="39" meta:non-whitespace-character-count="4761"/>
  </office:meta>
</office:document-meta>
</file>