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Standard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清單段落" style:list-style-name="WWNum3" style:family="paragraph">
      <style:paragraph-properties fo:text-align="justify"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" style:parent-style-name="Standard" style:family="paragraph">
      <style:paragraph-properties fo:text-align="justify" fo:line-height="0.3333in" fo:margin-left="1.3597in" fo:text-indent="-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8" style:parent-style-name="Standard" style:family="paragraph">
      <style:paragraph-properties fo:text-align="justify" fo:line-height="0.3333in" fo:margin-left="0.9729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" style:parent-style-name="Standard" style:family="paragraph">
      <style:paragraph-properties fo:text-align="justify" fo:line-height="0.3333in" fo:margin-left="1.3618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" style:parent-style-name="Standard" style:family="paragraph">
      <style:paragraph-properties fo:text-align="justify" fo:line-height="0.3333in" fo:margin-left="1.3618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5" style:parent-style-name="Standard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7" style:parent-style-name="Standard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" style:parent-style-name="Standard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9" style:parent-style-name="Standard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3" style:parent-style-name="Standard" style:family="paragraph">
      <style:paragraph-properties fo:text-align="justify" fo:line-height="0.3333in" fo:margin-left="1.8472in" fo:text-indent="-1.84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" style:parent-style-name="Standard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1" style:parent-style-name="Standard" style:family="paragraph">
      <style:paragraph-properties fo:text-align="justify" fo:line-height="0.3333in" fo:margin-left="0.6381in" fo:text-indent="-0.6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6" style:parent-style-name="Standard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8" style:parent-style-name="Standard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2" style:parent-style-name="Standard" style:family="paragraph">
      <style:paragraph-properties fo:text-align="justify" fo:line-height="0.3333in" fo:margin-left="0.776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5" style:parent-style-name="Standard" style:family="paragraph">
      <style:paragraph-properties fo:text-align="justify" fo:line-height="0.3333in" fo:text-indent="0.1944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8" style:parent-style-name="Standard" style:family="paragraph">
      <style:paragraph-properties fo:text-align="justify" fo:line-height="0.3333in" fo:text-indent="0.1944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1" style:parent-style-name="Standard" style:family="paragraph">
      <style:paragraph-properties fo:text-align="justify" fo:line-height="0.3333in" fo:text-indent="0.7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5" style:parent-style-name="Standard" style:family="paragraph">
      <style:paragraph-properties fo:text-align="justify" fo:line-height="0.3333in" fo:text-indent="0.7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8" style:parent-style-name="Standard" style:family="paragraph">
      <style:paragraph-properties fo:text-align="justify" fo:line-height="0.3333in" fo:margin-left="1.5513in" fo:text-indent="-0.7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7" style:parent-style-name="Standard" style:family="paragraph">
      <style:paragraph-properties fo:text-align="justify" fo:line-height="0.3333in" fo:margin-left="1.5513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0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3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6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1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4" style:parent-style-name="Standard" style:family="paragraph">
      <style:paragraph-properties fo:text-align="justify" fo:line-height="0.3333in" fo:margin-left="1.9444in" fo:text-indent="-1.9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5" style:parent-style-name="Standard" style:family="paragraph">
      <style:paragraph-properties fo:text-align="justify" fo:line-height="0.3333in" fo:margin-left="1.5555in" fo:text-indent="-1.55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7" style:parent-style-name="Standard" style:list-style-name="WWNum1" style:family="paragraph">
      <style:paragraph-properties fo:text-align="justify" fo:line-height="0.3333in" fo:margin-left="0.9687in" fo:text-indent="0in">
        <style:tab-stops>
          <style:tab-stop style:type="left" style:position="0.968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9" style:parent-style-name="Standard" style:family="paragraph">
      <style:paragraph-properties fo:text-align="justify" fo:line-height="0.3333in" fo:margin-left="1.5555in" fo:text-indent="-1.5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7" style:parent-style-name="Standard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1" style:parent-style-name="Standard" style:family="paragraph">
      <style:paragraph-properties fo:text-align="justify" fo:line-height="0.3333in" fo:margin-left="2.0868in" fo:text-indent="-2.0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8" style:parent-style-name="Standard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6" style:parent-style-name="Standard" style:family="paragraph">
      <style:paragraph-properties fo:text-align="justify" fo:line-height="0.3333in" fo:margin-left="2.1388in" fo:text-indent="-2.13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1" style:parent-style-name="Standard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04" style:parent-style-name="Standard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7" style:parent-style-name="Standard" style:family="paragraph">
      <style:paragraph-properties fo:text-align="justify" fo:line-height="0.3333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0" style:parent-style-name="Standard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3" style:parent-style-name="Standard" style:family="paragraph">
      <style:paragraph-properties fo:text-align="justify" fo:line-height="0.3333in" fo:margin-left="2.1388in" fo:text-indent="-2.13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6" style:parent-style-name="Standard" style:family="paragraph">
      <style:paragraph-properties fo:line-height="0.3333in" fo:text-indent="0.3888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8" style:parent-style-name="Standard" style:family="paragraph">
      <style:paragraph-properties fo:line-height="0.3333in" fo:margin-left="1.0694in" fo:text-indent="-1.069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5" style:parent-style-name="Standard" style:family="paragraph">
      <style:paragraph-properties fo:line-height="0.3333in" fo:margin-left="1.0694in" fo:text-indent="-1.06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8" style:parent-style-name="Standard" style:family="paragraph">
      <style:paragraph-properties fo:line-height="0.3333in" fo:margin-left="1.1666in" fo:text-indent="-1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5" style:parent-style-name="Standard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8" style:parent-style-name="Standard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2" style:parent-style-name="Standard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5" style:parent-style-name="Standard" style:family="paragraph">
      <style:paragraph-properties fo:text-align="justify" fo:line-height="0.3333in" fo:margin-left="1.0437in" fo:text-indent="-0.669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8" style:parent-style-name="Standard" style:family="paragraph">
      <style:paragraph-properties fo:text-align="justify" fo:line-height="0.3333in" fo:margin-left="1.0437in" fo:text-indent="-0.669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1" style:parent-style-name="Standard" style:family="paragraph">
      <style:paragraph-properties fo:line-height="0.3333in" fo:text-indent="0.3888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3" style:parent-style-name="Standard" style:family="paragraph">
      <style:paragraph-properties fo:line-height="0.3333in" fo:margin-left="2.0472in" fo:text-indent="-2.04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0" style:parent-style-name="Standard" style:family="paragraph">
      <style:paragraph-properties fo:line-height="0.3333in" fo:margin-left="2.4805in" fo:text-indent="-2.48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3" style:parent-style-name="Standard" style:family="paragraph">
      <style:paragraph-properties fo:line-height="0.3333in" fo:margin-left="1.0631in" fo:text-indent="-1.06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0" style:parent-style-name="Standard" style:family="paragraph">
      <style:paragraph-properties fo:line-height="0.3333in" fo:margin-left="1.0694in" fo:text-indent="-1.0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3" style:parent-style-name="Standard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8" style:parent-style-name="Standard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1" style:parent-style-name="Standard" style:family="paragraph">
      <style:paragraph-properties fo:line-height="0.3333in" fo:margin-left="1.0631in" fo:text-indent="-1.063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8" style:parent-style-name="Standard" style:family="paragraph">
      <style:paragraph-properties fo:line-height="0.3333in" fo:text-indent="0.3888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0" style:parent-style-name="Standard" style:family="paragraph">
      <style:paragraph-properties fo:line-height="0.3333in" fo:margin-left="1.1125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7" style:parent-style-name="Standard" style:family="paragraph">
      <style:paragraph-properties fo:line-height="0.3333in" fo:margin-left="1.1076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1" style:parent-style-name="Standard" style:family="paragraph">
      <style:paragraph-properties fo:line-height="0.3333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4" style:parent-style-name="Standard" style:family="paragraph">
      <style:paragraph-properties fo:line-height="0.3333in" fo:margin-left="1.1076in" fo:text-indent="-0.1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9" style:parent-style-name="Standard" style:family="paragraph">
      <style:paragraph-properties fo:line-height="0.3333in" fo:margin-left="1.1125in" fo:text-indent="-0.1944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2" style:parent-style-name="Standard" style:family="paragraph">
      <style:paragraph-properties fo:text-align="justify" fo:line-height="0.3333in" fo:margin-right="-0.7319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5" style:parent-style-name="Standard" style:family="paragraph">
      <style:paragraph-properties fo:text-align="justify" fo:line-height="0.3333in" fo:margin-right="-0.7319in" fo:text-indent="0.1944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list-style-name="WWNum2" style:family="paragraph">
      <style:paragraph-properties fo:text-align="justify" fo:line-height="0.3333in" fo:margin-left="1.0555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2" style:family="paragraph">
      <style:paragraph-properties fo:text-align="justify" fo:line-height="0.3333in" fo:margin-left="1.0555in" fo:text-indent="-0.388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2" style:family="paragraph">
      <style:paragraph-properties fo:text-align="justify" fo:line-height="0.3333in" fo:margin-left="1.0555in" fo:text-indent="-0.38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9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Standard" style:family="paragraph">
      <style:paragraph-properties fo:text-align="justify" fo:line-height="0.3333in" fo:margin-left="0.6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01" style:parent-style-name="Standard" style:family="paragraph">
      <style:paragraph-properties fo:text-align="justify" fo:line-height="0.3333in" fo:margin-left="0.6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04" style:parent-style-name="Standard" style:list-style-name="WWNum2" style:family="paragraph">
      <style:paragraph-properties fo:text-align="justify" fo:line-height="0.3333in" fo:margin-left="0.9847in" fo:text-indent="-0.393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fo:text-align="justify" fo:line-height="0.3333in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10" style:parent-style-name="Standard" style:family="paragraph">
      <style:paragraph-properties fo:text-align="justify" fo:line-height="0.3333in" fo:margin-left="1.0465in" fo:text-indent="-0.58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16" style:parent-style-name="Standard" style:family="paragraph">
      <style:paragraph-properties fo:text-align="justify" fo:line-height="0.3333in" fo:margin-left="1.0479in" fo:text-indent="-0.486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1" style:parent-style-name="Standard" style:family="paragraph">
      <style:paragraph-properties fo:text-align="justify" fo:line-height="0.3333in" fo:margin-left="1.0479in" fo:text-indent="-0.486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Standard" style:family="paragraph">
      <style:paragraph-properties fo:text-align="justify" fo:line-height="0.3333in" fo:text-indent="0.1944in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8" style:parent-style-name="Standard" style:family="paragraph">
      <style:paragraph-properties fo:text-align="justify" fo:line-height="0.3333in" fo:margin-left="0.9847in" fo:text-indent="-0.984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ableColumn546" style:family="table-column">
      <style:table-column-properties style:column-width="1.6333in" style:use-optimal-column-width="false"/>
    </style:style>
    <style:style style:name="TableColumn547" style:family="table-column">
      <style:table-column-properties style:column-width="3.8743in" style:use-optimal-column-width="false"/>
    </style:style>
    <style:style style:name="Table545" style:family="table">
      <style:table-properties style:width="5.5076in" fo:margin-left="0in" table:align="center"/>
    </style:style>
    <style:style style:name="TableRow548" style:family="table-row">
      <style:table-row-properties style:min-row-height="0.4638in" style:use-optimal-row-height="false" fo:keep-together="always"/>
    </style:style>
    <style:style style:name="TableCell5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.1666in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.1666in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ableRow555" style:family="table-row">
      <style:table-row-properties style:min-row-height="0.4638in" style:use-optimal-row-height="false" fo:keep-together="always"/>
    </style:style>
    <style:style style:name="TableCell5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.1666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1666in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ableRow562" style:family="table-row">
      <style:table-row-properties style:min-row-height="0.4513in" style:use-optimal-row-height="false" fo:keep-together="always"/>
    </style:style>
    <style:style style:name="TableCell5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.1666in" fo:text-indent="0.0777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ableRow569" style:family="table-row">
      <style:table-row-properties style:min-row-height="0.5375in" style:use-optimal-row-height="false" fo:keep-together="always"/>
    </style:style>
    <style:style style:name="TableCell5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1666in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ableRow576" style:family="table-row">
      <style:table-row-properties style:min-row-height="0.4861in" style:use-optimal-row-height="false" fo:keep-together="always"/>
    </style:style>
    <style:style style:name="TableCell5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.1666in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ableRow583" style:family="table-row">
      <style:table-row-properties style:min-row-height="0.4638in" style:use-optimal-row-height="false" fo:keep-together="always"/>
    </style:style>
    <style:style style:name="TableCell5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P59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ableColumn597" style:family="table-column">
      <style:table-column-properties style:column-width="1.6243in" style:use-optimal-column-width="false"/>
    </style:style>
    <style:style style:name="TableColumn598" style:family="table-column">
      <style:table-column-properties style:column-width="3.8756in" style:use-optimal-column-width="false"/>
    </style:style>
    <style:style style:name="Table596" style:family="table">
      <style:table-properties style:width="5.5in" fo:margin-left="0in" table:align="center"/>
    </style:style>
    <style:style style:name="TableRow599" style:family="table-row">
      <style:table-row-properties style:min-row-height="0.4513in" style:use-optimal-row-height="false" fo:keep-together="always"/>
    </style:style>
    <style:style style:name="TableCell6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style:line-height-at-least="0.1666in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1666in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ableRow606" style:family="table-row">
      <style:table-row-properties style:min-row-height="0.4236in" style:use-optimal-row-height="false" fo:keep-together="always"/>
    </style:style>
    <style:style style:name="TableCell6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.1666in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style:line-height-at-least="0.1666in"/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ableRow613" style:family="table-row">
      <style:table-row-properties style:min-row-height="0.4236in" style:use-optimal-row-height="false" fo:keep-together="always"/>
    </style:style>
    <style:style style:name="TableCell6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style:line-height-at-least="0.1666in" fo:text-indent="0.0576in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 fo:font-size="18pt" style:font-size-asian="18pt"/>
    </style:style>
    <style:style style:name="TableRow620" style:family="table-row">
      <style:table-row-properties style:min-row-height="0.4013in" style:use-optimal-row-height="false" fo:keep-together="always"/>
    </style:style>
    <style:style style:name="TableCell6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line-height-at-least="0.1666in" fo:text-indent="0.0576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line-height-at-least="0.1666in"/>
    </style:style>
    <style:style style:name="T626" style:parent-style-name="預設段落字型" style:family="text">
      <style:text-properties style:font-name="標楷體" style:font-name-asian="標楷體" fo:font-size="18pt" style:font-size-asian="18pt"/>
    </style:style>
    <style:style style:name="TableRow627" style:family="table-row">
      <style:table-row-properties style:min-row-height="0.3888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.1666in" fo:text-indent="0.0576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style:line-height-at-least="0.1666in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ableRow634" style:family="table-row">
      <style:table-row-properties style:min-row-height="0.859in" style:use-optimal-row-height="false" fo:keep-together="always"/>
    </style:style>
    <style:style style:name="TableCell6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style:line-height-at-least="0.1666in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.1666in"/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P641" style:parent-style-name="Standard" style:family="paragraph">
      <style:paragraph-properties fo:text-align="center" style:line-height-at-least="0.1666in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ableRow643" style:family="table-row">
      <style:table-row-properties style:min-row-height="0.6006in" style:use-optimal-row-height="false" fo:keep-together="always"/>
    </style:style>
    <style:style style:name="TableCell6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line-height-at-least="0.1666in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P650" style:parent-style-name="Standard" style:family="paragraph">
      <style:paragraph-properties fo:text-align="center" style:line-height-at-least="0.1666in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P652" style:parent-style-name="Standard" style:family="paragraph">
      <style:paragraph-properties fo:margin-left="0.1666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73" style:parent-style-name="Standard" style:family="paragraph">
      <style:paragraph-properties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76" style:parent-style-name="Standard" style:family="paragraph">
      <style:paragraph-properties fo:margin-left="0.1666in" fo:text-indent="-0.1666in">
        <style:tab-stops/>
      </style:paragraph-properties>
    </style:style>
    <style:style style:name="P677" style:parent-style-name="Standard" style:family="paragraph">
      <style:paragraph-properties fo:margin-left="0.1666in" fo:text-indent="-0.1666in">
        <style:tab-stops/>
      </style:paragraph-properties>
    </style:style>
    <style:style style:name="P678" style:parent-style-name="Standard" style:family="paragraph">
      <style:paragraph-properties fo:margin-left="0.1666in" fo:text-indent="-0.1666in">
        <style:tab-stops/>
      </style:paragraph-properties>
    </style:style>
    <style:style style:name="P679" style:parent-style-name="Standard" style:family="paragraph">
      <style:paragraph-properties fo:margin-left="0.1666in" fo:text-indent="-0.1666in">
        <style:tab-stops/>
      </style:paragraph-properties>
    </style:style>
    <style:style style:name="P680" style:parent-style-name="Standard" style:family="paragraph">
      <style:paragraph-properties fo:margin-left="0.1666in" fo:text-indent="-0.1666in">
        <style:tab-stops/>
      </style:paragraph-properties>
    </style:style>
    <style:style style:name="P681" style:parent-style-name="Standard" style:family="paragraph">
      <style:paragraph-properties fo:margin-left="0.1666in" fo:text-indent="-0.1666in">
        <style:tab-stops/>
      </style:paragraph-properties>
    </style:style>
    <style:style style:name="P682" style:parent-style-name="Standard" style:family="paragraph">
      <style:paragraph-properties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Standard" style:family="paragraph">
      <style:paragraph-properties fo:text-align="center" fo:line-height="0.3333in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olumn689" style:family="table-column">
      <style:table-column-properties style:column-width="0.609in" style:use-optimal-column-width="false"/>
    </style:style>
    <style:style style:name="TableColumn690" style:family="table-column">
      <style:table-column-properties style:column-width="0.3937in" style:use-optimal-column-width="false"/>
    </style:style>
    <style:style style:name="TableColumn691" style:family="table-column">
      <style:table-column-properties style:column-width="0.884in" style:use-optimal-column-width="false"/>
    </style:style>
    <style:style style:name="TableColumn692" style:family="table-column">
      <style:table-column-properties style:column-width="0.7868in" style:use-optimal-column-width="false"/>
    </style:style>
    <style:style style:name="TableColumn693" style:family="table-column">
      <style:table-column-properties style:column-width="0.4909in" style:use-optimal-column-width="false"/>
    </style:style>
    <style:style style:name="TableColumn694" style:family="table-column">
      <style:table-column-properties style:column-width="1.2791in" style:use-optimal-column-width="false"/>
    </style:style>
    <style:style style:name="TableColumn695" style:family="table-column">
      <style:table-column-properties style:column-width="0.1951in" style:use-optimal-column-width="false"/>
    </style:style>
    <style:style style:name="TableColumn696" style:family="table-column">
      <style:table-column-properties style:column-width="0.4895in" style:use-optimal-column-width="false"/>
    </style:style>
    <style:style style:name="TableColumn697" style:family="table-column">
      <style:table-column-properties style:column-width="0.5958in" style:use-optimal-column-width="false"/>
    </style:style>
    <style:style style:name="TableColumn698" style:family="table-column">
      <style:table-column-properties style:column-width="0.8361in" style:use-optimal-column-width="false"/>
    </style:style>
    <style:style style:name="Table688" style:family="table">
      <style:table-properties style:width="6.5604in" fo:margin-left="0in" table:align="center"/>
    </style:style>
    <style:style style:name="TableRow699" style:family="table-row">
      <style:table-row-properties style:min-row-height="0.3694in" style:use-optimal-row-height="false"/>
    </style:style>
    <style:style style:name="TableCell70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3333in"/>
    </style:style>
    <style:style style:name="T7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03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705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justify" fo:line-height="0.3333in"/>
    </style:style>
    <style:style style:name="T7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0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fo:line-height="0.3333in"/>
    </style:style>
    <style:style style:name="T7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14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3333in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0.302in" style:use-optimal-row-height="false"/>
    </style:style>
    <style:style style:name="TableCell71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line-height="0.3333in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 style:min-row-height="0.6729in" style:use-optimal-row-height="false"/>
    </style:style>
    <style:style style:name="TableCell72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3333in"/>
    </style:style>
    <style:style style:name="T7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28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justify" fo:line-height="0.3333in"/>
    </style:style>
    <style:style style:name="T7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73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34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language="zh" fo:country="TW"/>
    </style:style>
    <style:style style:name="TableCell736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39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language="zh" fo:country="TW"/>
    </style:style>
    <style:style style:name="TableRow741" style:family="table-row">
      <style:table-row-properties style:min-row-height="0.3277in" style:use-optimal-row-height="false" fo:keep-together="always"/>
    </style:style>
    <style:style style:name="TableCell74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25in"/>
    </style:style>
    <style:style style:name="T7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745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fo:line-height="0.3333in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4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 fo:line-height="0.3333in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51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3333in"/>
    </style:style>
    <style:style style:name="T7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754" style:family="table-row">
      <style:table-row-properties style:min-row-height="0.1854in" style:use-optimal-row-height="false" fo:keep-together="always"/>
    </style:style>
    <style:style style:name="TableCell755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fo:line-height="0.25in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 fo:line-height="0.25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3333in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Row767" style:family="table-row">
      <style:table-row-properties style:min-row-height="0.5555in" style:use-optimal-row-height="false" fo:keep-together="always"/>
    </style:style>
    <style:style style:name="TableCell76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 fo:line-height="0.3611in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justify" fo:line-height="0.3611in"/>
      <style:text-properties style:font-name-asian="標楷體"/>
    </style:style>
    <style:style style:name="TableCell77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justify" fo:line-height="0.3611in"/>
      <style:text-properties style:font-name-asian="標楷體"/>
    </style:style>
    <style:style style:name="TableCell77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justify" fo:line-height="0.3611in"/>
      <style:text-properties style:font-name-asian="標楷體"/>
    </style:style>
    <style:style style:name="TableCell77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justify" fo:line-height="0.3611in"/>
      <style:text-properties style:font-name-asian="標楷體"/>
    </style:style>
    <style:style style:name="TableCell779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justify" fo:line-height="0.3611in"/>
      <style:text-properties style:font-name-asian="標楷體"/>
    </style:style>
    <style:style style:name="TableRow781" style:family="table-row">
      <style:table-row-properties style:min-row-height="0.5555in" style:use-optimal-row-height="false" fo:keep-together="always"/>
    </style:style>
    <style:style style:name="TableCell78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0.3611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justify" fo:line-height="0.3611in"/>
      <style:text-properties style:font-name-asian="標楷體"/>
    </style:style>
    <style:style style:name="TableCell78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justify" fo:line-height="0.3611in"/>
      <style:text-properties style:font-name-asian="標楷體"/>
    </style:style>
    <style:style style:name="TableCell78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justify" fo:line-height="0.3611in"/>
      <style:text-properties style:font-name-asian="標楷體"/>
    </style:style>
    <style:style style:name="TableCell79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justify" fo:line-height="0.3611in"/>
      <style:text-properties style:font-name-asian="標楷體"/>
    </style:style>
    <style:style style:name="TableCell793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justify" fo:line-height="0.3611in"/>
      <style:text-properties style:font-name-asian="標楷體"/>
    </style:style>
    <style:style style:name="TableRow795" style:family="table-row">
      <style:table-row-properties style:min-row-height="0.5555in" style:use-optimal-row-height="false" fo:keep-together="always"/>
    </style:style>
    <style:style style:name="TableCell79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 fo:line-height="0.3611in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justify" fo:line-height="0.3611in"/>
      <style:text-properties style:font-name-asian="標楷體"/>
    </style:style>
    <style:style style:name="TableCell80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justify" fo:line-height="0.3611in"/>
      <style:text-properties style:font-name-asian="標楷體"/>
    </style:style>
    <style:style style:name="TableCell80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 fo:line-height="0.3611in"/>
      <style:text-properties style:font-name-asian="標楷體"/>
    </style:style>
    <style:style style:name="TableCell80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justify" fo:line-height="0.3611in"/>
      <style:text-properties style:font-name-asian="標楷體"/>
    </style:style>
    <style:style style:name="TableCell807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justify" fo:line-height="0.3611in"/>
      <style:text-properties style:font-name-asian="標楷體"/>
    </style:style>
    <style:style style:name="TableRow809" style:family="table-row">
      <style:table-row-properties style:min-row-height="0.5555in" style:use-optimal-row-height="false" fo:keep-together="always"/>
    </style:style>
    <style:style style:name="TableCell81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611in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fo:line-height="0.3611in"/>
      <style:text-properties style:font-name-asian="標楷體"/>
    </style:style>
    <style:style style:name="TableCell81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justify" fo:line-height="0.3611in"/>
      <style:text-properties style:font-name-asian="標楷體"/>
    </style:style>
    <style:style style:name="TableCell81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justify" fo:line-height="0.3611in"/>
      <style:text-properties style:font-name-asian="標楷體"/>
    </style:style>
    <style:style style:name="TableCell81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justify" fo:line-height="0.3611in"/>
      <style:text-properties style:font-name-asian="標楷體"/>
    </style:style>
    <style:style style:name="TableCell821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justify" fo:line-height="0.3611in"/>
      <style:text-properties style:font-name-asian="標楷體"/>
    </style:style>
    <style:style style:name="TableRow823" style:family="table-row">
      <style:table-row-properties style:min-row-height="0.5555in" style:use-optimal-row-height="false" fo:keep-together="always"/>
    </style:style>
    <style:style style:name="TableCell82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 fo:line-height="0.3611in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justify" fo:line-height="0.3611in"/>
      <style:text-properties style:font-name-asian="標楷體"/>
    </style:style>
    <style:style style:name="TableCell82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justify" fo:line-height="0.3611in"/>
      <style:text-properties style:font-name-asian="標楷體"/>
    </style:style>
    <style:style style:name="TableCell83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justify" fo:line-height="0.3611in"/>
      <style:text-properties style:font-name-asian="標楷體"/>
    </style:style>
    <style:style style:name="TableCell83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justify" fo:line-height="0.3611in"/>
      <style:text-properties style:font-name-asian="標楷體"/>
    </style:style>
    <style:style style:name="TableCell835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justify" fo:line-height="0.3611in"/>
      <style:text-properties style:font-name-asian="標楷體"/>
    </style:style>
    <style:style style:name="TableRow837" style:family="table-row">
      <style:table-row-properties style:min-row-height="0.5555in" style:use-optimal-row-height="false" fo:keep-together="always"/>
    </style:style>
    <style:style style:name="TableCell83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 fo:line-height="0.3611in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justify" fo:line-height="0.3611in"/>
      <style:text-properties style:font-name-asian="標楷體"/>
    </style:style>
    <style:style style:name="TableCell84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justify" fo:line-height="0.3611in"/>
      <style:text-properties style:font-name-asian="標楷體"/>
    </style:style>
    <style:style style:name="TableCell84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justify" fo:line-height="0.3611in"/>
      <style:text-properties style:font-name-asian="標楷體"/>
    </style:style>
    <style:style style:name="TableCell84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justify" fo:line-height="0.3611in"/>
      <style:text-properties style:font-name-asian="標楷體"/>
    </style:style>
    <style:style style:name="TableCell849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justify" fo:line-height="0.3611in"/>
      <style:text-properties style:font-name-asian="標楷體"/>
    </style:style>
    <style:style style:name="TableRow851" style:family="table-row">
      <style:table-row-properties style:min-row-height="0.5555in" style:use-optimal-row-height="false" fo:keep-together="always"/>
    </style:style>
    <style:style style:name="TableCell85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fo:line-height="0.3611in"/>
      <style:text-properties style:font-name-asian="標楷體"/>
    </style:style>
    <style:style style:name="TableCell854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justify" fo:line-height="0.3611in"/>
      <style:text-properties style:font-name-asian="標楷體"/>
    </style:style>
    <style:style style:name="TableCell85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justify" fo:line-height="0.3611in"/>
      <style:text-properties style:font-name-asian="標楷體"/>
    </style:style>
    <style:style style:name="TableCell85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justify" fo:line-height="0.3611in"/>
      <style:text-properties style:font-name-asian="標楷體"/>
    </style:style>
    <style:style style:name="TableCell86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justify" fo:line-height="0.3611in"/>
      <style:text-properties style:font-name-asian="標楷體"/>
    </style:style>
    <style:style style:name="TableCell862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justify" fo:line-height="0.3611in"/>
      <style:text-properties style:font-name-asian="標楷體"/>
    </style:style>
    <style:style style:name="P864" style:parent-style-name="Standard" style:family="paragraph">
      <style:paragraph-properties fo:text-align="justify" style:line-height-at-least="0.1666in"/>
    </style:style>
    <style:style style:name="T8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6" style:parent-style-name="Standard" style:family="paragraph">
      <style:paragraph-properties fo:text-align="justify" style:line-height-at-least="0.1666in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75" style:parent-style-name="Standard" style:family="paragraph">
      <style:paragraph-properties fo:text-align="justify" style:line-height-at-least="0.1666in"/>
    </style:style>
    <style:style style:name="T8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79" style:parent-style-name="Standard" style:family="paragraph">
      <style:paragraph-properties fo:text-align="justify" style:line-height-at-least="0.1666in"/>
    </style:style>
    <style:style style:name="T8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4" style:parent-style-name="Standard" style:family="paragraph">
      <style:paragraph-properties fo:text-align="justify" style:line-height-at-least="0.1666in"/>
    </style:style>
    <style:style style:name="T8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9" style:parent-style-name="Standard" style:family="paragraph">
      <style:paragraph-properties fo:text-align="justify" style:line-height-at-least="0.1666in"/>
    </style:style>
    <style:style style:name="T8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895" style:parent-style-name="Standard" style:family="paragraph">
      <style:paragraph-properties fo:text-align="justify" style:line-height-at-least="0.1666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99" style:parent-style-name="Standard" style:family="paragraph">
      <style:paragraph-properties fo:text-align="justify" style:line-height-at-least="0.1666in"/>
    </style:style>
    <style:style style:name="T9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9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10" style:parent-style-name="Standard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國小親師生飛盤比賽辦法</text:span></text:p>
      <text:p text:style-name="P5"/>
      <text:list text:style-name="WWNum3">
        <text:list-item text:start-value="1">
          <text:p text:style-name="P6"><text:span text:style-name="T7">依據：臺南市體育處</text:span><text:span text:style-name="T8">111</text:span><text:span text:style-name="T9">年</text:span><text:span text:style-name="T10">3</text:span><text:span text:style-name="T11">月</text:span><text:span text:style-name="T12">6</text:span><text:span text:style-name="T13">日南市體處競字第</text:span><text:span text:style-name="T14">1110343959A</text:span><text:span text:style-name="T15">號辦理</text:span></text:p>
        </text:list-item>
      </text:list>
      <text:p text:style-name="P16"><text:span text:style-name="T17"><text:s text:c="6"/></text:span><text:span text:style-name="T18">臺南市政府體育局</text:span><text:span text:style-name="T19">111</text:span><text:span text:style-name="T20">年</text:span><text:span text:style-name="T21">11</text:span><text:span text:style-name="T22">月</text:span><text:span text:style-name="T23">2</text:span><text:span text:style-name="T24">日</text:span><text:span text:style-name="T25">南市體競字第</text:span><text:span text:style-name="T26">1111422248A</text:span><text:span text:style-name="T27">號</text:span><text:span text:style-name="T28">辦理</text:span></text:p>
      <text:p text:style-name="P29"><text:span text:style-name="T30">二、目的：</text:span></text:p>
      <text:p text:style-name="P31"><text:span text:style-name="T32">（一）</text:span><text:span text:style-name="T33">提倡</text:span><text:span text:style-name="T34">推廣飛盤運動</text:span><text:span text:style-name="T35">風氣</text:span><text:span text:style-name="T36">，</text:span><text:span text:style-name="T37">增進國民運動健身觀念。</text:span></text:p>
      <text:p text:style-name="P38"><text:span text:style-name="T39">（二）</text:span><text:span text:style-name="T40">提昇教師喜愛飛盤運動之風氣進而帶動學生學習，增進飛盤運動之人口。</text:span></text:p>
      <text:p text:style-name="P41"><text:span text:style-name="T42">（三）提昇教師以飛盤為教材，以「能力指標」為導向的創意體育教學能力。</text:span></text:p>
      <text:p text:style-name="P43"><text:span text:style-name="T44">（四）推廣本市飛盤運動，培養飛盤優秀選手，倍增飛盤運動人口計畫。</text:span></text:p>
      <text:p text:style-name="P45"><text:span text:style-name="T46">三、指導單位：臺南市政府</text:span></text:p>
      <text:p text:style-name="P47"><text:span text:style-name="T48">四、主辦單位：</text:span><text:span text:style-name="T49">臺南市政府體育局</text:span></text:p>
      <text:p text:style-name="P50"><text:span text:style-name="T51">四、承辦單位：白河區玉豐國民小學</text:span></text:p>
      <text:p text:style-name="P52"><text:span text:style-name="T53">五、比賽對象：臺南市各國中小編制內教職員、國小學生及國小學生直系親屬</text:span><text:span text:style-name="T54">。</text:span></text:p>
      <text:p text:style-name="P55"><text:span text:style-name="T56"><text:s text:c="8"/></text:span><text:span text:style-name="T57">說明：（一）教師請自備服務證明</text:span><text:span text:style-name="T58">備查。</text:span></text:p>
      <text:p text:style-name="P59"><text:span text:style-name="T60"><text:s text:c="13"/></text:span><text:span text:style-name="T61">（二）學生請自備在學證明</text:span><text:span text:style-name="T62">備查。</text:span></text:p>
      <text:p text:style-name="P63"><text:span text:style-name="T64"><text:s text:c="13"/></text:span><text:span text:style-name="T65">（三）學生</text:span><text:span text:style-name="T66">直系親屬請自備戶口名簿影印本、身分證備查。</text:span></text:p>
      <text:p text:style-name="P67"><text:span text:style-name="T68">六、比賽日期：</text:span><text:span text:style-name="T69">中華民國</text:span><text:span text:style-name="T70">111</text:span><text:span text:style-name="T71">年</text:span><text:span text:style-name="T72">12</text:span><text:span text:style-name="T73">月</text:span><text:span text:style-name="T74">16</text:span><text:span text:style-name="T75">、</text:span><text:span text:style-name="T76">17</text:span><text:span text:style-name="T77">日</text:span><text:span text:style-name="T78">(</text:span><text:span text:style-name="T79">星期五、六</text:span><text:span text:style-name="T80">)</text:span></text:p>
      <text:p text:style-name="P81"><text:span text:style-name="T82">七、比賽地點：臺南市立新營體育場</text:span><text:span text:style-name="T83">(</text:span><text:span text:style-name="T84">館</text:span><text:span text:style-name="T85">)</text:span></text:p>
      <text:p text:style-name="P86"><text:span text:style-name="T87">九、比賽項目及分組：</text:span></text:p>
      <text:p text:style-name="P88"><text:span text:style-name="T89"><text:s text:c="2"/></text:span><text:span text:style-name="T90">（一）</text:span><text:span text:style-name="T91">賽程表如附件一</text:span></text:p>
      <text:p text:style-name="P92"><text:span text:style-name="T93">（二）</text:span><text:span text:style-name="T94">飛盤雙人傳接賽：男教師組、女教師組、男童組、女童組、男師生組、女師生組、親子組、夫妻組、教職員組。</text:span></text:p>
      <text:p text:style-name="P95"><text:span text:style-name="T96">（三）</text:span><text:span text:style-name="T97">飛盤擲準賽：男教師組、女教師組、男童組、女童組。</text:span></text:p>
      <text:p text:style-name="P98"><text:span text:style-name="T99">（四）</text:span><text:span text:style-name="T100">飛盤回收計時賽：男教師組、女教師組、男童組、女童組。</text:span></text:p>
      <text:p text:style-name="P101"><text:span text:style-name="T102">說明：</text:span><text:span text:style-name="T103">1.</text:span><text:span text:style-name="T104">男、女師可搭配組隊，但只限參加男教師組，且不可跨校組隊參賽。</text:span></text:p>
      <text:p text:style-name="P105"><text:span text:style-name="T106"><text:s text:c="6"/>2.</text:span><text:span text:style-name="T107">國中教師僅開放參加男、女教師組及夫妻組。</text:span></text:p>
      <text:p text:style-name="P108"><text:span text:style-name="T109"><text:s text:c="6"/>3.</text:span><text:span text:style-name="T110">每校每組最多</text:span><text:span text:style-name="T111">6</text:span><text:span text:style-name="T112">人（親子、夫妻、教職員組不限），每位選手最多報名</text:span><text:span text:style-name="T113">3</text:span><text:span text:style-name="T114">項，教師可再參加教職員組為第</text:span><text:span text:style-name="T115">4</text:span><text:span text:style-name="T116">項，但不可跨校組隊比賽（親子、夫妻組不包含在內）。</text:span></text:p>
      <text:p text:style-name="P117"><text:span text:style-name="T118"><text:s text:c="6"/>4.</text:span><text:span text:style-name="T119">男師生組需男師配男童；女師生組需女師配女童。</text:span></text:p>
      <text:p text:style-name="P120"><text:span text:style-name="T121">5.</text:span><text:span text:style-name="T122">親子組僅參加飛盤雙人傳接賽，限直系祖父母、父母與本市國小在籍學生搭配參加。（以學生在籍學校為報名及給獎單位）</text:span></text:p>
      <text:soft-page-break/>
      <text:p text:style-name="P123"><text:span text:style-name="T124">6.</text:span><text:span text:style-name="T125">夫妻組雙人傳接賽，其中一方須為本市編制內教職員，如夫妻均為本市編制內教職員且分屬不同學校，請擇一學校單位提出報名，並於備註欄加註說明隸屬學校單位，以利敘獎。</text:span></text:p>
      <text:p text:style-name="P126"><text:span text:style-name="T127">7.</text:span><text:span text:style-name="T128">教職員組</text:span><text:span text:style-name="T129">僅參加飛盤雙人傳</text:span><text:span text:style-name="T130">接賽，均須為同校之本市編制內教職員。</text:span></text:p>
      <text:p text:style-name="P131"><text:span text:style-name="T132">8.</text:span><text:span text:style-name="T133">同一選手不得重複參加同組比賽，違者取消後項比賽成績。</text:span></text:p>
      <text:p text:style-name="P134"><text:span text:style-name="T135">十、</text:span><text:span text:style-name="T136">領隊及裁判會議：領隊會議</text:span><text:span text:style-name="T137">12</text:span><text:span text:style-name="T138">月</text:span><text:span text:style-name="T139">15</text:span><text:span text:style-name="T140">日（星期四）</text:span><text:span text:style-name="T141">上午</text:span><text:span text:style-name="T142">9</text:span><text:span text:style-name="T143">時；裁判會議</text:span><text:span text:style-name="T144">12</text:span><text:span text:style-name="T145">月</text:span><text:span text:style-name="T146">15</text:span><text:span text:style-name="T147">日（星期四）</text:span><text:span text:style-name="T148">上午</text:span><text:span text:style-name="T149">10</text:span><text:span text:style-name="T150">時。皆假新營體育場第二會議室召開。敬請各校領隊及裁判人員務必準時參加</text:span><text:span text:style-name="T151">(</text:span><text:span text:style-name="T152">時間若有異動另行通知</text:span><text:span text:style-name="T153">)</text:span><text:span text:style-name="T154">。</text:span></text:p>
      <text:p text:style-name="P155"><text:span text:style-name="T156">十一、報名日期：自即日起至</text:span><text:span text:style-name="T157">111</text:span><text:span text:style-name="T158">年</text:span><text:span text:style-name="T159">12</text:span><text:span text:style-name="T160">月</text:span><text:span text:style-name="T161">2</text:span><text:span text:style-name="T162">日星期五下午</text:span><text:span text:style-name="T163">4</text:span><text:span text:style-name="T164">：</text:span><text:span text:style-name="T165">00</text:span><text:span text:style-name="T166">截止。</text:span></text:p>
      <text:list text:style-name="WWNum1">
        <text:list-item text:start-value="1">
          <text:p text:style-name="P167"><text:span text:style-name="T168">報名方式：</text:span></text:p>
        </text:list-item>
      </text:list>
      <text:p text:style-name="P169"><text:span text:style-name="T170"><text:s text:c="10"/>1.</text:span><text:span text:style-name="T171">採</text:span><text:span text:style-name="T172">e-mail</text:span><text:span text:style-name="T173">方式報名</text:span><text:span text:style-name="T174">(</text:span><text:span text:style-name="T175">報名後請來電確認</text:span><text:span text:style-name="T176">)</text:span></text:p>
      <text:p text:style-name="P177"><text:span text:style-name="T178"><text:s text:c="10"/>2.E-mail</text:span><text:span text:style-name="T179">：</text:span><text:span text:style-name="T180">cyutang@tn.edu.tw</text:span></text:p>
      <text:p text:style-name="P181"><text:span text:style-name="T182"><text:s text:c="10"/>3.</text:span><text:span text:style-name="T183">報名表：請各校依每一參賽組別填寫一張表格，中、英文報名，如附件二（檔名：校名</text:span><text:span text:style-name="T184">-</text:span><text:span text:style-name="T185">組別（玉豐國小</text:span><text:span text:style-name="T186">-</text:span><text:span text:style-name="T187">男童傳接組））</text:span></text:p>
      <text:p text:style-name="P188"><text:span text:style-name="T189"><text:s text:c="10"/>4.</text:span><text:span text:style-name="T190">電</text:span><text:span text:style-name="T191"><text:s text:c="2"/></text:span><text:span text:style-name="T192">話：</text:span><text:span text:style-name="T193">06-6852524#11 <text:s text:c="3"/></text:span><text:span text:style-name="T194">網路電話：</text:span><text:span text:style-name="T195">163010</text:span></text:p>
      <text:p text:style-name="P196"><text:span text:style-name="T197"><text:s text:c="10"/>5.</text:span><text:span text:style-name="T198">聯絡人：教導主任</text:span><text:span text:style-name="T199"><text:s/></text:span><text:span text:style-name="T200">張玉堂</text:span></text:p>
      <text:p text:style-name="P201"><text:span text:style-name="T202"><text:s text:c="4"/></text:span><text:span text:style-name="T203">（二）注意事項：</text:span></text:p>
      <text:p text:style-name="P204"><text:span text:style-name="T205"><text:s text:c="10"/>1.</text:span><text:span text:style-name="T206">各組選手、領隊、管理及指導教練請以中、英文填寫清楚，以利敘獎。</text:span></text:p>
      <text:p text:style-name="P207"><text:span text:style-name="T208"><text:s text:c="10"/>2.</text:span><text:span text:style-name="T209">男童、女童雙人傳接每小隊僅能有一位指導教練。</text:span></text:p>
      <text:p text:style-name="P210"><text:span text:style-name="T211"><text:s text:c="10"/>3.</text:span><text:span text:style-name="T212">教師、師生、親子、夫妻、教職員組，均無設置指導教練及管理。</text:span></text:p>
      <text:p text:style-name="P213"><text:span text:style-name="T214"><text:s/></text:span><text:span text:style-name="T215">十二、比賽規則：</text:span></text:p>
      <text:p text:style-name="P216"><text:span text:style-name="T217">（一）雙人傳接賽：</text:span></text:p>
      <text:p text:style-name="P218"><text:span text:style-name="T219"><text:s text:c="9"/>1.</text:span><text:span text:style-name="T220">傳接距離為</text:span><text:span text:style-name="T221">10</text:span><text:span text:style-name="T222">公尺，傳接點為內圓直徑</text:span><text:span text:style-name="T223">1</text:span><text:span text:style-name="T224">公尺的圓圈（以兩圓心為準）。</text:span></text:p>
      <text:p text:style-name="P225"><text:span text:style-name="T226"><text:s text:c="9"/>2.</text:span><text:span text:style-name="T227">傳盤者，飛盤傳出離手前，雙腳都要位於圓圈內，不可踩線及踏出圈外。</text:span></text:p>
      <text:p text:style-name="P228"><text:span text:style-name="T229"><text:s text:c="9"/>3.</text:span><text:span text:style-name="T230">接盤者，接住飛盤同時必須要有一腳位於圓圈內，不可翹腳離地、踩線及踏出圈外</text:span><text:span text:style-name="T231">(</text:span><text:span text:style-name="T232">跳起接盤落地後亦同</text:span><text:span text:style-name="T233">)</text:span><text:span text:style-name="T234">。</text:span></text:p>
      <text:p text:style-name="P235"><text:span text:style-name="T236"><text:s text:c="9"/>4.</text:span><text:span text:style-name="T237">可以身體各部位接盤，只要飛盤不落地即算有效接盤。</text:span></text:p>
      <text:p text:style-name="P238"><text:span text:style-name="T239"><text:s text:c="9"/>5.</text:span><text:span text:style-name="T240">如飛盤落地同時接住飛</text:span><text:span text:style-name="T241">盤視為有效接盤。</text:span></text:p>
      <text:p text:style-name="P242"><text:span text:style-name="T243"><text:s text:c="9"/>6.</text:span><text:span text:style-name="T244">必須完成傳與接的動作才能計算為有效盤數。</text:span></text:p>
      <text:soft-page-break/>
      <text:p text:style-name="P245"><text:span text:style-name="T246"><text:s text:c="5"/>7.</text:span><text:span text:style-name="T247">以每組選手於１分鐘內成功完成傳、接盤數多寡計算名次。</text:span></text:p>
      <text:p text:style-name="P248"><text:span text:style-name="T249"><text:s text:c="5"/>8.</text:span><text:span text:style-name="T250">各組盤數相同時，分別加賽至分出勝負。</text:span></text:p>
      <text:p text:style-name="P251"><text:span text:style-name="T252">（二）飛盤投擲準賽：</text:span></text:p>
      <text:p text:style-name="P253"><text:span text:style-name="T254"><text:s text:c="9"/>1.</text:span><text:span text:style-name="T255">投擲目標：又稱為擲準架，為離地面高</text:span><text:span text:style-name="T256">1</text:span><text:span text:style-name="T257">公尺上方之</text:span><text:span text:style-name="T258">1.5</text:span><text:span text:style-name="T259">公尺正方形框架，作為有效投擲目標。</text:span></text:p>
      <text:p text:style-name="P260"><text:span text:style-name="T261"><text:s text:c="9"/>2.</text:span><text:span text:style-name="T262">投擲點及距離：共六個投擲點分別為，</text:span><text:span text:style-name="T263">13.5</text:span><text:span text:style-name="T264">公尺：正面、左側</text:span><text:span text:style-name="T265">(15</text:span><text:span text:style-name="T266">o</text:span><text:span text:style-name="T267">)</text:span><text:span text:style-name="T268">、右側</text:span><text:span text:style-name="T269">(15</text:span><text:span text:style-name="T270">o</text:span><text:span text:style-name="T271">)</text:span><text:span text:style-name="T272">；</text:span><text:span text:style-name="T273">22.5</text:span><text:span text:style-name="T274">公尺：正面、左側</text:span><text:span text:style-name="T275">(15</text:span><text:span text:style-name="T276">o</text:span><text:span text:style-name="T277">)</text:span><text:span text:style-name="T278">、右側</text:span><text:span text:style-name="T279">(15</text:span><text:span text:style-name="T280">o</text:span><text:span text:style-name="T281">)</text:span><text:span text:style-name="T282">。</text:span></text:p>
      <text:p text:style-name="P283"><text:span text:style-name="T284"><text:s text:c="9"/>3.</text:span><text:span text:style-name="T285">每位選手在每個投擲點投擲</text:span><text:span text:style-name="T286">4</text:span><text:span text:style-name="T287">盤共</text:span><text:span text:style-name="T288">24</text:span><text:span text:style-name="T289">盤。依選手命中盤數總和來決定名次。</text:span></text:p>
      <text:p text:style-name="P290"><text:span text:style-name="T291"><text:s text:c="9"/>4.</text:span><text:span text:style-name="T292">投擲時雙腳須於投擲線後方，如踩線、越線雖命中均不算，且不得重擲。</text:span></text:p>
      <text:p text:style-name="P293"><text:span text:style-name="T294"><text:s text:c="9"/>5.</text:span><text:span text:style-name="T295">每次擲盤時限為</text:span><text:span text:style-name="T296">15</text:span><text:span text:style-name="T297">秒。</text:span></text:p>
      <text:p text:style-name="P298"><text:span text:style-name="T299"><text:s text:c="9"/>6.</text:span><text:span text:style-name="T300">地上跳盤命中不計。</text:span></text:p>
      <text:p text:style-name="P301"><text:span text:style-name="T302"><text:s text:c="9"/>7.</text:span><text:span text:style-name="T303">成績相同時加賽</text:span><text:span text:style-name="T304">13.5</text:span><text:span text:style-name="T305">公尺正面投擲點，每位每次投擲</text:span><text:span text:style-name="T306">4</text:span><text:span text:style-name="T307">盤，直至分出勝負。</text:span></text:p>
      <text:p text:style-name="P308"><text:span text:style-name="T309">（三）、飛盤回收計時賽：</text:span></text:p>
      <text:p text:style-name="P310"><text:span text:style-name="T311">1.</text:span><text:span text:style-name="T312">投擲飛盤於空中，並在飛盤落地前以單手接住飛盤，如以雙手或身體任兩點以上接盤</text:span><text:span text:style-name="T313">(</text:span><text:span text:style-name="T314">如先碰身體再接盤</text:span><text:span text:style-name="T315">)</text:span><text:span text:style-name="T316">，皆不計成績。</text:span></text:p>
      <text:p text:style-name="P317"><text:span text:style-name="T318">2.</text:span><text:span text:style-name="T319">成績計</text:span><text:span text:style-name="T320">算以選手投擲飛盤離手開始計時，至接盤時第一次觸盤計算之。</text:span></text:p>
      <text:p text:style-name="P321"><text:span text:style-name="T322"><text:s text:c="6"/>3.</text:span><text:span text:style-name="T323">如落地同時接住飛盤則視同有效的接盤。</text:span></text:p>
      <text:p text:style-name="P324"><text:span text:style-name="T325">4.</text:span><text:span text:style-name="T326">比賽採輪投方式，唱名後請選手舉手走進比賽場地，向裁判示意後開始投擲，選手須在</text:span><text:span text:style-name="T327">20</text:span><text:span text:style-name="T328">秒內出手投擲。</text:span></text:p>
      <text:p text:style-name="P329"><text:span text:style-name="T330">5.</text:span><text:span text:style-name="T331">計時裁判三人同時計時，取中間數為選手成績，如</text:span><text:span text:style-name="T332">8</text:span><text:span text:style-name="T333">”</text:span><text:span text:style-name="T334">00</text:span><text:span text:style-name="T335">、</text:span><text:span text:style-name="T336">8”30</text:span><text:span text:style-name="T337">、</text:span><text:span text:style-name="T338">9”00</text:span><text:span text:style-name="T339">，則以</text:span><text:span text:style-name="T340">8”30</text:span><text:span text:style-name="T341">為選手成績。</text:span></text:p>
      <text:p text:style-name="P342"><text:span text:style-name="T343"><text:s text:c="9"/>6.</text:span><text:span text:style-name="T344">每位選手有五次投擲機會，取秒數最多一次為計算成績。</text:span></text:p>
      <text:p text:style-name="P345"><text:span text:style-name="T346">十三、獎勵辦法：各組</text:span><text:span text:style-name="T347">依實際參賽人（隊）數按下列名額錄取</text:span></text:p>
      <text:list text:style-name="WWNum2">
        <text:list-item text:start-value="1">
          <text:p text:style-name="P348"><text:span text:style-name="T349">2</text:span><text:span text:style-name="T350">至</text:span><text:span text:style-name="T351">3</text:span><text:span text:style-name="T352">人</text:span><text:span text:style-name="T353">(</text:span><text:span text:style-name="T354">隊</text:span><text:span text:style-name="T355">)</text:span><text:span text:style-name="T356">錄取</text:span><text:span text:style-name="T357">1</text:span><text:span text:style-name="T358">名</text:span><text:span text:style-name="T359">；</text:span><text:span text:style-name="T360"><text:s/>4</text:span><text:span text:style-name="T361">人（隊）錄取</text:span><text:span text:style-name="T362">2</text:span><text:span text:style-name="T363">名；</text:span><text:span text:style-name="T364"><text:s/>5-6</text:span><text:span text:style-name="T365">人（隊）錄取</text:span><text:span text:style-name="T366">3</text:span><text:span text:style-name="T367">名；</text:span><text:span text:style-name="T368">7-8</text:span><text:span text:style-name="T369">人（隊）錄取</text:span><text:span text:style-name="T370">4</text:span><text:span text:style-name="T371">名；</text:span><text:span text:style-name="T372">9-10</text:span><text:span text:style-name="T373">人（隊）錄取</text:span><text:span text:style-name="T374">5</text:span><text:span text:style-name="T375">名；</text:span><text:span text:style-name="T376">11-12</text:span><text:span text:style-name="T377">人（隊）錄取</text:span><text:span text:style-name="T378">6</text:span><text:span text:style-name="T379">名；</text:span><text:span text:style-name="T380">13-14</text:span><text:span text:style-name="T381">人（隊）錄取</text:span><text:span text:style-name="T382">7</text:span><text:span text:style-name="T383">名；</text:span><text:span text:style-name="T384">15</text:span><text:span text:style-name="T385">人（隊）以上錄取</text:span><text:span text:style-name="T386">8</text:span><text:span text:style-name="T387">名。</text:span></text:p>
        </text:list-item>
        <text:list-item>
          <text:p text:style-name="P388"><text:span text:style-name="T389">各競賽種類及項目之實際參賽人（隊）數未達</text:span><text:span text:style-name="T390">2</text:span><text:span text:style-name="T391">人（隊）以上，或運動員於參賽項目之全部賽程均未出賽者，不予獎勵。</text:span></text:p>
        </text:list-item>
        <text:list-item>
          <text:p text:style-name="P392"><text:span text:style-name="T393">積分計算：</text:span></text:p>
        </text:list-item>
      </text:list>
      <text:list text:style-name="WWNum4">
        <text:list-item text:start-value="1">
          <text:p text:style-name="P394"><text:span text:style-name="T395">錄取</text:span><text:span text:style-name="T396">8</text:span><text:span text:style-name="T397">名依</text:span><text:span text:style-name="T398">9</text:span><text:span text:style-name="T399">、</text:span><text:span text:style-name="T400">7</text:span><text:span text:style-name="T401">、</text:span><text:span text:style-name="T402">6</text:span><text:span text:style-name="T403">、</text:span><text:span text:style-name="T404">5</text:span><text:span text:style-name="T405">、</text:span><text:span text:style-name="T406">4</text:span><text:span text:style-name="T407">、</text:span><text:span text:style-name="T408">3</text:span><text:span text:style-name="T409">、</text:span><text:span text:style-name="T410">2</text:span><text:span text:style-name="T411">、</text:span><text:span text:style-name="T412">1</text:span><text:span text:style-name="T413">計分。</text:span></text:p>
        </text:list-item>
        <text:list-item>
          <text:p text:style-name="P414"><text:span text:style-name="T415">錄取</text:span><text:span text:style-name="T416">7</text:span><text:span text:style-name="T417">名依</text:span><text:span text:style-name="T418">8</text:span><text:span text:style-name="T419">、</text:span><text:span text:style-name="T420">6</text:span><text:span text:style-name="T421">、</text:span><text:span text:style-name="T422">5</text:span><text:span text:style-name="T423">、</text:span><text:span text:style-name="T424">4</text:span><text:span text:style-name="T425">、</text:span><text:span text:style-name="T426">3</text:span><text:span text:style-name="T427">、</text:span><text:span text:style-name="T428">2</text:span><text:span text:style-name="T429">、</text:span><text:span text:style-name="T430">1</text:span><text:span text:style-name="T431">計分。</text:span></text:p>
        </text:list-item>
        <text:list-item>
          <text:p text:style-name="P432"><text:span text:style-name="T433">錄取</text:span><text:span text:style-name="T434">6</text:span><text:span text:style-name="T435">名依</text:span><text:span text:style-name="T436">7</text:span><text:span text:style-name="T437">、</text:span><text:span text:style-name="T438">5</text:span><text:span text:style-name="T439">、</text:span><text:span text:style-name="T440">4</text:span><text:span text:style-name="T441">、</text:span><text:span text:style-name="T442">3</text:span><text:span text:style-name="T443">、</text:span><text:span text:style-name="T444">2</text:span><text:span text:style-name="T445">、</text:span><text:span text:style-name="T446">1</text:span><text:span text:style-name="T447">計分。</text:span></text:p>
        </text:list-item>
        <text:list-item>
          <text:p text:style-name="P448"><text:span text:style-name="T449">錄取</text:span><text:span text:style-name="T450">5</text:span><text:span text:style-name="T451">名依</text:span><text:span text:style-name="T452">6</text:span><text:span text:style-name="T453">、</text:span><text:span text:style-name="T454">4</text:span><text:span text:style-name="T455">、</text:span><text:span text:style-name="T456">3</text:span><text:span text:style-name="T457">、</text:span><text:span text:style-name="T458">2</text:span><text:span text:style-name="T459">、</text:span><text:span text:style-name="T460">1</text:span><text:span text:style-name="T461">計分。</text:span></text:p>
        </text:list-item>
        <text:list-item>
          <text:p text:style-name="P462"><text:span text:style-name="T463">錄取</text:span><text:span text:style-name="T464">4</text:span><text:span text:style-name="T465">名依</text:span><text:span text:style-name="T466">5</text:span><text:span text:style-name="T467">、</text:span><text:span text:style-name="T468">3</text:span><text:span text:style-name="T469">、</text:span><text:span text:style-name="T470">2</text:span><text:span text:style-name="T471">、</text:span><text:span text:style-name="T472">1</text:span><text:span text:style-name="T473">計分。</text:span></text:p>
        </text:list-item>
        <text:list-item>
          <text:p text:style-name="P474"><text:span text:style-name="T475">錄取</text:span><text:span text:style-name="T476">3</text:span><text:span text:style-name="T477">名依</text:span><text:span text:style-name="T478">4</text:span><text:span text:style-name="T479">、</text:span><text:span text:style-name="T480">2</text:span><text:span text:style-name="T481">、</text:span><text:span text:style-name="T482">1</text:span><text:span text:style-name="T483">計分。</text:span></text:p>
        </text:list-item>
        <text:list-item>
          <text:p text:style-name="P484"><text:span text:style-name="T485">錄取</text:span><text:span text:style-name="T486">2</text:span><text:span text:style-name="T487">名依</text:span><text:span text:style-name="T488">3</text:span><text:span text:style-name="T489">、</text:span><text:span text:style-name="T490">1</text:span><text:span text:style-name="T491">計分。</text:span></text:p>
        </text:list-item>
        <text:list-item>
          <text:p text:style-name="P492"><text:span text:style-name="T493">錄取</text:span><text:span text:style-name="T494">1</text:span><text:span text:style-name="T495">名依</text:span><text:span text:style-name="T496">1</text:span><text:span text:style-name="T497">計分。</text:span></text:p>
        </text:list-item>
      </text:list>
      <text:p text:style-name="P498"><text:span text:style-name="T499"><text:s text:c="4"/>9.</text:span><text:span text:style-name="T500">累計總積分前六名頒發獎盃（牌），同分名次並列。</text:span></text:p>
      <text:p text:style-name="P501"><text:span text:style-name="T502"><text:s text:c="4"/>10.</text:span><text:span text:style-name="T503">親子、夫妻及教職員組不列入總錦標積分計算。</text:span></text:p>
      <text:list text:style-name="WWNum2" text:continue-numbering="true">
        <text:list-item>
          <text:p text:style-name="P504"><text:span text:style-name="T505">參賽之教職員、</text:span><text:span text:style-name="T506">優勝隊伍隊職員及辦理活動有功人員，依照「臺南市立高級中等以下學校教職員獎懲案件作業規定」辦理敘獎。</text:span></text:p>
        </text:list-item>
      </text:list>
      <text:p text:style-name="P507"><text:span text:style-name="T508"><text:s text:c="2"/></text:span><text:span text:style-name="T509">十四、申訴辦法：</text:span></text:p>
      <text:p text:style-name="P510"><text:span text:style-name="T511">（一）</text:span><text:span text:style-name="T512">有關資格問題應於上場比賽前提出，賽後不予處理</text:span><text:span text:style-name="T513">，</text:span><text:span text:style-name="T514">其他申訴事件，應於該場</text:span><text:span text:style-name="T515">競賽後三十分鐘內，以書面提出申訴，未依規定時間提出，不予受理。</text:span></text:p>
      <text:p text:style-name="P516"><text:span text:style-name="T517">(</text:span><text:span text:style-name="T518">二</text:span><text:span text:style-name="T519">)<text:s/></text:span><text:span text:style-name="T520">書面申訴應由該隊領隊或教練簽章，向大會正式提出並繳交保證金新台幣貳仟元整，如申訴未成立時，得沒收其保證金。</text:span></text:p>
      <text:p text:style-name="P521"><text:span text:style-name="T522">(</text:span><text:span text:style-name="T523">三</text:span><text:span text:style-name="T524">)<text:s/></text:span><text:span text:style-name="T525">申訴案件由大會審判委員會處理，審判委員討論之結果為最終判決，不得異議。</text:span></text:p>
      <text:p text:style-name="P526"><text:span text:style-name="T527">十五、附則：</text:span></text:p>
      <text:p text:style-name="P528"><text:span text:style-name="T529"><text:s text:c="10"/></text:span><text:span text:style-name="T530">主辦單位有權決定因天氣、場地及不可抗拒之外力等因素，臨時更改賽程、場地及日期。</text:span></text:p>
      <text:p text:style-name="Standard"><text:span text:style-name="T531"><text:s text:c="2"/></text:span><text:span text:style-name="T532">十六、</text:span><text:span text:style-name="T533">本競賽規程如有未盡事宜，得由主辦單位修訂實施之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34">附件一</text:span></text:p>
      <text:p text:style-name="P535"><text:span text:style-name="T536">臺南市</text:span><text:span text:style-name="T537">111</text:span><text:span text:style-name="T538">年度國小親師生飛盤比賽賽程表</text:span></text:p>
      <text:p text:style-name="P539"/>
      <text:p text:style-name="P540"><text:span text:style-name="T541">12</text:span><text:span text:style-name="T542">月</text:span><text:span text:style-name="T543">16</text:span><text:span text:style-name="T544">日（星期五）各組賽程表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時間</text:span></text:p>
          </table:table-cell>
          <table:table-cell table:style-name="TableCell552">
            <text:p text:style-name="P553"><text:span text:style-name="T554">行程</text:span></text:p>
          </table:table-cell>
        </table:table-row>
        <table:table-row table:style-name="TableRow555">
          <table:table-cell table:style-name="TableCell556">
            <text:p text:style-name="P557"><text:span text:style-name="T558">08:00~08:30</text:span></text:p>
          </table:table-cell>
          <table:table-cell table:style-name="TableCell559">
            <text:p text:style-name="P560"><text:span text:style-name="T561">報到</text:span></text:p>
          </table:table-cell>
        </table:table-row>
        <table:table-row table:style-name="TableRow562">
          <table:table-cell table:style-name="TableCell563">
            <text:p text:style-name="P564"><text:span text:style-name="T565">08:40</text:span></text:p>
          </table:table-cell>
          <table:table-cell table:style-name="TableCell566">
            <text:p text:style-name="P567"><text:span text:style-name="T568">開幕</text:span></text:p>
          </table:table-cell>
        </table:table-row>
        <table:table-row table:style-name="TableRow569">
          <table:table-cell table:style-name="TableCell570">
            <text:p text:style-name="P571"><text:span text:style-name="T572">09:00~10:20</text:span></text:p>
          </table:table-cell>
          <table:table-cell table:style-name="TableCell573">
            <text:p text:style-name="P574"><text:span text:style-name="T575">男童組、女童組傳接賽</text:span></text:p>
          </table:table-cell>
        </table:table-row>
        <table:table-row table:style-name="TableRow576">
          <table:table-cell table:style-name="TableCell577">
            <text:p text:style-name="P578"><text:span text:style-name="T579">10:30~11:50</text:span></text:p>
          </table:table-cell>
          <table:table-cell table:style-name="TableCell580">
            <text:p text:style-name="P581"><text:span text:style-name="T582">男童組擲準賽、女童組回收計時賽</text:span></text:p>
          </table:table-cell>
        </table:table-row>
        <table:table-row table:style-name="TableRow583">
          <table:table-cell table:style-name="TableCell584">
            <text:p text:style-name="P585"><text:span text:style-name="T586">13:10~15:30</text:span></text:p>
          </table:table-cell>
          <table:table-cell table:style-name="TableCell587">
            <text:p text:style-name="P588"><text:span text:style-name="T589">男童組回收計時賽、女童組擲準賽</text:span></text:p>
          </table:table-cell>
        </table:table-row>
      </table:table>
      <text:p text:style-name="P590"/>
      <text:p text:style-name="P591"><text:span text:style-name="T592">12</text:span><text:span text:style-name="T593">月</text:span><text:span text:style-name="T594">17</text:span><text:span text:style-name="T595">日（星期六）各組賽程表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時間</text:span></text:p>
          </table:table-cell>
          <table:table-cell table:style-name="TableCell603">
            <text:p text:style-name="P604"><text:span text:style-name="T605">行程</text:span></text:p>
          </table:table-cell>
        </table:table-row>
        <table:table-row table:style-name="TableRow606">
          <table:table-cell table:style-name="TableCell607">
            <text:p text:style-name="P608"><text:span text:style-name="T609">08:00~08:30</text:span></text:p>
          </table:table-cell>
          <table:table-cell table:style-name="TableCell610">
            <text:p text:style-name="P611"><text:span text:style-name="T612">報到</text:span></text:p>
          </table:table-cell>
        </table:table-row>
        <table:table-row table:style-name="TableRow613">
          <table:table-cell table:style-name="TableCell614">
            <text:p text:style-name="P615"><text:span text:style-name="T616">08:40</text:span></text:p>
          </table:table-cell>
          <table:table-cell table:style-name="TableCell617">
            <text:p text:style-name="P618"><text:span text:style-name="T619">男、女師生組傳接賽</text:span></text:p>
          </table:table-cell>
        </table:table-row>
        <table:table-row table:style-name="TableRow620">
          <table:table-cell table:style-name="TableCell621">
            <text:p text:style-name="P622"><text:span text:style-name="T623">09:10</text:span></text:p>
          </table:table-cell>
          <table:table-cell table:style-name="TableCell624">
            <text:p text:style-name="P625"><text:span text:style-name="T626">男、女教師組傳接賽</text:span></text:p>
          </table:table-cell>
        </table:table-row>
        <table:table-row table:style-name="TableRow627">
          <table:table-cell table:style-name="TableCell628">
            <text:p text:style-name="P629"><text:span text:style-name="T630">09:40</text:span></text:p>
          </table:table-cell>
          <table:table-cell table:style-name="TableCell631">
            <text:p text:style-name="P632"><text:span text:style-name="T633">教職員組、夫妻組、親子組傳接賽</text:span></text:p>
          </table:table-cell>
        </table:table-row>
        <table:table-row table:style-name="TableRow634">
          <table:table-cell table:style-name="TableCell635">
            <text:p text:style-name="P636"><text:span text:style-name="T637">10:30~11:10</text:span></text:p>
          </table:table-cell>
          <table:table-cell table:style-name="TableCell638">
            <text:p text:style-name="P639"><text:span text:style-name="T640">男教師組擲準賽</text:span></text:p>
            <text:p text:style-name="P641"><text:span text:style-name="T642">女教師組回收計時賽</text:span></text:p>
          </table:table-cell>
        </table:table-row>
        <table:table-row table:style-name="TableRow643">
          <table:table-cell table:style-name="TableCell644">
            <text:p text:style-name="P645"><text:span text:style-name="T646">11:20~12:00</text:span></text:p>
          </table:table-cell>
          <table:table-cell table:style-name="TableCell647">
            <text:p text:style-name="P648"><text:span text:style-name="T649">女教師組擲準賽</text:span></text:p>
            <text:p text:style-name="P650"><text:span text:style-name="T651">男教師組回收計時賽</text:span></text:p>
          </table:table-cell>
        </table:table-row>
      </table:table>
      <text:p text:style-name="P652"><text:span text:style-name="T653">※</text:span><text:span text:style-name="T654">領隊及裁判會議：領隊會議</text:span><text:span text:style-name="T655">12</text:span><text:span text:style-name="T656">月</text:span><text:span text:style-name="T657">15</text:span><text:span text:style-name="T658">日（星期四）上午</text:span><text:span text:style-name="T659">9</text:span><text:span text:style-name="T660">時；裁判會議</text:span><text:span text:style-name="T661">12</text:span><text:span text:style-name="T662">月</text:span><text:span text:style-name="T663">15</text:span><text:span text:style-name="T664">日（星期四）上午</text:span><text:span text:style-name="T665">10</text:span><text:span text:style-name="T666">時。皆假新營體育場第二會議室召開。敬請各校領隊及裁判人員務必準時參加</text:span><text:span text:style-name="T667">(</text:span><text:span text:style-name="T668">若有異動另行通知</text:span><text:span text:style-name="T669">)</text:span><text:span text:style-name="T670">。</text:span></text:p>
      <text:p text:style-name="Standard"><text:span text:style-name="T671">※</text:span><text:span text:style-name="T672">參賽隊伍報到、比賽地點：新營體育館（籃球館）</text:span></text:p>
      <text:p text:style-name="P673"><text:span text:style-name="T674">※</text:span><text:span text:style-name="T675">各組比賽時間可能會因參賽組數及賽程其他因素，經大會決議後而有所調整，請各參賽單位務必留在比賽場地，以便因應。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附件二</text:span></text:p>
      <text:p text:style-name="P684"><text:span text:style-name="T685">臺南市</text:span><text:span text:style-name="T686">111</text:span><text:span text:style-name="T687">年度國小親師生飛盤比賽報名表（範例）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 table:number-rows-spanned="2">
            <text:p text:style-name="P701"><text:span text:style-name="T702">參賽學校</text:span></text:p>
          </table:table-cell>
          <table:covered-table-cell/>
          <table:table-cell table:style-name="TableCell703" table:number-columns-spanned="2" table:number-rows-spanned="2">
            <text:p text:style-name="P704"/>
          </table:table-cell>
          <table:covered-table-cell/>
          <table:table-cell table:style-name="TableCell705" table:number-rows-spanned="2">
            <text:p text:style-name="P706"><text:span text:style-name="T707">領隊</text:span></text:p>
          </table:table-cell>
          <table:table-cell table:style-name="TableCell708" table:number-columns-spanned="2">
            <text:p text:style-name="P709"><text:span text:style-name="T710">中文：</text:span></text:p>
          </table:table-cell>
          <table:covered-table-cell/>
          <table:table-cell table:style-name="TableCell711" table:number-rows-spanned="2">
            <text:p text:style-name="P712"><text:span text:style-name="T713">管理</text:span></text:p>
          </table:table-cell>
          <table:table-cell table:style-name="TableCell714" table:number-columns-spanned="2">
            <text:p text:style-name="P715"><text:span text:style-name="T716">中文：</text:span></text:p>
          </table:table-cell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18" table:number-columns-spanned="2">
            <text:p text:style-name="P719"><text:span text:style-name="T720">英文：</text:span></text:p>
          </table:table-cell>
          <table:covered-table-cell/>
          <table:covered-table-cell>
            <text:p text:style-name="內文"/>
          </table:covered-table-cell>
          <table:table-cell table:style-name="TableCell721" table:number-columns-spanned="2">
            <text:p text:style-name="P722"><text:span text:style-name="T723">英文：</text:span>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參賽組別</text:span></text:p>
          </table:table-cell>
          <table:covered-table-cell/>
          <table:table-cell table:style-name="TableCell728" table:number-columns-spanned="2">
            <text:p text:style-name="P729"><text:span text:style-name="T730">（如：男童傳接組）</text:span></text:p>
          </table:table-cell>
          <table:covered-table-cell/>
          <table:table-cell table:style-name="TableCell731">
            <text:p text:style-name="P732"><text:span text:style-name="T733">電話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<text:span text:style-name="T738">傳真</text:span></text:p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rows-spanned="2">
            <text:p text:style-name="P743"><text:span text:style-name="T744">編號</text:span></text:p>
          </table:table-cell>
          <table:table-cell table:style-name="TableCell745" table:number-columns-spanned="4">
            <text:p text:style-name="P746"><text:span text:style-name="T747">參加選手姓名</text:span>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<text:span text:style-name="T750">學生選手指導教練</text:span></text:p>
          </table:table-cell>
          <table:covered-table-cell/>
          <table:covered-table-cell/>
          <table:covered-table-cell/>
          <table:table-cell table:style-name="TableCell751" table:number-rows-spanned="2">
            <text:p text:style-name="P752"><text:span text:style-name="T753">備註</text:span></text:p>
          </table:table-cell>
        </table:table-row>
        <table:table-row table:style-name="TableRow754">
          <table:covered-table-cell>
            <text:p text:style-name="內文"/>
          </table:covered-table-cell>
          <table:table-cell table:style-name="TableCell755" table:number-columns-spanned="2">
            <text:p text:style-name="P756"><text:span text:style-name="T757">中文</text:span></text:p>
          </table:table-cell>
          <table:covered-table-cell/>
          <table:table-cell table:style-name="TableCell758" table:number-columns-spanned="2">
            <text:p text:style-name="P759"><text:span text:style-name="T760">英文</text:span></text:p>
          </table:table-cell>
          <table:covered-table-cell/>
          <table:table-cell table:style-name="TableCell761">
            <text:p text:style-name="P762"><text:span text:style-name="T763">中文</text:span></text:p>
          </table:table-cell>
          <table:table-cell table:style-name="TableCell764" table:number-columns-spanned="3">
            <text:p text:style-name="P765"><text:span text:style-name="T766">英文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7">
          <table:table-cell table:style-name="TableCell768">
            <text:p text:style-name="P769"><text:span text:style-name="T770">1</text:span>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2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3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5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</text:span>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</table:table>
      <text:p text:style-name="P864"><text:span text:style-name="T865"><text:s text:c="4"/></text:span></text:p>
      <text:p text:style-name="P866"><text:span text:style-name="T867"><text:s/></text:span><text:span text:style-name="T868">附註：</text:span><text:span text:style-name="T869">1.</text:span><text:span text:style-name="T870">各組</text:span><text:span text:style-name="T871">選手、領隊、管理及指導教練</text:span><text:span text:style-name="T872">請以</text:span><text:span text:style-name="T873">中、英文</text:span><text:span text:style-name="T874">填寫清楚，以利敘獎。</text:span></text:p>
      <text:p text:style-name="P875"><text:span text:style-name="T876"><text:s text:c="7"/>2.</text:span><text:span text:style-name="T877">參賽組別</text:span><text:span text:style-name="T878">請填寫清楚，以利報名作業。</text:span></text:p>
      <text:p text:style-name="P879"><text:span text:style-name="T880"><text:s text:c="7"/>3.</text:span><text:span text:style-name="T881">教師、師生、親子、夫妻組、教職員，</text:span><text:span text:style-name="T882">均無設置指導教練及管理</text:span><text:span text:style-name="T883">。</text:span></text:p>
      <text:p text:style-name="P884"><text:span text:style-name="T885"><text:s text:c="7"/>4.</text:span><text:span text:style-name="T886">男童、女童雙人</text:span><text:span text:style-name="T887">傳接，每小隊僅能有一位指導教練，每一組別僅一名管理</text:span><text:span text:style-name="T888">。</text:span></text:p>
      <text:p text:style-name="P889"><text:span text:style-name="T890"><text:s text:c="7"/>5.</text:span><text:span text:style-name="T891">請各校依每一參賽組別填寫一張表格</text:span><text:span text:style-name="T892">，檔名如：「校名</text:span><text:span text:style-name="T893">-</text:span><text:span text:style-name="T894">組別（男童傳接組）」</text:span></text:p>
      <text:p text:style-name="P895"><text:span text:style-name="T896"><text:s text:c="7"/></text:span><text:span text:style-name="T897">6.</text:span><text:span text:style-name="T898">表格不足請自行增加。</text:span></text:p>
      <text:p text:style-name="P899"><text:span text:style-name="T900"><text:s text:c="7"/>7.</text:span><text:span text:style-name="T901">報名表請</text:span><text:span text:style-name="T902">E-mail</text:span><text:span text:style-name="T903">至</text:span><text:span text:style-name="T904">---</text:span><text:span text:style-name="T905">cyutang@tn.edu.tw</text:span><text:span text:style-name="T906"><text:s text:c="2"/></text:span><text:span text:style-name="T907">玉豐國小</text:span><text:span text:style-name="T908"><text:s/></text:span><text:span text:style-name="T909">張玉堂主任收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asian="新細明體" style:font-name-complex="新細明體" fo:color="#000000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標楷體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prefix="（" style:num-suffix="）" style:num-format="1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/>
    </style:style>
    <text:list-style style:name="WWNum4" style:display-name="WWNum4">
      <text:list-level-style-number text:level="1" text:style-name="WW_CharLFO4LVL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5A88</dc:creator>
    <meta:creation-date>2022-11-03T07:42:00Z</meta:creation-date>
    <dc:date>2022-11-03T07:42:00Z</dc:date>
    <meta:print-date>2022-10-31T08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06" meta:character-count="4056" meta:row-count="28" meta:non-whitespace-character-count="3458"/>
  </office:meta>
</office:document-meta>
</file>