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575in" text:min-label-width="0.4833in" text:list-level-position-and-space-mode="label-alignment">
          <style:list-level-label-alignment text:label-followed-by="listtab" fo:margin-left="1.0583in" fo:text-indent="-0.48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618in" text:min-label-width="0.25in" text:list-level-position-and-space-mode="label-alignment">
          <style:list-level-label-alignment text:label-followed-by="listtab" fo:margin-left="1.6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4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  <text:list-level-style-number text:level="7" style:num-suffix="." style:num-format="1">
        <style:list-level-properties text:space-before="3.3618in" text:min-label-width="0.3333in" text:list-level-position-and-space-mode="label-alignment">
          <style:list-level-label-alignment text:label-followed-by="listtab" fo:margin-left="3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51in" text:min-label-width="0.3333in" text:list-level-position-and-space-mode="label-alignment">
          <style:list-level-label-alignment text:label-followed-by="listtab" fo:margin-left="4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84in" text:min-label-width="0.3333in" text:list-level-position-and-space-mode="label-alignment">
          <style:list-level-label-alignment text:label-followed-by="listtab" fo:margin-left="4.361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.5833in" text:min-label-width="0.5937in" text:list-level-position-and-space-mode="label-alignment">
          <style:list-level-label-alignment text:label-followed-by="listtab" fo:margin-left="1.17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style:num-suffix="、" style:num-format="a" style:num-letter-sync="true" text:start-value="2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a" style:num-letter-sync="true" text:start-value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a" style:num-letter-sync="true" text:start-value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a" style:num-letter-sync="true" text:start-value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16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16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※">
        <style:list-level-properties text:space-before="0.5013in" text:min-label-width="0.25in" text:list-level-position-and-space-mode="label-alignment">
          <style:list-level-label-alignment text:label-followed-by="listtab" fo:margin-left="0.7513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fo:margin-top="0.075in" fo:margin-bottom="0.07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9" style:family="table-column">
      <style:table-column-properties style:column-width="0.8833in"/>
    </style:style>
    <style:style style:name="TableColumn10" style:family="table-column">
      <style:table-column-properties style:column-width="0.1777in"/>
    </style:style>
    <style:style style:name="TableColumn11" style:family="table-column">
      <style:table-column-properties style:column-width="0.3555in"/>
    </style:style>
    <style:style style:name="TableColumn12" style:family="table-column">
      <style:table-column-properties style:column-width="1.2361in"/>
    </style:style>
    <style:style style:name="TableColumn13" style:family="table-column">
      <style:table-column-properties style:column-width="0.1805in"/>
    </style:style>
    <style:style style:name="TableColumn14" style:family="table-column">
      <style:table-column-properties style:column-width="0.7069in"/>
    </style:style>
    <style:style style:name="TableColumn15" style:family="table-column">
      <style:table-column-properties style:column-width="0.2756in"/>
    </style:style>
    <style:style style:name="TableColumn16" style:family="table-column">
      <style:table-column-properties style:column-width="0.434in"/>
    </style:style>
    <style:style style:name="TableColumn17" style:family="table-column">
      <style:table-column-properties style:column-width="0.8458in"/>
    </style:style>
    <style:style style:name="TableColumn18" style:family="table-column">
      <style:table-column-properties style:column-width="0.5708in"/>
    </style:style>
    <style:style style:name="TableColumn19" style:family="table-column">
      <style:table-column-properties style:column-width="0.3145in"/>
    </style:style>
    <style:style style:name="TableColumn20" style:family="table-column">
      <style:table-column-properties style:column-width="1.102in"/>
    </style:style>
    <style:style style:name="Table8" style:family="table">
      <style:table-properties style:width="7.0833in" fo:margin-left="0in" table:align="left"/>
    </style:style>
    <style:style style:name="TableRow21" style:family="table-row">
      <style:table-row-properties style:min-row-height="0.256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31" style:family="table-row">
      <style:table-row-properties style:min-row-height="0.256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5in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5in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256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5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5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5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256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0.256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256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5in" fo:margin-right="-0.0833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5in" fo:margin-right="-0.0833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25in" fo:margin-right="-0.0833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25in" fo:margin-right="-0.0833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25in" fo:margin-right="-0.0833in"/>
      <style:text-properties style:font-name="標楷體" style:font-name-asian="標楷體"/>
    </style:style>
    <style:style style:name="TableRow91" style:family="table-row">
      <style:table-row-properties style:min-row-height="0.256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25in" fo:margin-right="-0.0833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25in" fo:margin-right="-0.0833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25in" fo:margin-right="-0.0833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25in" fo:margin-right="-0.0833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25in" fo:margin-right="-0.0833in"/>
      <style:text-properties style:font-name="標楷體" style:font-name-asian="標楷體"/>
    </style:style>
    <style:style style:name="TableRow102" style:family="table-row">
      <style:table-row-properties style:min-row-height="0.256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25in" fo:margin-right="-0.0833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25in" fo:margin-right="-0.0833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25in" fo:margin-right="-0.0833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25in" fo:margin-right="-0.0833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25in" fo:margin-right="-0.0833in"/>
      <style:text-properties style:font-name="標楷體" style:font-name-asian="標楷體"/>
    </style:style>
    <style:style style:name="TableRow113" style:family="table-row">
      <style:table-row-properties style:min-row-height="0.256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25in" fo:margin-right="-0.0833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25in" fo:margin-right="-0.0833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25in" fo:margin-right="-0.0833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5in" fo:margin-right="-0.0833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00FFFF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00FFFF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 fo:line-height="0.3055in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14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olumn148" style:family="table-column">
      <style:table-column-properties style:column-width="1.0416in"/>
    </style:style>
    <style:style style:name="TableColumn149" style:family="table-column">
      <style:table-column-properties style:column-width="0.3847in"/>
    </style:style>
    <style:style style:name="TableColumn150" style:family="table-column">
      <style:table-column-properties style:column-width="2.1in"/>
    </style:style>
    <style:style style:name="TableColumn151" style:family="table-column">
      <style:table-column-properties style:column-width="1.0416in"/>
    </style:style>
    <style:style style:name="TableColumn152" style:family="table-column">
      <style:table-column-properties style:column-width="2.5201in"/>
    </style:style>
    <style:style style:name="Table147" style:family="table">
      <style:table-properties style:width="7.0881in" fo:margin-left="0in" table:align="left"/>
    </style:style>
    <style:style style:name="TableRow153" style:family="table-row">
      <style:table-row-properties style:min-row-height="0.389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158" style:family="table-row">
      <style:table-row-properties style:min-row-height="0.389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163" style:family="table-row">
      <style:table-row-properties style:min-row-height="0.3069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172" style:family="table-row">
      <style:table-row-properties style:min-row-height="0.302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181" style:family="table-row">
      <style:table-row-properties style:min-row-height="0.302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190" style:family="table-row">
      <style:table-row-properties style:min-row-height="0.30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199" style:family="table-row">
      <style:table-row-properties style:min-row-height="0.302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208" style:family="table-row">
      <style:table-row-properties style:min-row-height="0.302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217" style:family="table-row">
      <style:table-row-properties style:min-row-height="0.30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226" style:family="table-row">
      <style:table-row-properties style:min-row-height="0.302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235" style:family="table-row">
      <style:table-row-properties style:min-row-height="0.302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244" style:family="table-row">
      <style:table-row-properties style:min-row-height="0.302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253" style:family="table-row">
      <style:table-row-properties style:min-row-height="0.364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257" style:parent-style-name="內文" style:family="paragraph">
      <style:paragraph-properties style:snap-to-layout-grid="false" fo:line-height="0.3333in"/>
    </style:style>
  </office:automatic-styles>
  <office:body>
    <office:text text:use-soft-page-breaks="true">
      <text:p text:style-name="P1"><text:span text:style-name="T2">2022臺南市</text:span><text:span text:style-name="T3">省躬</text:span><text:span text:style-name="T4">盃軟式</text:span><text:span text:style-name="T5">少</text:span><text:span text:style-name="T6">棒錦標賽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＊校名：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組別</text:p>
          </table:table-cell>
          <table:covered-table-cell/>
          <table:table-cell table:style-name="TableCell29" table:number-columns-spanned="6">
            <text:p text:style-name="P30">國小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＊領隊：</text:span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><text:span text:style-name="T39">＊教練1：</text:span>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<text:span text:style-name="T44">＊教練2：</text:span>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＊管理：</text:span>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><text:span text:style-name="T55">電話</text:span><text:span text:style-name="T56">(含分機)</text:span>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<text:span text:style-name="T61">手機</text:span><text:span text:style-name="T62">（必填）</text:span>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網路電話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><text:span text:style-name="T72">電子郵件</text:span><text:span text:style-name="T73">（必填）</text:span></text:p>
          </table:table-cell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2">
            <text:p text:style-name="P78"><text:span text:style-name="T79">＊隊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</table:table>
      <text:p text:style-name="P122"><text:span text:style-name="T123">※表格格式、字體請勿做任何變動，謝謝</text:span><text:span text:style-name="T124">!</text:span></text:p>
      <text:p text:style-name="P125"><text:span text:style-name="T126">備註：</text:span><text:a xlink:href="mailto:tnlinsc@tn.edu.tw" office:target-frame-name="_top" xlink:show="replace"><text:span text:style-name="T127">tnlinsc@tn.edu.tw</text:span></text:a><text:span text:style-name="T128"><text:s/></text:span><text:span text:style-name="T129">體育組長</text:span><text:span text:style-name="T130">林世昌</text:span><text:span text:style-name="T131">收</text:span><text:span text:style-name="T132">，寄出後請來電確認：</text:span><text:span text:style-name="T133">2622460</text:span><text:span text:style-name="T134">轉</text:span><text:span text:style-name="T135">720</text:span><text:span text:style-name="T136">，自報名開始之日起，可至</text:span><text:span text:style-name="T137">省躬</text:span><text:span text:style-name="T138">國小網站-最新消息瀏覽報名隊數。有關報名資格或比賽規則問題，洽詢電話</text:span><text:span text:style-name="T139">2622460</text:span><text:span text:style-name="T140">轉</text:span><text:span text:style-name="T141">720林組長、7</text:span><text:span text:style-name="T142">21學務主任</text:span><text:span text:style-name="T143">張瑾玥</text:span><text:span text:style-name="T144">。</text:span></text:p>
      <text:p text:style-name="P145">報名表英文姓名對照表</text:p>
      <text:p text:style-name="P146">中英文報名表對照表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p text:style-name="P155">中文校名</text:p>
          </table:table-cell>
          <table:covered-table-cell/>
          <table:table-cell table:style-name="TableCell156" table:number-columns-spanned="3">
            <text:p text:style-name="P157"><text:s text:c="7"/>區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英文校名</text:p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中文姓名</text:p>
          </table:table-cell>
          <table:table-cell table:style-name="TableCell166" table:number-columns-spanned="2">
            <text:p text:style-name="P167">英文姓名</text:p>
          </table:table-cell>
          <table:covered-table-cell/>
          <table:table-cell table:style-name="TableCell168">
            <text:p text:style-name="P169">中文姓名</text:p>
          </table:table-cell>
          <table:table-cell table:style-name="TableCell170">
            <text:p text:style-name="P171">英文姓名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5">
            <text:p text:style-name="P255">備註1:註因臺南市政府獎狀為中英文雙語版，敬請各校協助完成！</text:p>
            <text:p text:style-name="P256">備註2:報名兩隊以上，隊名盡量以A、B命名，否則敬請自行翻譯。未能配合者，恕不協助套印。</text:p>
          </table:table-cell>
          <table:covered-table-cell/>
          <table:covered-table-cell/>
          <table:covered-table-cell/>
          <table:covered-table-cell/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user" style:display-name="user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/>
    </style:style>
    <style:style style:name="本文縮排2" style:display-name="本文縮排 2" style:family="paragraph" style:parent-style-name="內文">
      <style:paragraph-properties fo:line-height="0.25in" fo:margin-left="0.5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style:vertical-align="baseline"/>
      <style:text-properties style:font-name="細明體"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23LVL1" style:family="text">
      <style:text-properties style:font-name="標楷體"/>
    </style:style>
    <style:style style:name="WW_CharLFO24LVL1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28LVL1" style:family="text">
      <style:text-properties style:font-name="Times New Roman" style:font-name-asian="新細明體"/>
    </style:style>
    <style:style style:name="WW_CharLFO29LVL1" style:family="text">
      <style:text-properties fo:font-size="12pt" style:font-size-asian="12pt"/>
    </style:style>
    <style:style style:name="WW_CharLFO30LVL1" style:family="text">
      <style:text-properties fo:font-size="12pt" style:font-size-asian="12pt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575in" text:min-label-width="0.4833in" text:list-level-position-and-space-mode="label-alignment">
          <style:list-level-label-alignment text:label-followed-by="listtab" fo:margin-left="1.0583in" fo:text-indent="-0.48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618in" text:min-label-width="0.25in" text:list-level-position-and-space-mode="label-alignment">
          <style:list-level-label-alignment text:label-followed-by="listtab" fo:margin-left="1.6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4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  <text:list-level-style-number text:level="7" style:num-suffix="." style:num-format="1">
        <style:list-level-properties text:space-before="3.3618in" text:min-label-width="0.3333in" text:list-level-position-and-space-mode="label-alignment">
          <style:list-level-label-alignment text:label-followed-by="listtab" fo:margin-left="3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51in" text:min-label-width="0.3333in" text:list-level-position-and-space-mode="label-alignment">
          <style:list-level-label-alignment text:label-followed-by="listtab" fo:margin-left="4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84in" text:min-label-width="0.3333in" text:list-level-position-and-space-mode="label-alignment">
          <style:list-level-label-alignment text:label-followed-by="listtab" fo:margin-left="4.361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.5833in" text:min-label-width="0.5937in" text:list-level-position-and-space-mode="label-alignment">
          <style:list-level-label-alignment text:label-followed-by="listtab" fo:margin-left="1.17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style:num-suffix="、" style:num-format="a" style:num-letter-sync="true" text:start-value="2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a" style:num-letter-sync="true" text:start-value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a" style:num-letter-sync="true" text:start-value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a" style:num-letter-sync="true" text:start-value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16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16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※">
        <style:list-level-properties text:space-before="0.5013in" text:min-label-width="0.25in" text:list-level-position-and-space-mode="label-alignment">
          <style:list-level-label-alignment text:label-followed-by="listtab" fo:margin-left="0.7513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10-26T09:13:00Z</meta:creation-date>
    <dc:date>2022-10-26T09:14:00Z</dc:date>
    <meta:print-date>2022-09-15T07:3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4" meta:character-count="498" meta:row-count="3" meta:non-whitespace-character-count="425"/>
  </office:meta>
</office:document-meta>
</file>