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1.231cm" fo:break-before="auto" style:use-optimal-row-height="true"/>
    </style:style>
    <style:style style:name="ro4" style:family="table-row">
      <style:table-row-properties style:row-height="2.73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</style:style>
    <style:style style:name="ce3" style:family="table-cell" style:parent-style-name="一般_20_2" style:data-style-name="N0">
      <style:table-cell-properties style:cell-protect="protected" style:print-content="true" fo:background-color="transparent" fo:border="0.002cm solid #000000" style:vertical-align="middle"/>
    </style:style>
    <style:style style:name="ce4" style:family="table-cell" style:parent-style-name="一般_20_2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fo:background-color="transparent" fo:wrap-option="wrap" style:vertical-align="middle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4" table:default-cell-style-name="ce1"/>
        <table:table-row table:style-name="ro1">
          <table:table-cell office:value-type="string">
            <text:p>附件</text:p>
          </table:table-cell>
          <table:table-cell table:number-columns-repeated="1023"/>
        </table:table-row>
        <table:table-row table:style-name="ro2">
          <table:table-cell table:style-name="ce8" office:value-type="string" table:number-columns-spanned="10" table:number-rows-spanned="1">
            <text:p>補助國民中小學英語教師通過105年度英檢報名費彙整表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※表格倘不敷使用，請自行增列。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序號</text:p>
          </table:table-cell>
          <table:table-cell table:style-name="ce5" office:value-type="string">
            <text:p>校名</text:p>
          </table:table-cell>
          <table:table-cell table:style-name="ce5" office:value-type="string">
            <text:p>教師姓名</text:p>
          </table:table-cell>
          <table:table-cell table:style-name="ce5" office:value-type="string">
            <text:p>檢測名稱(註1)</text:p>
          </table:table-cell>
          <table:table-cell table:style-name="ce5" office:value-type="string">
            <text:p>筆試成績</text:p>
          </table:table-cell>
          <table:table-cell table:style-name="ce5" office:value-type="string">
            <text:p>口試成績</text:p>
          </table:table-cell>
          <table:table-cell table:style-name="ce5" office:value-type="string">
            <text:p>通過日期(註2)</text:p>
          </table:table-cell>
          <table:table-cell table:style-name="ce5" office:value-type="string">
            <text:p>通過級數</text:p>
          </table:table-cell>
          <table:table-cell table:style-name="ce5" office:value-type="string">
            <text:p>對照CEF架構級數</text:p>
          </table:table-cell>
          <table:table-cell table:style-name="ce5" office:value-type="string">
            <text:p>報名費用(註3)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3" table:number-columns-repeated="9"/>
          <table:table-cell table:number-columns-repeated="101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3" table:number-columns-repeated="9"/>
          <table:table-cell table:number-columns-repeated="1014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3" table:number-columns-repeated="9"/>
          <table:table-cell table:number-columns-repeated="101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3" table:number-columns-repeated="9"/>
          <table:table-cell table:number-columns-repeated="1014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3" table:number-columns-repeated="9"/>
          <table:table-cell table:number-columns-repeated="1014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3" table:number-columns-repeated="9"/>
          <table:table-cell table:number-columns-repeated="1014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3" table:number-columns-repeated="9"/>
          <table:table-cell table:number-columns-repeated="1014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3" table:number-columns-repeated="9"/>
          <table:table-cell table:number-columns-repeated="1014"/>
        </table:table-row>
        <table:table-row table:style-name="ro5">
          <table:table-cell table:style-name="ce3" office:value-type="string">
            <text:p>合計</text:p>
          </table:table-cell>
          <table:table-cell table:style-name="ce3"/>
          <table:table-cell table:style-name="ce3" office:value-type="string">
            <text:p>____名</text:p>
          </table:table-cell>
          <table:table-cell table:style-name="ce3" table:number-columns-repeated="6"/>
          <table:table-cell table:style-name="ce3" office:value-type="string">
            <text:p>_____元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table:number-columns-spanned="10" table:number-rows-spanned="1">
            <text:p>註1：請填代碼如下：GEPT(全民英檢)、TOEIC(多益測驗)、TOEFL(托福)、ELTS(英語語言能力測驗)、FLPT(外語能力測驗)、BULATS(劍橋博思英檢)、其他(請註明)</text:p>
            <text:p>註2：通過日期係指證書或成績單發布之日期，而非考試日期。</text:p>
            <text:p>註3：不含資料處理之相關手續費用。</text:p>
            <text:p/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承辦人：________________________ <text:s text:c="3"/>教務主任：______________________ <text:s/>校長：______________________ <text:s text:c="15"/></text:p>
          </table:table-cell>
          <table:table-cell table:style-name="ce2" table:number-columns-repeated="9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2016/11/25</text:date>, <text:time>16:1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er</meta:initial-creator>
    <dc:creator>佑</dc:creator>
    <meta:creation-date>2015-09-01T08:16:07Z</meta:creation-date>
    <dc:date>2016-11-23T06:55:01Z</dc:date>
    <meta:print-date>2015-09-01T08:29:08Z</meta:print-date>
    <meta:document-statistic meta:table-count="3" meta:cell-count="26" meta:object-count="0"/>
  </office:meta>
</office:document-meta>
</file>