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3055in" text:min-label-width="0.5in" text:list-level-position-and-space-mode="label-alignment">
          <style:list-level-label-alignment text:label-followed-by="listtab" fo:margin-left="1.8055in" fo:text-indent="-0.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611in" text:min-label-width="0.6145in" text:list-level-position-and-space-mode="label-alignment">
          <style:list-level-label-alignment text:label-followed-by="listtab" fo:margin-left="0.975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9" style:parent-style-name="清單段落" style:family="paragraph">
      <style:paragraph-properties style:snap-to-layout-grid="false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19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2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9" style:family="table-column">
      <style:table-column-properties style:column-width="1.3548in"/>
    </style:style>
    <style:style style:name="TableColumn30" style:family="table-column">
      <style:table-column-properties style:column-width="5.3013in"/>
    </style:style>
    <style:style style:name="Table28" style:family="table">
      <style:table-properties style:width="6.6562in" fo:margin-left="0in" table:align="left"/>
    </style:style>
    <style:style style:name="TableRow31" style:family="table-row">
      <style:table-row-properties style:min-row-height="0.5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5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5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2.3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58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6" style:family="table-row">
      <style:table-row-properties style:min-row-height="0.575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5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416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105年</text:span><text:span text:style-name="T4">臺灣閱讀節</text:span><text:span text:style-name="T5">IN TAINAN</text:span><text:span text:style-name="T6">」</text:span><text:span text:style-name="T7">閱讀嘉年華</text:span><text:span text:style-name="T8">踩街活動報名表</text:span></text:p>
      <text:p text:style-name="P9">一、踩街時間：12月4日(日)9:30-10:30</text:p>
      <text:p text:style-name="P10">二、集合時間：12月4日(日)8:30</text:p>
      <text:p text:style-name="P11">三、集合地點：臺南市立圖書館廣場(北區公園北路3號)</text:p>
      <text:p text:style-name="P12"><text:span text:style-name="T13">四、踩街路線：市圖一樓廣場</text:span><text:span text:style-name="T14">→</text:span><text:span text:style-name="T15">臺南公園(北門路)</text:span><text:span text:style-name="T16">→</text:span><text:span text:style-name="T17">臺南公園(公園南路)</text:span><text:span text:style-name="T18">→</text:span></text:p>
      <text:p text:style-name="P19"><text:span text:style-name="T20"><text:s text:c="4"/></text:span><text:span text:style-name="T21">臺南公園(公園路)</text:span><text:span text:style-name="T22">→</text:span><text:span text:style-name="T23">臺南公園(公園北路)</text:span><text:span text:style-name="T24">→</text:span><text:span text:style-name="T25">市圖一樓廣場。</text:span></text:p>
      <text:p text:style-name="P26">五、踩街主題：以文學、故事、閱讀為主，發揮創意裝扮踩街。</text:p>
      <text:p text:style-name="P27">六、報名方式：填妥報名表，11月30日前回傳至市圖推廣組林欣儀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校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裝扮主題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參加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簡介內容(80-150字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人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人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人信箱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<text:s text:c="4"/>hsinyilin@tnml.tn.edu.tw</text:span><text:span text:style-name="T68">；電話2255146分機123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一內文" style:display-name="一、內文" style:family="paragraph" style:parent-style-name="內文">
      <style:paragraph-properties fo:line-height="0.3055in" fo:margin-left="0.6666in" fo:text-indent="0.2486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名" style:display-name="表名" style:family="paragraph" style:parent-style-name="內文" style:auto-update="true">
      <style:paragraph-properties style:snap-to-layout-grid="false" style:line-height-at-least="0.1666in"/>
      <style:text-properties style:font-name="Times New Roman" style:font-name-asian="標楷體" style:font-size-complex="12pt" style:language-complex="he" style:country-complex="IL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>
      <style:text-properties style:font-name-complex="Times New Roman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微軟正黑體" style:font-name-asian="微軟正黑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3" style:family="text">
      <style:text-properties style:font-name="新細明體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3055in" text:min-label-width="0.5in" text:list-level-position-and-space-mode="label-alignment">
          <style:list-level-label-alignment text:label-followed-by="listtab" fo:margin-left="1.8055in" fo:text-indent="-0.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611in" text:min-label-width="0.6145in" text:list-level-position-and-space-mode="label-alignment">
          <style:list-level-label-alignment text:label-followed-by="listtab" fo:margin-left="0.975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歡喜宴 慶玖伍」活動計畫書</dc:title>
    <dc:subject/>
    <meta:initial-creator>Twnsys</meta:initial-creator>
    <dc:creator>user</dc:creator>
    <meta:creation-date>2016-11-24T07:10:00Z</meta:creation-date>
    <dc:date>2016-11-24T07:10:00Z</dc:date>
    <meta:print-date>2016-11-15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