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2" style:parent-style-name="內文" style:family="paragraph">
      <style:paragraph-properties style:snap-to-layout-grid="false">
        <style:tab-stops>
          <style:tab-stop style:type="left" style:position="1.7263in"/>
        </style:tab-stops>
      </style:paragraph-properties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style:snap-to-layout-grid="false">
        <style:tab-stops>
          <style:tab-stop style:type="left" style:position="1.7263in"/>
        </style:tab-stops>
      </style:paragraph-properties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olumn78" style:family="table-column">
      <style:table-column-properties style:column-width="1.5423in"/>
    </style:style>
    <style:style style:name="TableColumn79" style:family="table-column">
      <style:table-column-properties style:column-width="3.7326in"/>
    </style:style>
    <style:style style:name="TableColumn80" style:family="table-column">
      <style:table-column-properties style:column-width="1.9729in"/>
    </style:style>
    <style:style style:name="Table77" style:family="table">
      <style:table-properties style:width="7.2479in" style:rel-width="100%" fo:margin-left="0in" table:align="center"/>
    </style:style>
    <style:style style:name="TableRow81" style:family="table-row">
      <style:table-row-properties style:row-height="0.3791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88" style:family="table-row">
      <style:table-row-properties style:min-row-height="0.3222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5" style:family="table-row">
      <style:table-row-properties style:row-height="0.4854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in" fo:margin-left="0.5833in" fo:text-indent="-0.5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style:line-height-at-least="0in" fo:margin-left="0.5833in" fo:text-indent="-0.58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02" style:parent-style-name="內文" style:family="paragraph">
      <style:paragraph-properties style:snap-to-layout-grid="false" fo:text-align="center" style:line-height-at-least="0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104" style:family="table-row">
      <style:table-row-properties style:row-height="0.4854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in" fo:margin-left="0.5833in" fo:text-indent="-0.5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style:line-height-at-least="0in" fo:margin-left="0.5833in" fo:text-indent="-0.58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111" style:family="table-row">
      <style:table-row-properties style:min-row-height="1.1618in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style:line-height-at-least="0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7638in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style:line-height-at-least="0in" fo:margin-left="0.0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text-scale="99%" style:letter-kerning="false" style:font-size-complex="12pt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text-scale="99%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28" style:family="table-row">
      <style:table-row-properties style:row-height="0.3791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style:snap-to-layout-grid="false" fo:margin-top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style:snap-to-layout-grid="false" fo:margin-top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style:snap-to-layout-grid="false" fo:margin-top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style:snap-to-layout-grid="false" fo:margin-top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 fo:margin-top="0.1666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olumn164" style:family="table-column">
      <style:table-column-properties style:column-width="0.477in"/>
    </style:style>
    <style:style style:name="TableColumn165" style:family="table-column">
      <style:table-column-properties style:column-width="1.234in"/>
    </style:style>
    <style:style style:name="TableColumn166" style:family="table-column">
      <style:table-column-properties style:column-width="0.55in"/>
    </style:style>
    <style:style style:name="TableColumn167" style:family="table-column">
      <style:table-column-properties style:column-width="0.6354in"/>
    </style:style>
    <style:style style:name="TableColumn168" style:family="table-column">
      <style:table-column-properties style:column-width="0.9041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2.4222in"/>
    </style:style>
    <style:style style:name="Table163" style:family="table">
      <style:table-properties style:width="7.234in" style:rel-width="100%" fo:margin-left="0in" table:align="center"/>
    </style:style>
    <style:style style:name="TableRow171" style:family="table-row">
      <style:table-row-properties style:min-row-height="0.3437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8" style:family="table-row">
      <style:table-row-properties style:min-row-height="0.3437in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3472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3472in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20" style:family="table-row">
      <style:table-row-properties style:min-row-height="0.3472in" fo:keep-together="always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3472in" fo:keep-together="always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0.3472in" fo:keep-together="always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64" style:family="table-row">
      <style:table-row-properties style:min-row-height="0.3472in" fo:keep-together="always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3472in" fo:keep-together="always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indent="0.3333in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3437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111年度臺南市中小學推動國際教育~國際交流推廣研習計畫</text:p>
      <text:p text:style-name="P3"><text:span text:style-name="T4">一</text:span><text:span text:style-name="T5">、</text:span><text:span text:style-name="T6">依據</text:span></text:p>
      <text:p text:style-name="P7"><text:s text:c="3"/>(一)<text:s/>教育部中小學國際教育白皮書2.0</text:p>
      <text:p text:style-name="P8"><text:s text:c="2"/><text:s/>(二)<text:s/>臺南市國際教育資源中心中程計畫2022年～2024年</text:p>
      <text:p text:style-name="P9"><text:span text:style-name="T10">二</text:span><text:span text:style-name="T11">、</text:span><text:span text:style-name="T12">目的</text:span></text:p>
      <text:p text:style-name="P13"><text:s text:c="3"/>(一)分享臺南市中小學推動國際教育計畫之成效。</text:p>
      <text:p text:style-name="P14"><text:s text:c="3"/>(二)強化臺南市中小學國際教育之推廣與成長。</text:p>
      <text:p text:style-name="P15"><text:span text:style-name="T16">三</text:span><text:span text:style-name="T17">、</text:span><text:span text:style-name="T18">辦理單位</text:span></text:p>
      <text:p text:style-name="P19"><text:s text:c="3"/>(一)主辦單位：臺南市政府教育局</text:p>
      <text:p text:style-name="P20"><text:s text:c="3"/>(二)承辦單位：東區崇明國民小學、忠孝國中、日新國小。</text:p>
      <text:p text:style-name="P21"><text:span text:style-name="T22">四</text:span><text:span text:style-name="T23">、</text:span><text:span text:style-name="T24">辦理方式：</text:span><text:span text:style-name="T25">實體辦理</text:span></text:p>
      <text:p text:style-name="P26"><text:span text:style-name="T27">五</text:span><text:span text:style-name="T28">、</text:span><text:span text:style-name="T29">辦理時間：</text:span><text:span text:style-name="T30">1</text:span><text:span text:style-name="T31">11</text:span><text:span text:style-name="T32">年</text:span><text:span text:style-name="T33">10</text:span><text:span text:style-name="T34">月</text:span><text:span text:style-name="T35">7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上午</text:span><text:span text:style-name="T42">8</text:span><text:span text:style-name="T43">時</text:span><text:span text:style-name="T44">30</text:span><text:span text:style-name="T45">分</text:span><text:span text:style-name="T46">至</text:span><text:span text:style-name="T47">12</text:span><text:span text:style-name="T48">時</text:span><text:span text:style-name="T49">30</text:span><text:span text:style-name="T50">分</text:span><text:span text:style-name="T51">。</text:span></text:p>
      <text:p text:style-name="P52"><text:span text:style-name="T53">六</text:span><text:span text:style-name="T54">、</text:span><text:span text:style-name="T55">辦理地點：</text:span><text:span text:style-name="T56">金城國中視聽教室</text:span><text:span text:style-name="T57">。</text:span></text:p>
      <text:p text:style-name="P58"><text:span text:style-name="T59">七</text:span><text:span text:style-name="T60">、</text:span><text:span text:style-name="T61">參加對象：</text:span></text:p>
      <text:p text:style-name="P62"><text:s text:c="3"/>(一)請有辦理國際交流及國際教育的國小務必派員參加。</text:p>
      <text:p text:style-name="P63"><text:s text:c="3"/>(二)額滿150人。</text:p>
      <text:p text:style-name="P64"><text:span text:style-name="T65">八</text:span><text:span text:style-name="T66">、</text:span><text:span text:style-name="T67">報名方式：</text:span></text:p>
      <text:p text:style-name="P68"><text:s text:c="3"/>(一)111年10月4日（星期二）前至學習護照報名，研習編號:270166。</text:p>
      <text:p text:style-name="P69"><text:s text:c="3"/>(二)聯絡人：臺南市崇明國小輔導室陳冠伶主任，電話：06-2673330轉8501</text:p>
      <text:p text:style-name="P70"><text:span text:style-name="T71">九</text:span><text:span text:style-name="T72">、</text:span><text:span text:style-name="T73">辦理流程：附件一</text:span></text:p>
      <text:p text:style-name="P74"/>
      <text:p text:style-name="P75"/>
      <text:p text:style-name="P76">111年度臺南市中小學推動國際教育~國際交流推廣研習計畫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研習主題/活動內容</text:p>
          </table:table-cell>
          <table:table-cell table:style-name="TableCell86">
            <text:p text:style-name="P87">主講人/主持人</text:p>
          </table:table-cell>
        </table:table-row>
        <table:table-row table:style-name="TableRow88">
          <table:table-cell table:style-name="TableCell89">
            <text:p text:style-name="P90">8:30-8:5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崇明國小</text:p>
          </table:table-cell>
        </table:table-row>
        <table:table-row table:style-name="TableRow95">
          <table:table-cell table:style-name="TableCell96">
            <text:p text:style-name="P97">8:50-9:00</text:p>
          </table:table-cell>
          <table:table-cell table:style-name="TableCell98">
            <text:p text:style-name="P99">開幕式</text:p>
          </table:table-cell>
          <table:table-cell table:style-name="TableCell100">
            <text:p text:style-name="P101">教育局長官</text:p>
            <text:p text:style-name="P102"><text:span text:style-name="T103">崇明國小王海秀校長</text:span></text:p>
          </table:table-cell>
        </table:table-row>
        <table:table-row table:style-name="TableRow104">
          <table:table-cell table:style-name="TableCell105">
            <text:p text:style-name="P106">9:00-10:00</text:p>
          </table:table-cell>
          <table:table-cell table:style-name="TableCell107">
            <text:p text:style-name="P108">PBL主題跨域課程之國際交流和實證研究案例</text:p>
          </table:table-cell>
          <table:table-cell table:style-name="TableCell109">
            <text:p text:style-name="P110">楊雅婷教授</text:p>
          </table:table-cell>
        </table:table-row>
        <table:table-row table:style-name="TableRow111">
          <table:table-cell table:style-name="TableCell112">
            <text:p text:style-name="P113">10:00- 10:20</text:p>
          </table:table-cell>
          <table:table-cell table:style-name="TableCell114">
            <text:p text:style-name="P115"><text:span text:style-name="T116">休息</text:span></text:p>
          </table:table-cell>
          <table:table-cell table:style-name="TableCell117">
            <text:p text:style-name="P118">崇明國小</text:p>
          </table:table-cell>
        </table:table-row>
        <table:table-row table:style-name="TableRow119">
          <table:table-cell table:style-name="TableCell120">
            <text:p text:style-name="P121">10:20- 12:30</text:p>
          </table:table-cell>
          <table:table-cell table:style-name="TableCell122">
            <text:p text:style-name="P123">跟世界做朋友</text:p>
            <text:p text:style-name="P124">國際教育在崇明</text:p>
          </table:table-cell>
          <table:table-cell table:style-name="TableCell125">
            <text:p text:style-name="P126">王海秀校長</text:p>
            <text:p text:style-name="P127">崇明國小團隊</text:p>
          </table:table-cell>
        </table:table-row>
        <table:table-row table:style-name="TableRow128">
          <table:table-cell table:style-name="TableCell129" table:number-columns-spanned="3">
            <text:p text:style-name="P130">賦歸</text:p>
          </table:table-cell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soft-page-break/>
      <text:p text:style-name="P135"><text:span text:style-name="T136">十</text:span><text:span text:style-name="T137">、</text:span><text:span text:style-name="T138">其他注意事項：</text:span><text:span text:style-name="T139"><text:line-break/>(</text:span><text:span text:style-name="T140">一</text:span><text:span text:style-name="T141">)</text:span><text:span text:style-name="T142">全程參與研習人員核發研習時數</text:span><text:span text:style-name="T143">3</text:span><text:span text:style-name="T144">小時。</text:span><text:span text:style-name="T145"><text:line-break/>(</text:span><text:span text:style-name="T146">二</text:span><text:span text:style-name="T147">)</text:span><text:span text:style-name="T148">研習人員請惠予公</text:span><text:span text:style-name="T149">(</text:span><text:span text:style-name="T150">差</text:span><text:span text:style-name="T151">)</text:span><text:span text:style-name="T152">假登記，其課務排代及差旅費由服務單位依相關規定支給。</text:span></text:p>
      <text:p text:style-name="P153"><text:span text:style-name="T154">十一</text:span><text:span text:style-name="T155">、</text:span><text:span text:style-name="T156">獎勵與考核</text:span><text:span text:style-name="T157">：</text:span><text:span text:style-name="T158">本案工作人員依相關規定予以敘獎。</text:span></text:p>
      <text:p text:style-name="P159"><text:span text:style-name="T160">十二</text:span><text:span text:style-name="T161">、</text:span><text:span text:style-name="T162">經費需求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名稱</text:p>
          </table:table-cell>
          <table:covered-table-cell/>
          <table:table-cell table:style-name="TableCell174">
            <text:p text:style-name="P175">單位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單價</text:p>
          </table:table-cell>
          <table:table-cell table:style-name="TableCell180">
            <text:p text:style-name="P181">總價</text:p>
          </table:table-cell>
          <table:table-cell table:style-name="TableCell182">
            <text:p text:style-name="P183"><text:span text:style-name="T184">說明</text:span><text:span text:style-name="T185">(</text:span><text:span text:style-name="T186">請說明內容用途</text:span><text:span text:style-name="T187">)</text:span></text:p>
          </table:table-cell>
        </table:table-row>
        <table:table-row table:style-name="TableRow188">
          <table:table-cell table:style-name="TableCell189" table:number-columns-spanned="7">
            <text:p text:style-name="P190">經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7">
            <text:p text:style-name="P193">業務費</text:p>
          </table:table-cell>
          <table:table-cell table:style-name="TableCell194">
            <text:p text:style-name="P195">講座鐘點費</text:p>
          </table:table-cell>
          <table:table-cell table:style-name="TableCell196">
            <text:p text:style-name="P197">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,000</text:p>
          </table:table-cell>
          <table:table-cell table:style-name="TableCell202">
            <text:p text:style-name="P203">2,000</text:p>
          </table:table-cell>
          <table:table-cell table:style-name="TableCell204">
            <text:p text:style-name="P205">外聘講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講座鐘點費</text:p>
          </table:table-cell>
          <table:table-cell table:style-name="TableCell210">
            <text:p text:style-name="P211">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,000</text:p>
          </table:table-cell>
          <table:table-cell table:style-name="TableCell216">
            <text:p text:style-name="P217">2,000</text:p>
          </table:table-cell>
          <table:table-cell table:style-name="TableCell218">
            <text:p text:style-name="P219">內聘講師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全民健康保險</text:p>
            <text:p text:style-name="P224">補充保費</text:p>
          </table:table-cell>
          <table:table-cell table:style-name="TableCell225">
            <text:p text:style-name="P226">式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84</text:p>
          </table:table-cell>
          <table:table-cell table:style-name="TableCell231">
            <text:p text:style-name="P232">84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印刷費</text:p>
          </table:table-cell>
          <table:table-cell table:style-name="TableCell239">
            <text:p text:style-name="P240">本</text:p>
          </table:table-cell>
          <table:table-cell table:style-name="TableCell241">
            <text:p text:style-name="P242">150</text:p>
          </table:table-cell>
          <table:table-cell table:style-name="TableCell243">
            <text:p text:style-name="P244">130</text:p>
          </table:table-cell>
          <table:table-cell table:style-name="TableCell245">
            <text:p text:style-name="P246">19,500</text:p>
          </table:table-cell>
          <table:table-cell table:style-name="TableCell247">
            <text:p text:style-name="P248">研習手冊</text:p>
            <text:p text:style-name="P249">宣傳海報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膳費</text:p>
          </table:table-cell>
          <table:table-cell table:style-name="TableCell254">
            <text:p text:style-name="P255">人</text:p>
          </table:table-cell>
          <table:table-cell table:style-name="TableCell256">
            <text:p text:style-name="P257">160</text:p>
          </table:table-cell>
          <table:table-cell table:style-name="TableCell258">
            <text:p text:style-name="P259">80</text:p>
          </table:table-cell>
          <table:table-cell table:style-name="TableCell260">
            <text:p text:style-name="P261">12,800</text:p>
          </table:table-cell>
          <table:table-cell table:style-name="TableCell262">
            <text:p text:style-name="P263">工作人員便當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場地租借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3,000</text:p>
          </table:table-cell>
          <table:table-cell table:style-name="TableCell274">
            <text:p text:style-name="P275">3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雜支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式</text:p>
          </table:table-cell>
          <table:table-cell table:style-name="TableCell286">
            <text:p text:style-name="P287">1,616</text:p>
          </table:table-cell>
          <table:table-cell table:style-name="TableCell288">
            <text:p text:style-name="P289">1,616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總計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41,000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5159in" fo:margin-bottom="0.40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伶</meta:initial-creator>
    <dc:creator>user</dc:creator>
    <meta:creation-date>2022-09-20T02:23:00Z</meta:creation-date>
    <dc:date>2022-09-20T02:23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