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5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6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0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2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1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內文" style:family="paragraph">
      <style:paragraph-properties fo:widows="2" fo:orphans="2" fo:border="0in none #000000" fo:padding="0in" style:shadow="none" fo:margin-top="0in" fo:margin-bottom="0in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9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true" style:font-size-complex="12pt"/>
    </style:style>
    <style:style style:name="T22" style:parent-style-name="預設段落字型" style:family="text">
      <style:text-properties style:font-name="標楷體" style:font-name-asian="標楷體" style:letter-kerning="true" style:font-size-complex="12pt"/>
    </style:style>
    <style:style style:name="T23" style:parent-style-name="預設段落字型" style:family="text">
      <style:text-properties style:font-name="標楷體" style:font-name-asian="標楷體" style:letter-kerning="true" style:font-size-complex="12pt"/>
    </style:style>
    <style:style style:name="T24" style:parent-style-name="預設段落字型" style:family="text">
      <style:text-properties style:font-name="標楷體" style:font-name-asian="標楷體" style:letter-kerning="true" style:font-size-complex="12pt"/>
    </style:style>
    <style:style style:name="T25" style:parent-style-name="預設段落字型" style:family="text">
      <style:text-properties style:font-name="標楷體" style:font-name-asian="標楷體" style:letter-kerning="true" style:font-size-complex="12pt"/>
    </style:style>
    <style:style style:name="P26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true" style:font-size-complex="12pt"/>
    </style:style>
    <style:style style:name="T30" style:parent-style-name="預設段落字型" style:family="text">
      <style:text-properties style:font-name="標楷體" style:font-name-asian="標楷體" style:letter-kerning="true" style:font-size-complex="12pt"/>
    </style:style>
    <style:style style:name="T31" style:parent-style-name="預設段落字型" style:family="text">
      <style:text-properties style:font-name="標楷體" style:font-name-asian="標楷體" style:letter-kerning="true" style:font-size-complex="12pt"/>
    </style:style>
    <style:style style:name="T32" style:parent-style-name="預設段落字型" style:family="text">
      <style:text-properties style:font-name="標楷體" style:font-name-asian="標楷體" style:letter-kerning="true" style:font-size-complex="12pt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style:letter-kerning="true" style:font-size-complex="12pt"/>
    </style:style>
    <style:style style:name="P35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true" style:font-size-complex="12pt"/>
    </style:style>
    <style:style style:name="P4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8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6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09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text-indent="0.3888in"/>
      <style:text-properties style:font-name="標楷體" style:font-name-asian="標楷體" style:letter-kerning="true" style:font-size-complex="12pt"/>
    </style:style>
    <style:style style:name="P128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31" style:parent-style-name="內文" style:family="paragraph">
      <style:paragraph-properties fo:border="0in none #000000" fo:padding="0in" style:shadow="none" fo:margin-top="0in" fo:margin-bottom="0in" fo:line-height="0.2777in" fo:text-indent="0.2916in"/>
      <style:text-properties style:font-name="標楷體" style:font-name-asian="標楷體" style:letter-kerning="true" style:font-size-complex="12pt"/>
    </style:style>
    <style:style style:name="P132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P140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true" style:font-size-complex="12pt"/>
    </style:style>
    <style:style style:name="P144" style:parent-style-name="內文" style:family="paragraph">
      <style:paragraph-properties fo:border="0in none #000000" fo:padding="0in" style:shadow="none" style:snap-to-layout-grid="false" fo:margin-top="0in" fo:margin-bottom="0in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P147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letter-kerning="true" style:font-size-complex="12pt"/>
    </style:style>
    <style:style style:name="P150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/>
    </style:style>
    <style:style style:name="P15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5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5" style:parent-style-name="內文" style:family="paragraph">
      <style:paragraph-properties fo:break-before="page" fo:border="0in none #000000" fo:padding="0in" style:shadow="none" style:snap-to-layout-grid="false" fo:text-align="center" style:vertical-align="auto" fo:margin-top="0in" fo:margin-bottom="0in" fo:line-height="100%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9" style:parent-style-name="內文" style:family="paragraph">
      <style:paragraph-properties fo:border="0in none #000000" fo:padding="0in" style:shadow="none" fo:text-align="center" style:vertical-align="auto" fo:margin-top="0.125in" fo:margin-bottom="0in" fo:line-height="100%" fo:margin-right="-0.0361in">
        <style:tab-stops>
          <style:tab-stop style:type="left" style:position="5.315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82" style:family="table-column">
      <style:table-column-properties style:column-width="1.3125in" style:use-optimal-column-width="false"/>
    </style:style>
    <style:style style:name="TableColumn183" style:family="table-column">
      <style:table-column-properties style:column-width="2.0388in" style:use-optimal-column-width="false"/>
    </style:style>
    <style:style style:name="TableColumn184" style:family="table-column">
      <style:table-column-properties style:column-width="0.7784in" style:use-optimal-column-width="false"/>
    </style:style>
    <style:style style:name="TableColumn185" style:family="table-column">
      <style:table-column-properties style:column-width="0.3965in" style:use-optimal-column-width="false"/>
    </style:style>
    <style:style style:name="TableColumn186" style:family="table-column">
      <style:table-column-properties style:column-width="0.5881in" style:use-optimal-column-width="false"/>
    </style:style>
    <style:style style:name="TableColumn187" style:family="table-column">
      <style:table-column-properties style:column-width="1.6465in" style:use-optimal-column-width="false"/>
    </style:style>
    <style:style style:name="Table181" style:family="table">
      <style:table-properties style:width="6.7611in" style:rel-width="100%" fo:margin-left="0.075in" table:align="left"/>
    </style:style>
    <style:style style:name="TableRow188" style:family="table-row">
      <style:table-row-properties style:row-height="0.551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196" style:family="table-row">
      <style:table-row-properties style:row-height="0.551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border="0in none #000000" fo:padding="0in" style:shadow="none" style:vertical-align="auto" fo:margin-top="0in" fo:margin-bottom="0in" fo:line-height="100%" fo:margin-right="0.3333in"/>
    </style:style>
    <style:style style:name="T20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P209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1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6" style:family="table-row">
      <style:table-row-properties style:row-height="0.472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27" style:family="table-row">
      <style:table-row-properties style:row-height="0.4722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3" style:family="table-row">
      <style:table-row-properties style:row-height="0.472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9" style:family="table-row">
      <style:table-row-properties style:min-row-height="2.15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45" style:parent-style-name="內文" style:family="paragraph">
      <style:paragraph-properties fo:border="0in none #000000" fo:padding="0in" style:shadow="none"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46" style:parent-style-name="內文" style:family="paragraph">
      <style:paragraph-properties fo:border="0in none #000000" fo:padding="0in" style:shadow="none" style:vertical-align="auto" fo:margin-top="0in" fo:margin-bottom="0in" fo:line-height="0.2777in"/>
    </style:style>
    <style:style style:name="T24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fo:border="0in none #000000" fo:padding="0in" style:shadow="none"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fo:border="0in none #000000" fo:padding="0in" style:shadow="none" style:vertical-align="auto" fo:margin-top="0in" fo:margin-bottom="0.125in" fo:line-height="0.2777in"/>
    </style:style>
    <style:style style:name="T27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fo:border="0in none #000000" fo:padding="0in" style:shadow="none" style:vertical-align="auto" fo:margin-top="0in" fo:margin-bottom="0.125in" fo:line-height="0.2777in"/>
    </style:style>
    <style:style style:name="T283" style:parent-style-name="預設段落字型" style:family="text">
      <style:text-properties style:font-name="標楷體" style:font-name-asian="標楷體" style:letter-kerning="true" style:font-size-complex="12pt"/>
    </style:style>
    <style:style style:name="T28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true" style:font-size-complex="12pt"/>
    </style:style>
    <style:style style:name="T286" style:parent-style-name="預設段落字型" style:family="text">
      <style:text-properties style:font-name="標楷體" style:font-name-asian="標楷體" style:letter-kerning="true" style:font-size-complex="12pt"/>
    </style:style>
    <style:style style:name="P287" style:parent-style-name="內文" style:family="paragraph">
      <style:paragraph-properties fo:border="0in none #000000" fo:padding="0in" style:shadow="none" style:vertical-align="auto" fo:margin-top="0in" fo:margin-bottom="0.125in" fo:line-height="0.2777in"/>
    </style:style>
    <style:style style:name="T288" style:parent-style-name="預設段落字型" style:family="text">
      <style:text-properties style:font-name="標楷體" style:font-name-asian="標楷體" style:letter-kerning="true" style:font-size-complex="12pt"/>
    </style:style>
    <style:style style:name="T28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true" style:font-size-complex="12pt"/>
    </style:style>
    <style:style style:name="T291" style:parent-style-name="預設段落字型" style:family="text">
      <style:text-properties style:font-name="標楷體" style:font-name-asian="標楷體" style:letter-kerning="true" style:font-size-complex="12pt"/>
    </style:style>
    <style:style style:name="P292" style:parent-style-name="內文" style:family="paragraph">
      <style:paragraph-properties fo:border="0in none #000000" fo:padding="0in" style:shadow="none" style:vertical-align="auto" fo:margin-top="0in" fo:margin-bottom="0.125in" fo:line-height="0.2777in"/>
    </style:style>
    <style:style style:name="T293" style:parent-style-name="預設段落字型" style:family="text">
      <style:text-properties style:font-name="標楷體" style:font-name-asian="標楷體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letter-kerning="true" style:font-size-complex="12pt"/>
    </style:style>
    <style:style style:name="T296" style:parent-style-name="預設段落字型" style:family="text">
      <style:text-properties style:font-name="標楷體" style:font-name-asian="標楷體" style:letter-kerning="true" style:font-size-complex="12pt"/>
    </style:style>
    <style:style style:name="T29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ableRow298" style:family="table-row">
      <style:table-row-properties style:min-row-height="0.417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304" style:parent-style-name="內文" style:family="paragraph">
      <style:paragraph-properties fo:border="0in none #000000" fo:padding="0in" style:shadow="none"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12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313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314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16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P331" style:parent-style-name="內文" style:family="paragraph">
      <style:paragraph-properties fo:widows="2" fo:orphans="2" fo:break-before="page" style:snap-to-layout-grid="false" fo:text-align="center" style:vertical-align="auto" fo:line-height="150%"/>
      <style:text-properties fo:hyphenate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7" style:family="table-column">
      <style:table-column-properties style:column-width="1.2798in" style:use-optimal-column-width="false"/>
    </style:style>
    <style:style style:name="TableColumn348" style:family="table-column">
      <style:table-column-properties style:column-width="2.2604in" style:use-optimal-column-width="false"/>
    </style:style>
    <style:style style:name="TableColumn349" style:family="table-column">
      <style:table-column-properties style:column-width="0.9027in" style:use-optimal-column-width="false"/>
    </style:style>
    <style:style style:name="TableColumn350" style:family="table-column">
      <style:table-column-properties style:column-width="1.4527in" style:use-optimal-column-width="false"/>
    </style:style>
    <style:style style:name="Table346" style:family="table">
      <style:table-properties style:width="5.8958in" fo:margin-left="0in" table:align="center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63" style:family="table-row">
      <style:table-row-properties style:min-row-height="0.166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381" style:parent-style-name="預設段落字型" style:family="text">
      <style:text-properties style:font-name="標楷體" style:font-name-asian="標楷體" style:letter-kerning="true"/>
    </style:style>
    <style:style style:name="T382" style:parent-style-name="預設段落字型" style:family="text">
      <style:text-properties style:font-name="標楷體" style:font-name-asian="標楷體" style:letter-kerning="true" style:font-size-complex="12pt"/>
    </style:style>
    <style:style style:name="T383" style:parent-style-name="預設段落字型" style:family="text">
      <style:text-properties style:font-name="標楷體" style:font-name-asian="標楷體" style:letter-kerning="true" style:font-size-complex="12pt"/>
    </style:style>
    <style:style style:name="T384" style:parent-style-name="預設段落字型" style:family="text">
      <style:text-properties style:font-name="標楷體" style:font-name-asian="標楷體" style:letter-kerning="true"/>
    </style:style>
    <style:style style:name="T385" style:parent-style-name="預設段落字型" style:family="text">
      <style:text-properties style:font-name="標楷體" style:font-name-asian="標楷體" style:letter-kerning="true"/>
    </style:style>
    <style:style style:name="T386" style:parent-style-name="預設段落字型" style:family="text">
      <style:text-properties style:font-name="標楷體" style:font-name-asian="標楷體" style:letter-kerning="true"/>
    </style:style>
    <style:style style:name="T387" style:parent-style-name="預設段落字型" style:family="text">
      <style:text-properties style:font-name="標楷體" style:font-name-asian="標楷體" style:letter-kerning="true"/>
    </style:style>
    <style:style style:name="T388" style:parent-style-name="預設段落字型" style:family="text">
      <style:text-properties style:font-name="標楷體" style:font-name-asian="標楷體" style:letter-kerning="true"/>
    </style:style>
    <style:style style:name="T389" style:parent-style-name="預設段落字型" style:family="text">
      <style:text-properties style:font-name="標楷體" style:font-name-asian="標楷體" style:letter-kerning="true"/>
    </style:style>
    <style:style style:name="T390" style:parent-style-name="預設段落字型" style:family="text">
      <style:text-properties style:font-name="標楷體" style:font-name-asian="標楷體" style:letter-kerning="true"/>
    </style:style>
    <style:style style:name="T391" style:parent-style-name="預設段落字型" style:family="text">
      <style:text-properties style:font-name="標楷體" style:font-name-asian="標楷體" style:letter-kerning="true"/>
    </style:style>
    <style:style style:name="P3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letter-kerning="true" style:font-size-complex="12pt"/>
    </style:style>
    <style:style style:name="T395" style:parent-style-name="預設段落字型" style:family="text">
      <style:text-properties style:font-name="標楷體" style:font-name-asian="標楷體" style:letter-kerning="true" style:font-size-complex="12pt"/>
    </style:style>
    <style:style style:name="T396" style:parent-style-name="預設段落字型" style:family="text">
      <style:text-properties style:font-name="標楷體" style:font-name-asian="標楷體" style:letter-kerning="true"/>
    </style:style>
    <style:style style:name="T397" style:parent-style-name="預設段落字型" style:family="text">
      <style:text-properties style:font-name="標楷體" style:font-name-asian="標楷體" style:letter-kerning="true"/>
    </style:style>
    <style:style style:name="T398" style:parent-style-name="預設段落字型" style:family="text">
      <style:text-properties style:font-name="標楷體" style:font-name-asian="標楷體" style:letter-kerning="true"/>
    </style:style>
    <style:style style:name="T399" style:parent-style-name="預設段落字型" style:family="text">
      <style:text-properties style:font-name="標楷體" style:font-name-asian="標楷體" style:letter-kerning="true"/>
    </style:style>
    <style:style style:name="T400" style:parent-style-name="預設段落字型" style:family="text">
      <style:text-properties style:font-name="標楷體" style:font-name-asian="標楷體" style:letter-kerning="true"/>
    </style:style>
    <style:style style:name="T401" style:parent-style-name="預設段落字型" style:family="text">
      <style:text-properties style:font-name="標楷體" style:font-name-asian="標楷體" style:letter-kerning="true"/>
    </style:style>
    <style:style style:name="T402" style:parent-style-name="預設段落字型" style:family="text">
      <style:text-properties style:font-name="標楷體" style:font-name-asian="標楷體" style:letter-kerning="true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12" style:family="table-row">
      <style:table-row-properties style:min-row-height="0.9444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41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18" style:family="table-row">
      <style:table-row-properties style:min-row-height="1.765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421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36" style:family="table-row">
      <style:table-row-properties style:min-row-height="0.7222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5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4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olumn454" style:family="table-column">
      <style:table-column-properties style:column-width="3.4187in" style:use-optimal-column-width="false"/>
    </style:style>
    <style:style style:name="TableColumn455" style:family="table-column">
      <style:table-column-properties style:column-width="3.3423in" style:use-optimal-column-width="false"/>
    </style:style>
    <style:style style:name="Table453" style:family="table">
      <style:table-properties style:width="6.7611in" style:rel-width="100%" fo:margin-left="0in" table:align="center"/>
    </style:style>
    <style:style style:name="TableRow456" style:family="table-row">
      <style:table-row-properties style:min-row-height="1.7062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68" style:family="table-row">
      <style:table-row-properties style:min-row-height="0.5791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73" style:family="table-row">
      <style:table-row-properties style:min-row-height="0.859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7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7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7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84" style:family="table-row">
      <style:table-row-properties style:min-row-height="0.4173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89" style:family="table-row">
      <style:table-row-properties style:min-row-height="1.573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00" style:family="table-row">
      <style:table-row-properties style:min-row-height="0.4166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506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5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11" style:family="table-column">
      <style:table-column-properties style:column-width="1.375in" style:use-optimal-column-width="false"/>
    </style:style>
    <style:style style:name="TableColumn512" style:family="table-column">
      <style:table-column-properties style:column-width="1.2784in" style:use-optimal-column-width="false"/>
    </style:style>
    <style:style style:name="TableColumn513" style:family="table-column">
      <style:table-column-properties style:column-width="0.9854in" style:use-optimal-column-width="false"/>
    </style:style>
    <style:style style:name="TableColumn514" style:family="table-column">
      <style:table-column-properties style:column-width="0.6881in" style:use-optimal-column-width="false"/>
    </style:style>
    <style:style style:name="TableColumn515" style:family="table-column">
      <style:table-column-properties style:column-width="2.434in" style:use-optimal-column-width="false"/>
    </style:style>
    <style:style style:name="Table510" style:family="table">
      <style:table-properties style:width="6.7611in" style:rel-width="100%" fo:margin-left="0in" table:align="center"/>
    </style:style>
    <style:style style:name="TableRow516" style:family="table-row">
      <style:table-row-properties style:min-row-height="0.02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26" style:family="table-row">
      <style:table-row-properties style:min-row-height="0.025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36" style:family="table-row">
      <style:table-row-properties style:min-row-height="0.025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42" style:family="table-row">
      <style:table-row-properties style:min-row-height="0.0826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45" style:family="table-row">
      <style:table-row-properties style:min-row-height="0.0208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56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fo:hyphenate="false"/>
    </style:style>
    <style:style style:name="T5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P5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94" style:family="table-column">
      <style:table-column-properties style:column-width="0.3215in" style:use-optimal-column-width="false"/>
    </style:style>
    <style:style style:name="TableColumn595" style:family="table-column">
      <style:table-column-properties style:column-width="4.4694in" style:use-optimal-column-width="false"/>
    </style:style>
    <style:style style:name="TableColumn596" style:family="table-column">
      <style:table-column-properties style:column-width="0.375in" style:use-optimal-column-width="false"/>
    </style:style>
    <style:style style:name="TableColumn597" style:family="table-column">
      <style:table-column-properties style:column-width="0.375in" style:use-optimal-column-width="false"/>
    </style:style>
    <style:style style:name="TableColumn598" style:family="table-column">
      <style:table-column-properties style:column-width="0.375in" style:use-optimal-column-width="false"/>
    </style:style>
    <style:style style:name="TableColumn599" style:family="table-column">
      <style:table-column-properties style:column-width="0.375in" style:use-optimal-column-width="false"/>
    </style:style>
    <style:style style:name="TableColumn600" style:family="table-column">
      <style:table-column-properties style:column-width="0.3756in" style:use-optimal-column-width="false"/>
    </style:style>
    <style:style style:name="Table593" style:family="table">
      <style:table-properties style:width="6.6666in" fo:margin-left="0.0944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6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84" style:family="table-column">
      <style:table-column-properties style:column-width="0.3229in" style:use-optimal-column-width="false"/>
    </style:style>
    <style:style style:name="TableColumn685" style:family="table-column">
      <style:table-column-properties style:column-width="4.468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6in" style:use-optimal-column-width="false"/>
    </style:style>
    <style:style style:name="Table683" style:family="table">
      <style:table-properties style:width="6.6666in" fo:margin-left="0.0944in" table:align="left"/>
    </style:style>
    <style:style style:name="TableRow691" style:family="table-row">
      <style:table-row-properties style:min-row-height="0.5555in"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1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11" style:family="table-row">
      <style:table-row-properties style:min-row-height="0.5416in" style:use-optimal-row-height="false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1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7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49" style:family="table-column">
      <style:table-column-properties style:column-width="0.3222in" style:use-optimal-column-width="false"/>
    </style:style>
    <style:style style:name="TableColumn750" style:family="table-column">
      <style:table-column-properties style:column-width="4.4451in" style:use-optimal-column-width="false"/>
    </style:style>
    <style:style style:name="TableColumn751" style:family="table-column">
      <style:table-column-properties style:column-width="0.3798in" style:use-optimal-column-width="false"/>
    </style:style>
    <style:style style:name="TableColumn752" style:family="table-column">
      <style:table-column-properties style:column-width="0.3798in" style:use-optimal-column-width="false"/>
    </style:style>
    <style:style style:name="TableColumn753" style:family="table-column">
      <style:table-column-properties style:column-width="0.3798in" style:use-optimal-column-width="false"/>
    </style:style>
    <style:style style:name="TableColumn754" style:family="table-column">
      <style:table-column-properties style:column-width="0.3798in" style:use-optimal-column-width="false"/>
    </style:style>
    <style:style style:name="TableColumn755" style:family="table-column">
      <style:table-column-properties style:column-width="0.3798in" style:use-optimal-column-width="false"/>
    </style:style>
    <style:style style:name="Table748" style:family="table">
      <style:table-properties style:width="6.6666in" fo:margin-left="0.0944in" table:align="left"/>
    </style:style>
    <style:style style:name="TableRow756" style:family="table-row">
      <style:table-row-properties style:min-row-height="0.5416in"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76" style:family="table-row">
      <style:table-row-properties style:min-row-height="0.5416in" style:use-optimal-row-height="false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8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8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letter-kerning="false" style:font-size-complex="12pt"/>
    </style:style>
    <style:style style:name="P815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816" style:parent-style-name="預設段落字型" style:family="text">
      <style:text-properties style:font-name="標楷體" style:font-name-asian="標楷體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letter-kerning="false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</office:automatic-styles>
  <office:body>
    <office:text text:use-soft-page-breaks="true">
      <text:p text:style-name="P1">子計畫14〈研習活動〉—111學年度第1學期[原味掘醒] <text:s text:c="18"/><text:s/>南島文化考古教育體驗工作坊實施計畫</text:p>
      <text:p text:style-name="P2"><text:span text:style-name="T3">壹、計畫依據：</text:span></text:p>
      <text:p text:style-name="P4"><text:span text:style-name="T5">一、原住民族教育法第19條。</text:span></text:p>
      <text:p text:style-name="P6"><text:span text:style-name="T7">二、教育部十二年國民基本教育領域課程綱要。</text:span></text:p>
      <text:p text:style-name="P8"><text:span text:style-name="T9">三、臺南市原住民族教育方案。</text:span></text:p>
      <text:p text:style-name="P10"><text:span text:style-name="T11">四、臺南市推動族群主流化政策實施綱領。</text:span></text:p>
      <text:p text:style-name="P12"><text:span text:style-name="T13">五、</text:span><text:span text:style-name="T14">臺南市政府教育局原住民族教育資源中心1</text:span><text:span text:style-name="T15">11</text:span><text:span text:style-name="T16">年度計畫。</text:span></text:p>
      <text:p text:style-name="P17"><text:span text:style-name="T18">貳、計畫目的：</text:span></text:p>
      <text:p text:style-name="P19"><text:span text:style-name="T20"><text:s/>一、</text:span><text:span text:style-name="T21">透過</text:span><text:span text:style-name="T22">參訪</text:span><text:span text:style-name="T23">實作課程，體驗做中學的樂趣，實踐</text:span><text:span text:style-name="T24">鑑古知今</text:span><text:span text:style-name="T25">精神。</text:span></text:p>
      <text:p text:style-name="P26"><text:span text:style-name="T27"><text:s/>二、</text:span><text:span text:style-name="T28">認識</text:span><text:span text:style-name="T29">台灣史前文化與</text:span><text:span text:style-name="T30">原住民族</text:span><text:span text:style-name="T31">變遷過程</text:span><text:span text:style-name="T32">，提升</text:span><text:span text:style-name="T33">南島文化</text:span><text:span text:style-name="T34">素養。</text:span></text:p>
      <text:p text:style-name="P35"><text:span text:style-name="T36"><text:s/>三、充分運用</text:span><text:span text:style-name="T37">社會資源</text:span><text:span text:style-name="T38">，增進對</text:span><text:span text:style-name="T39">考古學及</text:span><text:span text:style-name="T40">原民文化欣賞</text:span><text:span text:style-name="T41">的廣度與深度。</text:span></text:p>
      <text:p text:style-name="P42"><text:span text:style-name="T43">參、辦理單位：</text:span></text:p>
      <text:p text:style-name="P44"><text:span text:style-name="T45">指導單位</text:span><text:span text:style-name="T46">：</text:span><text:span text:style-name="T47">教育部國民及學前教育署</text:span></text:p>
      <text:p text:style-name="P48"><text:span text:style-name="T49">主辦單位</text:span><text:span text:style-name="T50">：</text:span><text:span text:style-name="T51">臺南市政府教育局原住民族教育資源中心</text:span></text:p>
      <text:p text:style-name="P52">協辦單位 ：國立臺灣史前文化博物館南科考古館</text:p>
      <text:p text:style-name="P53"><text:s text:c="11"/>臺南市永康區勝利國民小學<text:s text:c="4"/></text:p>
      <text:p text:style-name="P54"><text:span text:style-name="T55"><text:s text:c="10"/></text:span></text:p>
      <text:p text:style-name="P56"><text:span text:style-name="T57">肆、實施對象及人數：</text:span></text:p>
      <text:p text:style-name="P58"><text:span text:style-name="T59"><text:s text:c="4"/></text:span><text:span text:style-name="T60">一、對象：以本市市立高級中等以下學校學生為主要對象。</text:span></text:p>
      <text:p text:style-name="P61"><text:span text:style-name="T62"><text:s text:c="4"/>二、人數： 預計</text:span><text:span text:style-name="T63">11</text:span><text:span text:style-name="T64">梯次，每梯次40位學生，共計約</text:span><text:span text:style-name="T65">440</text:span><text:span text:style-name="T66">位學生。</text:span></text:p>
      <text:p text:style-name="P67"><text:span text:style-name="T68"><text:s text:c="8"/>(依報名先後順序錄取，額滿為止)</text:span><text:span text:style-name="T69">。</text:span></text:p>
      <text:p text:style-name="P70"><text:span text:style-name="T71">伍、活動日期：</text:span><text:span text:style-name="T72">1</text:span><text:span text:style-name="T73">11</text:span><text:span text:style-name="T74">年</text:span><text:span text:style-name="T75">11</text:span><text:span text:style-name="T76">月至1</text:span><text:span text:style-name="T77">12</text:span><text:span text:style-name="T78">年</text:span><text:span text:style-name="T79">1</text:span><text:span text:style-name="T80">月止，</text:span><text:span text:style-name="T81">週</text:span><text:span text:style-name="T82">五</text:span><text:span text:style-name="T83">9</text:span><text:span text:style-name="T84">：</text:span><text:span text:style-name="T85">0</text:span><text:span text:style-name="T86">0-1</text:span><text:span text:style-name="T87">1</text:span><text:span text:style-name="T88">：</text:span><text:span text:style-name="T89">0</text:span><text:span text:style-name="T90">0</text:span><text:span text:style-name="T91">(上午場)</text:span></text:p>
      <text:p text:style-name="P92"><text:span text:style-name="T93"><text:s text:c="11"/></text:span><text:span text:style-name="T94"><text:s text:c="2"/>、</text:span><text:span text:style-name="T95">1</text:span><text:span text:style-name="T96">3</text:span><text:span text:style-name="T97">:30-</text:span><text:span text:style-name="T98">15</text:span><text:span text:style-name="T99">:30</text:span><text:span text:style-name="T100">(下午場)。</text:span></text:p>
      <text:p text:style-name="P101"><text:span text:style-name="T102">陸、申請日期：</text:span><text:span text:style-name="T103">教網公告日起，採學校自由報名。</text:span></text:p>
      <text:p text:style-name="P104"><text:span text:style-name="T105">柒、活動地點：</text:span><text:span text:style-name="T106">國立臺灣史前文化博物館南科考古館</text:span></text:p>
      <text:soft-page-break/>
      <text:p text:style-name="P107"><text:span text:style-name="T108">捌、實施方式及課程內容：</text:span></text:p>
      <text:p text:style-name="P109"><text:span text:style-name="T110"><text:s text:c="4"/></text:span><text:span text:style-name="T111">一、實施方式：</text:span><text:span text:style-name="T112">分組</text:span><text:span text:style-name="T113">實作、參訪、心得分享、綜合座談。</text:span></text:p>
      <text:p text:style-name="P114"><text:span text:style-name="T115"><text:s text:c="4"/>二、課程內容：</text:span><text:span text:style-name="T116"><text:s/>認識自新石器時代以來5000年歷史淵源以及南科遺址群在臺灣考古研究中的重要性與獨特性，以及了解台灣南島語族的神話故事傳說</text:span><text:span text:style-name="T117">。</text:span></text:p>
      <text:p text:style-name="P118"><text:span text:style-name="T119">玖、參與學校成果報告：</text:span></text:p>
      <text:p text:style-name="P120"><text:span text:style-name="T121"><text:s text:c="2"/></text:span><text:span text:style-name="T122"><text:s/>計畫成果報告書格式檢附電子檔，請各學校老師協助學生撰寫「臺南市原住民族教育資源中心學習心得感想」(300-500字)，並置入成果報告中。設計活動回饋問卷，透過問卷資料統計分析學習成效及活動滿意度，據以作為下次辦理之參酌。</text:span></text:p>
      <text:p text:style-name="P123"><text:span text:style-name="T124">拾、</text:span><text:span text:style-name="T125">經費來源</text:span><text:span text:style-name="T126">：</text:span></text:p>
      <text:p text:style-name="P127">教育部國民及學前教育署補助。</text:p>
      <text:p text:style-name="P128"><text:span text:style-name="T129">拾壹、</text:span><text:span text:style-name="T130">預期效益：</text:span></text:p>
      <text:p text:style-name="P131"><text:s/>一、能透過參訪實作課程，實踐鑑古知今精神。</text:p>
      <text:p text:style-name="P132"><text:span text:style-name="T133"><text:s/>二、能</text:span><text:span text:style-name="T134">認識</text:span><text:span text:style-name="T135">台灣史前文化與</text:span><text:span text:style-name="T136">原住民族</text:span><text:span text:style-name="T137">變遷過程</text:span><text:span text:style-name="T138">，</text:span><text:span text:style-name="T139">有效提升南島文化素養。</text:span></text:p>
      <text:p text:style-name="P140"><text:span text:style-name="T141"><text:s/>三、能充分運用社會資源，增進對</text:span><text:span text:style-name="T142">考古學及</text:span><text:span text:style-name="T143">原民文化欣賞的廣度與深度。</text:span></text:p>
      <text:p text:style-name="P144"><text:span text:style-name="T145">拾貳、獎勵：</text:span><text:span text:style-name="T146">本案活動之辦理學校，依「臺南市立高級中等以下學校教職員獎懲案件作業規定」辦理獎勵，本局業務承辦人視辦理成果簽核。</text:span></text:p>
      <text:p text:style-name="P147"><text:span text:style-name="T148">拾參、</text:span><text:span text:style-name="T149">本計畫經臺南市政府教育局核准後實施，修正時亦同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<text:span text:style-name="T166">1</text:span><text:span text:style-name="T167">11學</text:span><text:span text:style-name="T168">年度</text:span><text:span text:style-name="T169">第</text:span><text:span text:style-name="T170">1</text:span><text:span text:style-name="T171">學期</text:span><text:span text:style-name="T172"><text:s/></text:span><text:span text:style-name="T173">[原</text:span><text:span text:style-name="T174">味掘醒</text:span><text:span text:style-name="T175">]</text:span><text:span text:style-name="T176">南島文化考古教育體驗工作坊</text:span><text:span text:style-name="T177"><text:s text:c="6"/></text:span><text:span text:style-name="T178">學習活動申請表</text:span></text:p>
      <text:p text:style-name="P179"><text:span text:style-name="T180">申請日期： <text:s text:c="5"/>年 <text:s text:c="4"/>月 <text:s text:c="4"/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 table:number-columns-spanned="5">
            <text:p text:style-name="P193"><text:span text:style-name="T194"><text:s text:c="31"/></text:span></text:p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班級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預定人數</text:span></text:p>
          </table:table-cell>
          <table:table-cell table:style-name="TableCell205" table:number-columns-spanned="2">
            <text:p text:style-name="P206"><text:span text:style-name="T207"><text:s text:c="14"/></text:span><text:span text:style-name="T208">人</text:span></text:p>
            <text:p text:style-name="P209"><text:span text:style-name="T210">(為維護上課品質，至多40人)</text:span></text:p>
          </table:table-cell>
          <table:covered-table-cell/>
          <table:table-cell table:style-name="TableCell211" table:number-columns-spanned="2">
            <text:p text:style-name="P212"><text:span text:style-name="T213">帶隊老師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手機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聯絡電話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聯絡住址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E-mail：</text:span>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活動日期</text:span></text:p>
          </table:table-cell>
          <table:table-cell table:style-name="TableCell243" table:number-columns-spanned="5">
            <text:p text:style-name="P244">活動時間：週五早上場9:00-11:00、下午場13:30-15:30</text:p>
            <text:p text:style-name="P245">活動日期選擇：</text:p>
            <text:p text:style-name="P246"><text:span text:style-name="T247">上午場</text:span><text:span text:style-name="T248">:<text:s/></text:span><text:span text:style-name="T249">11</text:span><text:span text:style-name="T250">/</text:span><text:span text:style-name="T251">11</text:span><text:span text:style-name="T252">,<text:s/></text:span><text:span text:style-name="T253">11</text:span><text:span text:style-name="T254">/18</text:span><text:span text:style-name="T255">，</text:span><text:span text:style-name="T256">11</text:span><text:span text:style-name="T257">/</text:span><text:span text:style-name="T258">25</text:span><text:span text:style-name="T259">,<text:s/></text:span><text:span text:style-name="T260">12</text:span><text:span text:style-name="T261">/</text:span><text:span text:style-name="T262">2</text:span><text:span text:style-name="T263">,</text:span><text:span text:style-name="T264"><text:s/>12</text:span><text:span text:style-name="T265">/9,</text:span><text:span text:style-name="T266"><text:s/></text:span><text:span text:style-name="T267">12</text:span><text:span text:style-name="T268">/</text:span><text:span text:style-name="T269">16</text:span><text:span text:style-name="T270">,<text:s/></text:span><text:span text:style-name="T271">12</text:span><text:span text:style-name="T272">/</text:span><text:span text:style-name="T273">23</text:span><text:span text:style-name="T274">,<text:s/></text:span></text:p>
            <text:p text:style-name="P275"><text:s text:c="8"/>12/30,<text:s/>112/1/6</text:p>
            <text:p text:style-name="P276"><text:span text:style-name="T277">下午場</text:span><text:span text:style-name="T278">: 11</text:span><text:span text:style-name="T279">/18</text:span><text:span text:style-name="T280">，12</text:span><text:span text:style-name="T281">/9</text:span></text:p>
            <text:p text:style-name="P282"><text:span text:style-name="T283">第一順位：日期</text:span><text:span text:style-name="T284"><text:s text:c="11"/></text:span><text:span text:style-name="T285"><text:s/></text:span><text:span text:style-name="T286">□上午場 <text:s/>□下午場</text:span></text:p>
            <text:p text:style-name="P287"><text:span text:style-name="T288">第二順位：日期</text:span><text:span text:style-name="T289"><text:s text:c="11"/></text:span><text:span text:style-name="T290"><text:s/></text:span><text:span text:style-name="T291">□上午場 <text:s/>□下午場</text:span></text:p>
            <text:p text:style-name="P292"><text:span text:style-name="T293">第三順位：日期</text:span><text:span text:style-name="T294"><text:s text:c="11"/></text:span><text:span text:style-name="T295"><text:s/></text:span><text:span text:style-name="T296">□上午場 <text:s/>□下午場</text:span><text:span text:style-name="T2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中心核定時間</text:span>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P304"><text:span text:style-name="T305">申請人： <text:s text:c="7"/></text:span><text:span text:style-name="T306"><text:s/></text:span><text:span text:style-name="T307"><text:s text:c="4"/></text:span><text:span text:style-name="T308"><text:s text:c="2"/></text:span><text:span text:style-name="T309"><text:s text:c="4"/>處室主任： <text:s text:c="5"/></text:span><text:span text:style-name="T310"><text:s/></text:span><text:span text:style-name="T311"><text:s text:c="10"/>校長：</text:span></text:p>
      <text:p text:style-name="P312"/>
      <text:p text:style-name="P313"/>
      <text:p text:style-name="P314"><text:span text:style-name="T315">備註：</text:span></text:p>
      <text:p text:style-name="P316"><text:span text:style-name="T317">1.依傳真順序，採先報先核准，額滿為止。</text:span></text:p>
      <text:p text:style-name="P318"><text:span text:style-name="T319">2.參訪日期依照學校所填志願由原民中心排定。</text:span></text:p>
      <text:p text:style-name="P320"><text:span text:style-name="T321">3.相關事項如有疑問請洽電話：(06)2</text:span><text:span text:style-name="T322">906584</text:span><text:span text:style-name="T323">#</text:span><text:span text:style-name="T324">13</text:span><text:span text:style-name="T325">。</text:span></text:p>
      <text:p text:style-name="P326"><text:span text:style-name="T327">4.申請表格請自行下載，填具申請表後，</text:span><text:a xlink:href="mailto:請掃描為PDF寄至kary0419@tn.edu.tw" office:target-frame-name="_top" xlink:show="replace"><text:span text:style-name="T328">請掃描為PDF寄</text:span><text:span text:style-name="T329">至kary0419@tn.edu.tw</text:span></text:a><text:span text:style-name="T330">。</text:span></text:p>
      <text:soft-page-break/>
      <text:p text:style-name="P331"><text:span text:style-name="T332">1</text:span><text:span text:style-name="T333">11學</text:span><text:span text:style-name="T334">年度</text:span><text:span text:style-name="T335">第</text:span><text:span text:style-name="T336">1</text:span><text:span text:style-name="T337">學期</text:span><text:span text:style-name="T338"><text:s/></text:span><text:span text:style-name="T339">[原</text:span><text:span text:style-name="T340">味掘醒</text:span><text:span text:style-name="T341">]</text:span><text:span text:style-name="T342">南島文化考古教育體驗工作坊</text:span><text:span text:style-name="T343">學習</text:span><text:span text:style-name="T344"><text:s/></text:span><text:span text:style-name="T345">活動成果報告書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學校名稱</text:p>
          </table:table-cell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學校網址</text:p>
          </table:table-cell>
          <table:table-cell table:style-name="TableCell360" table:number-columns-spanned="3">
            <text:p text:style-name="P361"/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帶隊負責人</text:p>
          </table:table-cell>
          <table:table-cell table:style-name="TableCell366" table:number-columns-spanned="3"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活動地點</text:p>
          </table:table-cell>
          <table:table-cell table:style-name="TableCell372" table:number-columns-spanned="3">
            <text:p text:style-name="P373">國立臺灣史前文化博物館南科考古館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活動時間</text:p>
          </table:table-cell>
          <table:table-cell table:style-name="TableCell377">
            <text:p text:style-name="P378"><text:s text:c="7"/>月 <text:s text:c="4"/>日</text:p>
          </table:table-cell>
          <table:table-cell table:style-name="TableCell379" table:number-columns-spanned="2">
            <text:p text:style-name="P380"><text:span text:style-name="T381"><text:s/></text:span><text:span text:style-name="T382">□</text:span><text:span text:style-name="T383"><text:s/></text:span><text:span text:style-name="T384">9</text:span><text:span text:style-name="T385">：</text:span><text:span text:style-name="T386">0</text:span><text:span text:style-name="T387">0 ~1</text:span><text:span text:style-name="T388">1</text:span><text:span text:style-name="T389">：</text:span><text:span text:style-name="T390">0</text:span><text:span text:style-name="T391">0</text:span></text:p>
            <text:p text:style-name="P392"><text:span text:style-name="T393"><text:s/></text:span><text:span text:style-name="T394">□</text:span><text:span text:style-name="T395"><text:s/>13</text:span><text:span text:style-name="T396">：</text:span><text:span text:style-name="T397">3</text:span><text:span text:style-name="T398">0 ~</text:span><text:span text:style-name="T399">15</text:span><text:span text:style-name="T400">：</text:span><text:span text:style-name="T401">3</text:span><text:span text:style-name="T402">0</text:span></text:p>
          </table:table-cell>
          <table:covered-table-cell/>
        </table:table-row>
        <table:table-row table:style-name="TableRow403">
          <table:table-cell table:style-name="TableCell404">
            <text:p text:style-name="P405">參與人數</text:p>
          </table:table-cell>
          <table:table-cell table:style-name="TableCell406">
            <text:p text:style-name="P407">學生( <text:s text:c="2"/>)人；教師( <text:s text:c="2"/>)人</text:p>
          </table:table-cell>
          <table:table-cell table:style-name="TableCell408">
            <text:p text:style-name="P409">參加年級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參與課程內容</text:p>
            <text:p text:style-name="P415">(條列式列出)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成果描述</text:p>
            <text:p text:style-name="P421">(校方心得)</text:p>
          </table:table-cell>
          <table:table-cell table:style-name="TableCell422" table:number-columns-spanned="3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建議</text:p>
          </table:table-cell>
          <table:table-cell table:style-name="TableCell439" table:number-columns-spanned="3"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</table:table-row>
      </table:table>
      <text:p text:style-name="P445"/>
      <text:soft-page-break/>
      <text:p text:style-name="P446"><text:span text:style-name="T447">_______________________________________(學校名稱)成果照片</text:span></text:p>
      <text:p text:style-name="P448">請在下列表格貼入6~8張照片，還有學生心得感想(每人至少300~500字)。</text:p>
      <text:p text:style-name="P449">活動地點：國立臺灣史前文化博物館南科考古館</text:p>
      <text:p text:style-name="P450">活動時間： <text:s text:c="3"/>年 <text:s text:c="5"/>月 <text:s text:c="6"/>日</text:p>
      <text:p text:style-name="P451">活動對象：</text:p>
      <text:p text:style-name="P452">請貼入6~8張照片，並簡述照片內容。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說明：</text:p>
          </table:table-cell>
          <table:table-cell table:style-name="TableCell471">
            <text:p text:style-name="P472">說明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說明</text:p>
          </table:table-cell>
          <table:table-cell table:style-name="TableCell487">
            <text:p text:style-name="P488">說明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說明</text:p>
          </table:table-cell>
          <table:table-cell table:style-name="TableCell503">
            <text:p text:style-name="P504">說明</text:p>
          </table:table-cell>
        </table:table-row>
      </table:table>
      <text:p text:style-name="P505"/>
      <text:p text:style-name="P506"/>
      <text:soft-page-break/>
      <text:p text:style-name="P507"><text:span text:style-name="T508"><text:s/></text:span><text:span text:style-name="T509">__________________________________(學校名稱)學習心得感想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學校</text:p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姓名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活動時間</text:p>
            <text:p text:style-name="P529"/>
          </table:table-cell>
          <table:table-cell table:style-name="TableCell530">
            <text:p text:style-name="P531">年 <text:s text:c="2"/>月 <text:s/>日</text:p>
          </table:table-cell>
          <table:table-cell table:style-name="TableCell532">
            <text:p text:style-name="P533">活動地點</text:p>
          </table:table-cell>
          <table:table-cell table:style-name="TableCell534" table:number-columns-spanned="2">
            <text:p text:style-name="P535">國立臺灣史前文化博物館南科考古館</text:p>
          </table:table-cell>
          <table:covered-table-cell/>
        </table:table-row>
        <table:table-row table:style-name="TableRow536">
          <table:table-cell table:style-name="TableCell537">
            <text:p text:style-name="P538">參與課程名稱</text:p>
            <text:p text:style-name="P539"/>
          </table:table-cell>
          <table:table-cell table:style-name="TableCell540" table:number-columns-spanned="4">
            <text:p text:style-name="P541"><text:s/>111學年度第1學期[原味掘醒]南島文化考古教育體驗工作坊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5">
            <text:p text:style-name="P544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5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</table:table-row>
      </table:table>
      <text:p text:style-name="P567"/>
      <text:p text:style-name="P568"/>
      <text:soft-page-break/>
      <text:p text:style-name="P569"><text:span text:style-name="T570">1</text:span><text:span text:style-name="T571">11學</text:span><text:span text:style-name="T572">年度</text:span><text:span text:style-name="T573">第</text:span><text:span text:style-name="T574">1</text:span><text:span text:style-name="T575">學期</text:span><text:span text:style-name="T576"><text:s/></text:span><text:span text:style-name="T577">[原</text:span><text:span text:style-name="T578">味掘醒</text:span><text:span text:style-name="T579">]</text:span><text:span text:style-name="T580">南島文化考古教育體驗工作坊</text:span><text:span text:style-name="T581">學習</text:span><text:span text:style-name="T582"><text:s/></text:span><text:span text:style-name="T583">活動教師滿意度問卷</text:span></text:p>
      <text:p text:style-name="P584"><text:span text:style-name="T585"><text:s text:c="42"/></text:span></text:p>
      <text:p text:style-name="P586"><text:span text:style-name="T587">◎填表時間： <text:s text:c="3"/>年 <text:s text:c="2"/>月 <text:s text:c="3"/>日</text:span><text:span text:style-name="T588"><text:s text:c="7"/></text:span><text:span text:style-name="T589">性別： <text:s/>□男性 <text:s/>□女性</text:span></text:p>
      <text:p text:style-name="P590">在校(任職)年資： <text:s/>□5年以下 <text:s text:c="2"/>□6-10年 <text:s text:c="2"/>□11-15年 <text:s/>□16-20年 <text:s/>□21年以上</text:p>
      <text:p text:style-name="P591"><text:span text:style-name="T592">第一部分： 展場空間環境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很</text:p>
            <text:p text:style-name="P608">滿</text:p>
            <text:p text:style-name="P609">意</text:p>
            <text:p text:style-name="P610"/>
            <text:p text:style-name="P611">5</text:p>
          </table:table-cell>
          <table:table-cell table:style-name="TableCell612">
            <text:p text:style-name="P613">滿</text:p>
            <text:p text:style-name="P614"/>
            <text:p text:style-name="P615">意</text:p>
            <text:p text:style-name="P616"/>
            <text:p text:style-name="P617">4</text:p>
          </table:table-cell>
          <table:table-cell table:style-name="TableCell618">
            <text:p text:style-name="P619">尚</text:p>
            <text:p text:style-name="P620"/>
            <text:p text:style-name="P621">可</text:p>
            <text:p text:style-name="P622"/>
            <text:p text:style-name="P623">3</text:p>
          </table:table-cell>
          <table:table-cell table:style-name="TableCell624">
            <text:p text:style-name="P625">不</text:p>
            <text:p text:style-name="P626">滿</text:p>
            <text:p text:style-name="P627">意</text:p>
            <text:p text:style-name="P628"/>
            <text:p text:style-name="P629">2</text:p>
          </table:table-cell>
          <table:table-cell table:style-name="TableCell630">
            <text:p text:style-name="P631">很</text:p>
            <text:p text:style-name="P632">不</text:p>
            <text:p text:style-name="P633">滿</text:p>
            <text:p text:style-name="P634">意</text:p>
            <text:p text:style-name="P635">1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活動標示及簡介清楚。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>解說動線安排適宜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</table:table-row>
        <table:table-row table:style-name="TableRow666">
          <table:table-cell table:style-name="TableCell667">
            <text:p text:style-name="P668">3.</text:p>
          </table:table-cell>
          <table:table-cell table:style-name="TableCell669">
            <text:p text:style-name="P670">整體而言，我對該活動的空間環境配置感到滿意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</table:table-row>
      </table:table>
      <text:p text:style-name="P681"><text:span text:style-name="T682">第二部分：專業素質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研習活動課程解說人員能提供良好專業知識與技能。</text:p>
          </table:table-cell>
          <table:table-cell table:style-name="TableCell696">
            <text:p text:style-name="P697"/>
            <text:p text:style-name="P698">□</text:p>
          </table:table-cell>
          <table:table-cell table:style-name="TableCell699">
            <text:p text:style-name="P700"/>
            <text:p text:style-name="P701">□</text:p>
          </table:table-cell>
          <table:table-cell table:style-name="TableCell702">
            <text:p text:style-name="P703"/>
            <text:p text:style-name="P704">□</text:p>
          </table:table-cell>
          <table:table-cell table:style-name="TableCell705">
            <text:p text:style-name="P706"/>
            <text:p text:style-name="P707">□</text:p>
          </table:table-cell>
          <table:table-cell table:style-name="TableCell708">
            <text:p text:style-name="P709"/>
            <text:p text:style-name="P710">□</text:p>
          </table:table-cell>
        </table:table-row>
        <table:table-row table:style-name="TableRow711">
          <table:table-cell table:style-name="TableCell712">
            <text:p text:style-name="P713">2.</text:p>
          </table:table-cell>
          <table:table-cell table:style-name="TableCell714">
            <text:p text:style-name="P715">當問題無法解決時，研習活動課程解說人員會提供相關訊息給被服務人員。</text:p>
          </table:table-cell>
          <table:table-cell table:style-name="TableCell716">
            <text:p text:style-name="P717"/>
            <text:p text:style-name="P718">□</text:p>
          </table:table-cell>
          <table:table-cell table:style-name="TableCell719">
            <text:p text:style-name="P720"/>
            <text:p text:style-name="P721">□</text:p>
          </table:table-cell>
          <table:table-cell table:style-name="TableCell722">
            <text:p text:style-name="P723"/>
            <text:p text:style-name="P724">□</text:p>
          </table:table-cell>
          <table:table-cell table:style-name="TableCell725">
            <text:p text:style-name="P726"/>
            <text:p text:style-name="P727">□</text:p>
          </table:table-cell>
          <table:table-cell table:style-name="TableCell728">
            <text:p text:style-name="P729"/>
            <text:p text:style-name="P730">□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整體而言，我對研習活動課程解說專業素質感到滿意度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</table:table-row>
      </table:table>
      <text:p text:style-name="P746"><text:span text:style-name="T747">第三部分：服務態度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>工作人員擁有高度服務熱忱、用語溫和親切有禮、願意傾聽、會耐心地反覆解釋或答覆問題</text:p>
          </table:table-cell>
          <table:table-cell table:style-name="TableCell761">
            <text:p text:style-name="P762"/>
            <text:p text:style-name="P763">□</text:p>
          </table:table-cell>
          <table:table-cell table:style-name="TableCell764">
            <text:p text:style-name="P765"/>
            <text:p text:style-name="P766">□</text:p>
          </table:table-cell>
          <table:table-cell table:style-name="TableCell767">
            <text:p text:style-name="P768"/>
            <text:p text:style-name="P769">□</text:p>
          </table:table-cell>
          <table:table-cell table:style-name="TableCell770">
            <text:p text:style-name="P771"/>
            <text:p text:style-name="P772">□</text:p>
          </table:table-cell>
          <table:table-cell table:style-name="TableCell773">
            <text:p text:style-name="P774"/>
            <text:p text:style-name="P775">□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>工作人員對於學校的需求能主動追踪及解決問題。</text:p>
          </table:table-cell>
          <table:table-cell table:style-name="TableCell781">
            <text:p text:style-name="P782"/>
            <text:p text:style-name="P783">□</text:p>
          </table:table-cell>
          <table:table-cell table:style-name="TableCell784">
            <text:p text:style-name="P785"/>
            <text:p text:style-name="P786">□</text:p>
          </table:table-cell>
          <table:table-cell table:style-name="TableCell787">
            <text:p text:style-name="P788"/>
            <text:p text:style-name="P789">□</text:p>
          </table:table-cell>
          <table:table-cell table:style-name="TableCell790">
            <text:p text:style-name="P791"/>
            <text:p text:style-name="P792">□</text:p>
          </table:table-cell>
          <table:table-cell table:style-name="TableCell793">
            <text:p text:style-name="P794"/>
            <text:p text:style-name="P795">□</text:p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整體而言，我對工作人員服務態度感到滿意的程度</text:p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</table:table>
      <text:p text:style-name="P811"><text:span text:style-name="T812">其它：意見填寫</text:span><text:span text:style-name="T813"><text:s/></text:span><text:span text:style-name="T814">(您對於該活動中心有何具體建議，請提供。)</text:span></text:p>
      <text:p text:style-name="P815"><text:span text:style-name="T816">----------------------------------------------------------------------------------------------------------------------------------------------------------------------------------------------------</text:span><text:span text:style-name="T817">-----------------------------------------------------------------------------------------------------------------------------------------------------------------------------------------------------------</text:span><text:span text:style-name="T818">------</text:span><text:span text:style-name="T8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08:00:00Z</meta:creation-date>
    <dc:date>2022-09-15T08:00:00Z</dc:date>
    <meta:template xlink:href="Normal" xlink:type="simple"/>
    <meta:editing-cycles>2</meta:editing-cycles>
    <meta:editing-duration>PT0S</meta:editing-duration>
    <meta:document-statistic meta:page-count="7" meta:paragraph-count="6" meta:word-count="508" meta:character-count="3402" meta:row-count="24" meta:non-whitespace-character-count="2900"/>
  </office:meta>
</office:document-meta>
</file>