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236in"/>
    </style:style>
    <style:style style:name="TableColumn3" style:family="table-column">
      <style:table-column-properties style:column-width="0.218in"/>
    </style:style>
    <style:style style:name="TableColumn4" style:family="table-column">
      <style:table-column-properties style:column-width="0.2229in"/>
    </style:style>
    <style:style style:name="TableColumn5" style:family="table-column">
      <style:table-column-properties style:column-width="1.284in"/>
    </style:style>
    <style:style style:name="TableColumn6" style:family="table-column">
      <style:table-column-properties style:column-width="0.6527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0.5888in"/>
    </style:style>
    <style:style style:name="TableColumn9" style:family="table-column">
      <style:table-column-properties style:column-width="1.084in"/>
    </style:style>
    <style:style style:name="TableColumn10" style:family="table-column">
      <style:table-column-properties style:column-width="0.3979in"/>
    </style:style>
    <style:style style:name="TableColumn11" style:family="table-column">
      <style:table-column-properties style:column-width="3.7673in"/>
    </style:style>
    <style:style style:name="Table1" style:family="table" style:master-page-name="MP0">
      <style:table-properties style:width="9.6319in" fo:margin-left="0.0541in" table:align="left"/>
    </style:style>
    <style:style style:name="TableRow12" style:family="table-row">
      <style:table-row-properties style:min-row-height="0.586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378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88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819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78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Web" style:family="paragraph">
      <style:paragraph-properties fo:margin-left="0.1013in" fo:text-indent="-0.1013in">
        <style:tab-stops/>
      </style:paragraph-properties>
    </style:style>
    <style:style style:name="P56" style:parent-style-name="內文" style:family="paragraph">
      <style:paragraph-properties fo:margin-left="0.1215in" fo:text-indent="-0.121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南市105年兒童課後照顧服務班18小時研習營<text:line-break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 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性 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服 務 學 校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連 絡 電 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E-MAIL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通 訊 地 址</text:p>
          </table:table-cell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報名場次</text:p>
          </table:table-cell>
          <table:covered-table-cell/>
          <table:covered-table-cell/>
          <table:table-cell table:style-name="TableCell47" table:number-columns-spanned="7">
            <text:p text:style-name="P48">□安平國小 <text:s text:c="2"/>□ 12月3日(六) <text:s text:c="4"/>□ 12月4日(日)<text:line-break/>□新營國小 <text:s text:c="2"/>□ 12月3日(六) <text:s text:c="4"/>□ 12月4日(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請傳真至：安平國小總務處<text:s/>蔡鎮任主任<text:s/>(傳真電話：2996734)<text:line-break/><text:s text:c="10"/>新營國小教務處<text:s/>曾千純主任<text:s/>(傳真電話：6355135)</text:p>
            <text:p text:style-name="P52">傳真後請再次電話向安平國小、新營國小確認報名</text:p>
            <text:p text:style-name="P53">安平國小總務<text:s/>蔡鎮任主任<text:s/>(聯絡電話:2996735轉分機704)</text:p>
            <text:p text:style-name="P54">新營國小教務<text:s/>曾千純主任<text:s/>(聯絡電話:6322136轉分機1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777in" fo:margin-left="0.0506in" fo:text-indent="-0.0506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333in"/>
          <style:tab-stop style:type="right" style:position="5.717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333in"/>
          <style:tab-stop style:type="right" style:position="5.717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15" style:parent-style-name="頁首" style:family="paragraph">
      <style:paragraph-properties fo:margin-left="0.1013in" fo:text-indent="-0.1013in">
        <style:tab-stops>
          <style:tab-stop style:type="center" style:position="2.7826in"/>
          <style:tab-stop style:type="right" style:position="5.6666in"/>
        </style:tab-stops>
      </style:paragraph-properties>
    </style:style>
    <style:style style:name="P16" style:parent-style-name="頁尾" style:family="paragraph">
      <style:paragraph-properties fo:margin-left="0.1013in" fo:text-indent="-0.1013in">
        <style:tab-stops>
          <style:tab-stop style:type="center" style:position="2.7826in"/>
          <style:tab-stop style:type="right" style:position="5.6666in"/>
        </style:tab-stops>
      </style:paragraph-properties>
    </style:style>
  </office:automatic-styles>
  <office:master-styles>
    <style:master-page style:name="MP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08:01:00Z</meta:creation-date>
    <dc:date>2016-11-23T08:01:00Z</dc:date>
    <meta:print-date>2016-11-23T08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