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snap-to-layout-grid="false" fo:text-align="justify" style:line-height-at-least="0.3333in" fo:margin-left="0.075in" fo:margin-right="-0.043in" fo:text-indent="1.2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style:snap-to-layout-grid="false" fo:text-align="justify" style:line-height-at-least="0.3333in"/>
    </style:style>
    <style:style style:name="T1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style:snap-to-layout-grid="false" style:line-height-at-least="0.3333in"/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style:snap-to-layout-grid="false" style:line-height-at-least="0.3333in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fo:widows="0" fo:orphans="0" style:text-autospace="none" fo:text-align="justify" fo:margin-top="0.134in" fo:line-height="0.1951in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widows="0" fo:orphans="0" style:text-autospace="none" fo:text-align="justify" fo:margin-top="0.134in" fo:line-height="0.1951in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style:snap-to-layout-grid="false" fo:text-align="justify" style:line-height-at-least="0.3333in"/>
    </style:style>
    <style:style style:name="T1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text-align="justify" style:line-height-at-least="0.3333in"/>
    </style:style>
    <style:style style:name="T2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snap-to-layout-grid="false" fo:text-align="justify" style:line-height-at-least="0.3333in"/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4" style:parent-style-name="內文" style:family="paragraph">
      <style:paragraph-properties style:snap-to-layout-grid="false" fo:text-align="justify" style:line-height-at-least="0.3333in" fo:text-indent="1.08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style:snap-to-layout-grid="false" fo:text-align="justify" style:line-height-at-least="0.3333in" fo:text-indent="1.08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6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text-align="justify" style:line-height-at-least="0.3333in"/>
    </style:style>
    <style:style style:name="T22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7" style:parent-style-name="內文" style:family="paragraph">
      <style:paragraph-properties style:snap-to-layout-grid="false" fo:text-align="justify" style:line-height-at-least="0.3333in"/>
    </style:style>
    <style:style style:name="T2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text-align="justify" style:line-height-at-least="0.3333in"/>
    </style:style>
    <style:style style:name="T244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text-align="justify" style:line-height-at-least="0.3333in"/>
    </style:style>
    <style:style style:name="T2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style:snap-to-layout-grid="false" fo:text-align="justify" style:line-height-at-least="0.3333in"/>
    </style:style>
    <style:style style:name="T2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6" style:parent-style-name="內文" style:family="paragraph">
      <style:paragraph-properties style:snap-to-layout-grid="false" fo:text-align="justify" style:line-height-at-least="0.3333in"/>
    </style:style>
    <style:style style:name="T2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style:snap-to-layout-grid="false" fo:text-align="justify" style:line-height-at-least="0.3333in"/>
    </style:style>
    <style:style style:name="T283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1" style:parent-style-name="內文" style:family="paragraph">
      <style:paragraph-properties style:snap-to-layout-grid="false" fo:text-align="justify" style:line-height-at-least="0.3333in"/>
    </style:style>
    <style:style style:name="T3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337" style:parent-style-name="內文" style:family="paragraph">
      <style:paragraph-properties style:snap-to-layout-grid="false" fo:text-align="justify" style:line-height-at-least="0.3333in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0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1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5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3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8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9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0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5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9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0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2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9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0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1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ableColumn415" style:family="table-column">
      <style:table-column-properties style:column-width="1.1215in"/>
    </style:style>
    <style:style style:name="TableColumn416" style:family="table-column">
      <style:table-column-properties style:column-width="1.1215in"/>
    </style:style>
    <style:style style:name="TableColumn417" style:family="table-column">
      <style:table-column-properties style:column-width="1.1222in"/>
    </style:style>
    <style:style style:name="TableColumn418" style:family="table-column">
      <style:table-column-properties style:column-width="1.1222in"/>
    </style:style>
    <style:style style:name="TableColumn419" style:family="table-column">
      <style:table-column-properties style:column-width="1.1222in"/>
    </style:style>
    <style:style style:name="TableColumn420" style:family="table-column">
      <style:table-column-properties style:column-width="1.1222in"/>
    </style:style>
    <style:style style:name="Table414" style:family="table">
      <style:table-properties style:width="6.7319in" fo:margin-left="0.5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453" style:family="table-column">
      <style:table-column-properties style:column-width="0.4076in"/>
    </style:style>
    <style:style style:name="TableColumn454" style:family="table-column">
      <style:table-column-properties style:column-width="0.8326in"/>
    </style:style>
    <style:style style:name="TableColumn455" style:family="table-column">
      <style:table-column-properties style:column-width="2.3625in"/>
    </style:style>
    <style:style style:name="TableColumn456" style:family="table-column">
      <style:table-column-properties style:column-width="0.8861in"/>
    </style:style>
    <style:style style:name="TableColumn457" style:family="table-column">
      <style:table-column-properties style:column-width="2.5138in"/>
    </style:style>
    <style:style style:name="Table452" style:family="table">
      <style:table-properties style:width="7.0027in" fo:margin-left="0in" table:align="center"/>
    </style:style>
    <style:style style:name="TableRow458" style:family="table-row">
      <style:table-row-properties style:min-row-height="0.4333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461" style:family="table-row">
      <style:table-row-properties style:min-row-height="0.4798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72" style:family="table-row">
      <style:table-row-properties style:min-row-height="0.3777in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83" style:family="table-row">
      <style:table-row-properties style:min-row-height="0.3777in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94" style:family="table-row">
      <style:table-row-properties style:min-row-height="0.3777in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05" style:family="table-row">
      <style:table-row-properties style:min-row-height="0.3777in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5" style:family="table-row">
      <style:table-row-properties style:min-row-height="0.3777in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25" style:family="table-row">
      <style:table-row-properties style:min-row-height="0.3777in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8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4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36" style:family="table-row">
      <style:table-row-properties style:min-row-height="0.3777in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3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6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48" style:family="table-row">
      <style:table-row-properties style:min-row-height="0.3777in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58" style:family="table-row">
      <style:table-row-properties style:min-row-height="0.3777in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75" style:family="table-row">
      <style:table-row-properties style:min-row-height="0.3777in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87" style:family="table-row">
      <style:table-row-properties style:min-row-height="0.3777in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99" style:family="table-row">
      <style:table-row-properties style:min-row-height="0.3777in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0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11" style:family="table-row">
      <style:table-row-properties style:min-row-height="0.3777in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0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22" style:family="table-row">
      <style:table-row-properties style:min-row-height="0.3777in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35" style:family="table-row">
      <style:table-row-properties style:min-row-height="0.3777in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45" style:family="table-row">
      <style:table-row-properties style:min-row-height="0.3777in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1" style:family="table-row">
      <style:table-row-properties style:min-row-height="0.3777in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73" style:family="table-row">
      <style:table-row-properties style:min-row-height="0.3777in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8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85" style:family="table-row">
      <style:table-row-properties style:min-row-height="0.3777in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89" style:family="table-cell">
      <style:table-cell-properties fo:border-top="0.0312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3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9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06" style:family="table-row">
      <style:table-row-properties style:min-row-height="0.3777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15" style:family="table-row">
      <style:table-row-properties style:min-row-height="0.3777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24" style:family="table-row">
      <style:table-row-properties style:min-row-height="0.3777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3" style:family="table-row">
      <style:table-row-properties style:min-row-height="0.3777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42" style:family="table-row">
      <style:table-row-properties style:min-row-height="0.3777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1" style:family="table-row">
      <style:table-row-properties style:min-row-height="0.3777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23" style:family="table-row">
      <style:table-row-properties style:min-row-height="0.3777in"/>
    </style:style>
    <style:style style:name="P8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3777in"/>
    </style:style>
    <style:style style:name="P8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1" style:family="table-row">
      <style:table-row-properties style:min-row-height="0.3777in"/>
    </style:style>
    <style:style style:name="P8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0" style:family="table-row">
      <style:table-row-properties style:min-row-height="0.3777in"/>
    </style:style>
    <style:style style:name="P8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9" style:family="table-row">
      <style:table-row-properties style:min-row-height="0.3777in"/>
    </style:style>
    <style:style style:name="P8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3" style:family="table-row">
      <style:table-row-properties style:min-row-height="0.3777in"/>
    </style:style>
    <style:style style:name="P8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2" style:family="table-row">
      <style:table-row-properties style:min-row-height="0.3777in"/>
    </style:style>
    <style:style style:name="P8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1" style:family="table-row">
      <style:table-row-properties style:min-row-height="0.3777in"/>
    </style:style>
    <style:style style:name="P89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0" style:family="table-row">
      <style:table-row-properties style:min-row-height="0.3777in"/>
    </style:style>
    <style:style style:name="P90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2" style:family="table-row">
      <style:table-row-properties style:min-row-height="0.3777in"/>
    </style:style>
    <style:style style:name="P9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0" style:family="table-row">
      <style:table-row-properties style:min-row-height="0.3777in"/>
    </style:style>
    <style:style style:name="P9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8" style:family="table-row">
      <style:table-row-properties style:min-row-height="0.3777in"/>
    </style:style>
    <style:style style:name="P9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0" style:family="table-row">
      <style:table-row-properties style:min-row-height="0.3777in"/>
    </style:style>
    <style:style style:name="P9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8" style:family="table-row">
      <style:table-row-properties style:min-row-height="0.3777in"/>
    </style:style>
    <style:style style:name="P9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2" style:family="table-row">
      <style:table-row-properties style:min-row-height="0.3777in"/>
    </style:style>
    <style:style style:name="P96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0" style:family="table-row">
      <style:table-row-properties style:min-row-height="0.3777in"/>
    </style:style>
    <style:style style:name="P97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9" style:family="table-row">
      <style:table-row-properties style:min-row-height="0.3777in"/>
    </style:style>
    <style:style style:name="P9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88" style:family="table-row">
      <style:table-row-properties style:min-row-height="0.3777in"/>
    </style:style>
    <style:style style:name="P9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7" style:family="table-row">
      <style:table-row-properties style:min-row-height="0.3777in"/>
    </style:style>
    <style:style style:name="P9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6" style:family="table-row">
      <style:table-row-properties style:min-row-height="0.3777in"/>
    </style:style>
    <style:style style:name="P100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5" style:family="table-row">
      <style:table-row-properties style:min-row-height="0.3777in"/>
    </style:style>
    <style:style style:name="P101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4" style:family="table-row">
      <style:table-row-properties style:min-row-height="0.3777in"/>
    </style:style>
    <style:style style:name="P10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7" style:family="table-row">
      <style:table-row-properties style:min-row-height="0.3777in"/>
    </style:style>
    <style:style style:name="P10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6" style:family="table-row">
      <style:table-row-properties style:min-row-height="0.3777in"/>
    </style:style>
    <style:style style:name="P104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5" style:family="table-row">
      <style:table-row-properties style:min-row-height="0.3777in"/>
    </style:style>
    <style:style style:name="P10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4" style:family="table-row">
      <style:table-row-properties style:min-row-height="0.3777in"/>
    </style:style>
    <style:style style:name="P106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3777in"/>
    </style:style>
    <style:style style:name="P10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2" style:family="table-row">
      <style:table-row-properties style:min-row-height="0.3777in"/>
    </style:style>
    <style:style style:name="P10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4" style:family="table-row">
      <style:table-row-properties style:min-row-height="0.3777in"/>
    </style:style>
    <style:style style:name="P10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3" style:family="table-row">
      <style:table-row-properties style:min-row-height="0.3777in"/>
    </style:style>
    <style:style style:name="P11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2" style:family="table-row">
      <style:table-row-properties style:min-row-height="0.3777in"/>
    </style:style>
    <style:style style:name="P11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1" style:family="table-row">
      <style:table-row-properties style:min-row-height="0.3777in"/>
    </style:style>
    <style:style style:name="P11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0" style:family="table-row">
      <style:table-row-properties style:min-row-height="0.3777in"/>
    </style:style>
    <style:style style:name="P11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9" style:family="table-row">
      <style:table-row-properties style:min-row-height="0.3777in"/>
    </style:style>
    <style:style style:name="TableCell1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9" style:family="table-row">
      <style:table-row-properties style:min-row-height="0.3777in"/>
    </style:style>
    <style:style style:name="P11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7" style:family="table-row">
      <style:table-row-properties style:min-row-height="0.3777in"/>
    </style:style>
    <style:style style:name="P11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8" style:family="table-row">
      <style:table-row-properties style:min-row-height="0.3777in"/>
    </style:style>
    <style:style style:name="P11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6" style:family="table-row">
      <style:table-row-properties style:min-row-height="0.3777in"/>
    </style:style>
    <style:style style:name="P11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7" style:family="table-row">
      <style:table-row-properties style:min-row-height="0.3777in"/>
    </style:style>
    <style:style style:name="P11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5" style:family="table-row">
      <style:table-row-properties style:min-row-height="0.3777in"/>
    </style:style>
    <style:style style:name="TableCell1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2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0" style:family="table-row">
      <style:table-row-properties style:min-row-height="0.3777in"/>
    </style:style>
    <style:style style:name="P12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3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1" style:family="table-row">
      <style:table-row-properties style:min-row-height="0.3777in"/>
    </style:style>
    <style:style style:name="P12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52" style:family="table-row">
      <style:table-row-properties style:min-row-height="0.3777in"/>
    </style:style>
    <style:style style:name="P12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6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63" style:family="table-row">
      <style:table-row-properties style:min-row-height="0.3777in"/>
    </style:style>
    <style:style style:name="P12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7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4" style:family="table-row">
      <style:table-row-properties style:min-row-height="0.3777in"/>
    </style:style>
    <style:style style:name="P12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88" style:family="table-row">
      <style:table-row-properties style:min-row-height="0.3777in"/>
    </style:style>
    <style:style style:name="P12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9" style:family="table-row">
      <style:table-row-properties style:min-row-height="0.3777in"/>
    </style:style>
    <style:style style:name="P130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10" style:family="table-row">
      <style:table-row-properties style:min-row-height="0.3743in"/>
    </style:style>
    <style:style style:name="P131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5" style:family="table-row">
      <style:table-row-properties style:min-row-height="0.3743in"/>
    </style:style>
    <style:style style:name="P132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4" style:family="table-row">
      <style:table-row-properties style:min-row-height="0.3743in"/>
    </style:style>
    <style:style style:name="P133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3" style:family="table-row">
      <style:table-row-properties style:min-row-height="0.3743in"/>
    </style:style>
    <style:style style:name="P13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2" style:family="table-row">
      <style:table-row-properties style:min-row-height="0.3743in"/>
    </style:style>
    <style:style style:name="P13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1" style:family="table-row">
      <style:table-row-properties style:min-row-height="0.3743in"/>
    </style:style>
    <style:style style:name="P136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3" style:family="table-row">
      <style:table-row-properties style:min-row-height="0.3777in"/>
    </style:style>
    <style:style style:name="P13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2" style:family="table-row">
      <style:table-row-properties style:min-row-height="0.3743in"/>
    </style:style>
    <style:style style:name="P13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1" style:family="table-row">
      <style:table-row-properties style:min-row-height="0.3777in"/>
    </style:style>
    <style:style style:name="P139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2" style:family="table-row">
      <style:table-row-properties style:min-row-height="0.3777in"/>
    </style:style>
    <style:style style:name="P14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0" style:parent-style-name="內文" style:family="paragraph">
      <style:text-properties style:language-asian="zh" style:country-asian="TW"/>
    </style:style>
    <style:style style:name="TableColumn1412" style:family="table-column">
      <style:table-column-properties style:column-width="0.4076in"/>
    </style:style>
    <style:style style:name="TableColumn1413" style:family="table-column">
      <style:table-column-properties style:column-width="0.8326in"/>
    </style:style>
    <style:style style:name="TableColumn1414" style:family="table-column">
      <style:table-column-properties style:column-width="2.3625in"/>
    </style:style>
    <style:style style:name="TableColumn1415" style:family="table-column">
      <style:table-column-properties style:column-width="0.8861in"/>
    </style:style>
    <style:style style:name="TableColumn1416" style:family="table-column">
      <style:table-column-properties style:column-width="2.5138in"/>
    </style:style>
    <style:style style:name="Table1411" style:family="table">
      <style:table-properties style:width="7.0027in" fo:margin-left="0in" table:align="center"/>
    </style:style>
    <style:style style:name="TableRow1417" style:family="table-row">
      <style:table-row-properties style:min-row-height="0.3777in"/>
    </style:style>
    <style:style style:name="TableCell1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5" style:family="table-row">
      <style:table-row-properties style:min-row-height="0.3777in"/>
    </style:style>
    <style:style style:name="P14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3" style:family="table-row">
      <style:table-row-properties style:min-row-height="0.3777in"/>
    </style:style>
    <style:style style:name="P14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4" style:family="table-row">
      <style:table-row-properties style:min-row-height="0.3777in"/>
    </style:style>
    <style:style style:name="P14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2" style:family="table-row">
      <style:table-row-properties style:min-row-height="0.3777in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78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2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8" style:family="table-row">
      <style:table-row-properties style:min-row-height="0.3777in"/>
    </style:style>
    <style:style style:name="P148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99" style:family="table-row">
      <style:table-row-properties style:min-row-height="0.3777in"/>
    </style:style>
    <style:style style:name="P150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0" style:family="table-row">
      <style:table-row-properties style:min-row-height="0.3777in"/>
    </style:style>
    <style:style style:name="P15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1" style:family="table-row">
      <style:table-row-properties style:min-row-height="0.3777in"/>
    </style:style>
    <style:style style:name="P15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2" style:family="table-row">
      <style:table-row-properties style:min-row-height="0.3777in"/>
    </style:style>
    <style:style style:name="P15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47" style:family="table-row">
      <style:table-row-properties style:min-row-height="0.3777in"/>
    </style:style>
    <style:style style:name="P15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58" style:family="table-row">
      <style:table-row-properties style:min-row-height="0.3777in"/>
    </style:style>
    <style:style style:name="P15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text-align="center"/>
    </style:style>
    <style:style style:name="T15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9" style:family="table-row">
      <style:table-row-properties style:min-row-height="0.3777in"/>
    </style:style>
    <style:style style:name="P15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0" style:family="table-row">
      <style:table-row-properties style:min-row-height="0.3777in"/>
    </style:style>
    <style:style style:name="P15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text-align="center"/>
    </style:style>
    <style:style style:name="T15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95" style:family="table-row">
      <style:table-row-properties style:min-row-height="0.3777in"/>
    </style:style>
    <style:style style:name="P15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04" style:family="table-row">
      <style:table-row-properties style:min-row-height="0.3777in"/>
    </style:style>
    <style:style style:name="P16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3" style:family="table-row">
      <style:table-row-properties style:min-row-height="0.3777in"/>
    </style:style>
    <style:style style:name="P16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2" style:family="table-row">
      <style:table-row-properties style:min-row-height="0.3777in"/>
    </style:style>
    <style:style style:name="P16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1" style:family="table-row">
      <style:table-row-properties style:min-row-height="0.3777in"/>
    </style:style>
    <style:style style:name="P16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44" style:family="table-row">
      <style:table-row-properties style:min-row-height="0.3777in"/>
    </style:style>
    <style:style style:name="P16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3" style:family="table-row">
      <style:table-row-properties style:min-row-height="0.3777in"/>
    </style:style>
    <style:style style:name="P16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62" style:family="table-row">
      <style:table-row-properties style:min-row-height="0.3777in"/>
    </style:style>
    <style:style style:name="P166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71" style:parent-style-name="清單段落" style:list-style-name="LFO3" style:family="paragraph">
      <style:paragraph-properties style:snap-to-layout-grid="false" fo:text-align="justify" style:line-height-at-least="0.3333in"/>
    </style:style>
    <style:style style:name="T16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1年中小學空手道錦標賽競賽規程</text:p>
      <text:p text:style-name="P4">一、宗<text:tab/><text:s/>旨：為推廣國內空手道運動，增進本市各級學校運動風氣與品德素養<text:s/>，提昇</text:p>
      <text:p text:style-name="P5"><text:s text:c="16"/>各級學校空手道運動文化、技術水平，培養空手道運動選手。</text:p>
      <text:p text:style-name="P6"><text:span text:style-name="T7">二、依</text:span><text:span text:style-name="T8"><text:s text:c="5"/></text:span><text:span text:style-name="T9"><text:s/></text:span><text:span text:style-name="T10">據：臺南市政府體育局</text:span><text:span text:style-name="T11">111</text:span><text:span text:style-name="T12">年</text:span><text:span text:style-name="T13">9</text:span><text:span text:style-name="T14">月</text:span><text:span text:style-name="T15">15</text:span><text:span text:style-name="T16">日南市體競字第</text:span><text:span text:style-name="T17">1111155578A</text:span><text:span text:style-name="T18">號函辦理。</text:span></text:p>
      <text:p text:style-name="P19"><text:span text:style-name="T20">三、指導單位：</text:span><text:span text:style-name="T21"><text:s/></text:span><text:span text:style-name="T22">臺南市政府</text:span></text:p>
      <text:p text:style-name="P23"><text:span text:style-name="T24">四、主辦單位：</text:span><text:span text:style-name="T25"><text:s/></text:span><text:span text:style-name="T26">臺南市政府體育局</text:span></text:p>
      <text:p text:style-name="P27"><text:span text:style-name="T28">五、承辦單位：</text:span><text:span text:style-name="T29"><text:s/></text:span><text:span text:style-name="T30">臺南市立文賢國中</text:span></text:p>
      <text:p text:style-name="P31"><text:span text:style-name="T32">六、協辦單位：</text:span><text:span text:style-name="T33"><text:s/></text:span><text:span text:style-name="T34">臺南市立文賢國中家長會、中華民國空手道協會</text:span></text:p>
      <text:p text:style-name="P35">臺南市體育總會、臺南市體育總會空手道委員會</text:p>
      <text:p text:style-name="P36"><text:span text:style-name="T37">七、比賽日期：</text:span><text:span text:style-name="T38"><text:s/></text:span><text:span text:style-name="T39">111</text:span><text:span text:style-name="T40">年</text:span><text:span text:style-name="T41">11</text:span><text:span text:style-name="T42">月</text:span><text:span text:style-name="T43">5</text:span><text:span text:style-name="T44">日</text:span><text:span text:style-name="T45">(</text:span><text:span text:style-name="T46">星期六</text:span><text:span text:style-name="T47">)</text:span><text:span text:style-name="T48">至</text:span><text:span text:style-name="T49">11</text:span><text:span text:style-name="T50">月</text:span><text:span text:style-name="T51">6</text:span><text:span text:style-name="T52">日</text:span><text:span text:style-name="T53">(</text:span><text:span text:style-name="T54">星期日</text:span><text:span text:style-name="T55">)</text:span></text:p>
      <text:p text:style-name="P56"><text:span text:style-name="T57">八、比賽地點：</text:span><text:span text:style-name="T58"><text:s/></text:span><text:span text:style-name="T59">北區市立文賢國中</text:span><text:span text:style-name="T60">(</text:span><text:span text:style-name="T61">學生活動中心</text:span><text:span text:style-name="T62">3F) <text:s text:c="2"/></text:span><text:span text:style-name="T63">地址：北區文賢一路</text:span><text:span text:style-name="T64">2</text:span><text:span text:style-name="T65">號</text:span></text:p>
      <text:p text:style-name="P66">九、參賽資格：<text:s/>設籍本市公私立國小及公私立國、高中職學校在籍學生。</text:p>
      <text:p text:style-name="P67">十、分組項目：<text:s text:c="111"/></text:p>
      <text:p text:style-name="P68"><text:s text:c="4"/>【公開組】段、級位不限(過磅須出示空手道委員會登錄證) <text:s/>【甲組】初段以上(含)</text:p>
      <text:p text:style-name="P69"><text:s text:c="4"/>【乙組】一級至三級(含) <text:s text:c="5"/>【丙組】四級以下(含) <text:s text:c="5"/>【丁組】七級以下(含)</text:p>
      <text:p text:style-name="P70"><text:span text:style-name="T71"><text:s text:c="5"/></text:span><text:span text:style-name="T72">※</text:span><text:span text:style-name="T73">選手只能報名形與對打各一項，唯形與對打須同一組別，違者取消本次參賽資格</text:span></text:p>
      <text:p text:style-name="P74"><text:s text:c="2"/>【一】形個人錦標<text:s text:c="8"/>如：組別(項號)表</text:p>
      <text:p text:style-name="P75"><text:s text:c="2"/>【二】對打個人錦標<text:s text:c="6"/>如：組別(項號)表</text:p>
      <text:p text:style-name="P76"><text:span text:style-name="T77"><text:s text:c="5"/></text:span><text:span text:style-name="T78"><text:s/></text:span><text:span text:style-name="T79">●</text:span><text:span text:style-name="T80">國小中、高年級對打規則：</text:span></text:p>
      <text:p text:style-name="P81"><text:span text:style-name="T82"><text:s text:c="6"/>1.</text:span><text:span text:style-name="T83">所有技術不得接觸上段，不論多輕微，違規者將被處罰，</text:span><text:span text:style-name="T84">(</text:span><text:span text:style-name="T85">除非違反〝無防備〞規則</text:span><text:span text:style-name="T86">)</text:span><text:span text:style-name="T87">。</text:span></text:p>
      <text:p text:style-name="P88"><text:span text:style-name="T89"><text:s text:c="6"/>2.</text:span><text:span text:style-name="T90">上段攻擊之控制技術，到達</text:span><text:span text:style-name="T91"><text:s/>10</text:span><text:span text:style-name="T92"><text:s/></text:span><text:span text:style-name="T93">公分以內即可得分。</text:span></text:p>
      <text:p text:style-name="P94"><text:s text:c="6"/>3.中段攻擊技術僅允許表面接觸，違規者將被處罰。</text:p>
      <text:p text:style-name="P95"><text:span text:style-name="T96"><text:s text:c="6"/>4.</text:span><text:span text:style-name="T97">比賽場地可調整為</text:span><text:span text:style-name="T98"><text:s/></text:span><text:span text:style-name="T99">6M*6M</text:span><text:span text:style-name="T100">，比賽時間</text:span><text:span text:style-name="T101">1</text:span><text:span text:style-name="T102">分鐘</text:span><text:span text:style-name="T103">30</text:span><text:span text:style-name="T104">秒。</text:span></text:p>
      <text:p text:style-name="P105"><text:span text:style-name="T106"><text:s text:c="6"/>5.</text:span><text:span text:style-name="T107">回合比賽時間結束，如果平手將執行〝</text:span><text:span text:style-name="T108">SENSHU</text:span><text:span text:style-name="T109"><text:s/></text:span><text:span text:style-name="T110">先取〞規則，否則將以判定</text:span><text:span text:style-name="T111">(HANTEI)</text:span></text:p>
      <text:p text:style-name="P112"><text:s text:c="8"/>決定獲勝者。</text:p>
      <text:p text:style-name="P113"><text:span text:style-name="T114"><text:s text:c="6"/>6.</text:span><text:span text:style-name="T115">國小女子選手不需穿著女性護胸。</text:span></text:p>
      <text:p text:style-name="P116"><text:s text:c="6"/>●約束對打規則：</text:p>
      <text:p text:style-name="P117"><text:span text:style-name="T118"><text:s text:c="8"/>1</text:span><text:span text:style-name="T119">.</text:span><text:span text:style-name="T120">自由一招：</text:span><text:span text:style-name="T121"><text:s text:c="3"/>※</text:span><text:span text:style-name="T122">選手必須戴拳套</text:span><text:span text:style-name="T123">※</text:span></text:p>
      <text:p text:style-name="P124"><text:span text:style-name="T125"><text:s text:c="10"/>(1)</text:span><text:span text:style-name="T126">自由一招所有技術不得觸擊，第</text:span><text:span text:style-name="T127">1</text:span><text:span text:style-name="T128">次違反者判處</text:span><text:span text:style-name="T129"><text:s/>KEIKOKU</text:span><text:span text:style-name="T130">(</text:span><text:span text:style-name="T131">警告</text:span><text:span text:style-name="T132">)</text:span><text:span text:style-name="T133">，第</text:span><text:span text:style-name="T134">2</text:span><text:span text:style-name="T135">次違反</text:span></text:p>
      <text:p text:style-name="P136"><text:span text:style-name="T137"><text:s text:c="13"/></text:span><text:span text:style-name="T138">者判處</text:span><text:span text:style-name="T139"><text:s/>HANSOKU</text:span><text:span text:style-name="T140"><text:s/></text:span><text:span text:style-name="T141">(</text:span><text:span text:style-name="T142">犯規</text:span><text:span text:style-name="T143">)</text:span><text:span text:style-name="T144">；嚴重觸擊者直接判處</text:span><text:span text:style-name="T145">HANSOKU</text:span><text:span text:style-name="T146"><text:s/>(</text:span><text:span text:style-name="T147">犯規</text:span><text:span text:style-name="T148">)</text:span><text:span text:style-name="T149">。</text:span></text:p>
      <text:p text:style-name="P150"><text:span text:style-name="T151"><text:s text:c="10"/>(2)</text:span><text:span text:style-name="T152">自由一招不得做連續技術，第</text:span><text:span text:style-name="T153">1</text:span><text:span text:style-name="T154">次違反者，判處</text:span><text:span text:style-name="T155"><text:s/>KEIKOKU</text:span><text:span text:style-name="T156">(</text:span><text:span text:style-name="T157">警告</text:span><text:span text:style-name="T158">)</text:span><text:span text:style-name="T159">，第</text:span><text:span text:style-name="T160">2</text:span><text:span text:style-name="T161">次違反者，</text:span></text:p>
      <text:p text:style-name="P162"><text:span text:style-name="T163"><text:s text:c="13"/></text:span><text:span text:style-name="T164">判處</text:span><text:span text:style-name="T165"><text:s/>HANSOKU<text:s/></text:span><text:span text:style-name="T166">(</text:span><text:span text:style-name="T167">犯規</text:span><text:span text:style-name="T168">)</text:span><text:span text:style-name="T169">。</text:span></text:p>
      <text:p text:style-name="P170"><text:s text:c="10"/>(3)觸擊犯規與連續技術犯規合併累計。</text:p>
      <text:p text:style-name="P171"><text:span text:style-name="T172"><text:s text:c="8"/>2.</text:span><text:span text:style-name="T173">基本一招：</text:span><text:span text:style-name="T174"><text:s text:c="3"/></text:span><text:span text:style-name="T175">※</text:span><text:span text:style-name="T176">以攻、防者的動作之標準及穩定，判定勝負</text:span><text:span text:style-name="T177">※</text:span></text:p>
      <text:soft-page-break/>
      <text:p text:style-name="P178"><text:s text:c="10"/>(1)攻擊者完成攻擊動作後，原地保持戰鬥體勢，待對手完成反擊動作。</text:p>
      <text:p text:style-name="P179"><text:s text:c="10"/>(2)攻擊者或防守者反擊皆不得接觸對方，第一次觸擊判處警告(嚴重以失格判定)，</text:p>
      <text:p text:style-name="P180"><text:s text:c="12"/>第二次觸擊以失格判定。</text:p>
      <text:p text:style-name="P181"><text:s text:c="10"/>(3)如因一方精神不濟或技術失敗除外。</text:p>
      <text:p text:style-name="P182"><text:span text:style-name="T183">十一、報名辦法：</text:span></text:p>
      <text:p text:style-name="P184"><text:span text:style-name="T185"><text:s text:c="3"/>(</text:span><text:span text:style-name="T186">一</text:span><text:span text:style-name="T187">)</text:span><text:span text:style-name="T188">日期：即日起至</text:span><text:span text:style-name="T189">111</text:span><text:span text:style-name="T190">年</text:span><text:span text:style-name="T191">10</text:span><text:span text:style-name="T192">月</text:span><text:span text:style-name="T193">24</text:span><text:span text:style-name="T194">日</text:span><text:span text:style-name="T195">(</text:span><text:span text:style-name="T196">星期一</text:span><text:span text:style-name="T197">)</text:span><text:span text:style-name="T198">下午</text:span><text:span text:style-name="T199">5</text:span><text:span text:style-name="T200">時截止。</text:span></text:p>
      <text:p text:style-name="P201"><text:span text:style-name="T202"><text:s text:c="3"/>(</text:span><text:span text:style-name="T203">二</text:span><text:span text:style-name="T204">)</text:span><text:span text:style-name="T205">地點：臺南市北區文賢一路</text:span><text:span text:style-name="T206">2</text:span><text:span text:style-name="T207">號</text:span></text:p>
      <text:p text:style-name="P208"><text:span text:style-name="T209"><text:s text:c="3"/>(</text:span><text:span text:style-name="T210">三</text:span><text:span text:style-name="T211">)</text:span><text:span text:style-name="T212">人數：參賽人數不限制。</text:span></text:p>
      <text:p text:style-name="P213"><text:s text:c="3"/>(四)程序：一律以電郵報名(以Excel檔郵寄)，確認報名資料無誤後列印報名表，</text:p>
      <text:p text:style-name="P214">送各學校單位用印及單位主管核章，紙本寄到臺南市北區文賢路一段2號，</text:p>
      <text:p text:style-name="P215">臺南市文賢國中體育組收，請註明(校際比賽報名表)。</text:p>
      <text:p text:style-name="P216"><text:span text:style-name="T217"><text:s text:c="3"/>(</text:span><text:span text:style-name="T218">五</text:span><text:span text:style-name="T219">)</text:span><text:span text:style-name="T220">報名信箱：</text:span><text:span text:style-name="T221">wunsian108@gmail.com</text:span><text:span text:style-name="T222"><text:s/></text:span></text:p>
      <text:p text:style-name="P223"><text:span text:style-name="T224"><text:s text:c="16"/></text:span><text:span text:style-name="T225">連絡人：蔡淑賢組長，電話：</text:span><text:span text:style-name="T226">06-2587571</text:span><text:span text:style-name="T227">分機</text:span><text:span text:style-name="T228">130</text:span></text:p>
      <text:p text:style-name="P229">十二、比賽辦法：</text:p>
      <text:p text:style-name="P230"><text:span text:style-name="T231"><text:s text:c="2"/>(</text:span><text:span text:style-name="T232">一</text:span><text:span text:style-name="T233">)</text:span><text:span text:style-name="T234">規則</text:span><text:span text:style-name="T235">：</text:span><text:span text:style-name="T236">依中華民國空手道協會最新競賽規則參考實施，若有未盡事宜，由裁判長解釋之。</text:span></text:p>
      <text:p text:style-name="P237"><text:span text:style-name="T238"><text:s text:c="3"/>(</text:span><text:span text:style-name="T239">二</text:span><text:span text:style-name="T240">)</text:span><text:span text:style-name="T241">制度</text:span><text:span text:style-name="T242">：</text:span></text:p>
      <text:p text:style-name="P243"><text:span text:style-name="T244"><text:s text:c="13"/>1.<text:s/></text:span><text:span text:style-name="T245">個人形</text:span><text:span text:style-name="T246">(</text:span><text:span text:style-name="T247">國、高中公開組</text:span><text:span text:style-name="T248">)</text:span><text:span text:style-name="T249">採用評分淘汰賽制</text:span><text:span text:style-name="T250">(</text:span><text:span text:style-name="T251">其餘組別採用舉旗賽制</text:span><text:span text:style-name="T252">)</text:span><text:span text:style-name="T253">；</text:span><text:span text:style-name="T254"><text:s/></text:span></text:p>
      <text:p text:style-name="P255"><text:span text:style-name="T256"><text:s text:c="8"/></text:span><text:span text:style-name="T257"><text:s text:c="2"/></text:span><text:span text:style-name="T258">2.</text:span><text:span text:style-name="T259">對打</text:span><text:span text:style-name="T260">採單淘汰賽制</text:span><text:span text:style-name="T261">(</text:span><text:span text:style-name="T262">比賽時間</text:span><text:span text:style-name="T263">2</text:span><text:span text:style-name="T264">分鐘</text:span><text:span text:style-name="T265">)</text:span><text:span text:style-name="T266">；</text:span></text:p>
      <text:p text:style-name="P267"><text:span text:style-name="T268"><text:s text:c="8"/></text:span><text:span text:style-name="T269"><text:s text:c="2"/></text:span><text:span text:style-name="T270">3.</text:span><text:span text:style-name="T271">凡未滿</text:span><text:span text:style-name="T272">3</text:span><text:span text:style-name="T273">人，由承辦單位併組比賽或</text:span><text:span text:style-name="T274">取</text:span><text:span text:style-name="T275">消比賽。</text:span></text:p>
      <text:p text:style-name="P276"><text:span text:style-name="T277"><text:s text:c="3"/>(</text:span><text:span text:style-name="T278">三</text:span><text:span text:style-name="T279">)</text:span><text:span text:style-name="T280">獎勵</text:span><text:span text:style-name="T281">：</text:span></text:p>
      <text:p text:style-name="P282"><text:span text:style-name="T283"><text:s text:c="9"/></text:span><text:span text:style-name="T284">1.8</text:span><text:span text:style-name="T285">人</text:span><text:span text:style-name="T286">(</text:span><text:span text:style-name="T287">含</text:span><text:span text:style-name="T288">)</text:span><text:span text:style-name="T289">以上取</text:span><text:span text:style-name="T290">4</text:span><text:span text:style-name="T291">名</text:span><text:span text:style-name="T292">(1</text:span><text:span text:style-name="T293">、</text:span><text:span text:style-name="T294">2</text:span><text:span text:style-name="T295">、</text:span><text:span text:style-name="T296">3</text:span><text:span text:style-name="T297">、</text:span><text:span text:style-name="T298">3</text:span><text:span text:style-name="T299">名</text:span><text:span text:style-name="T300">)</text:span><text:span text:style-name="T301">，</text:span><text:span text:style-name="T302">5</text:span><text:span text:style-name="T303">人</text:span><text:span text:style-name="T304">(</text:span><text:span text:style-name="T305">含</text:span><text:span text:style-name="T306">)</text:span><text:span text:style-name="T307">以上取</text:span><text:span text:style-name="T308">3</text:span><text:span text:style-name="T309">名</text:span><text:span text:style-name="T310">(1</text:span><text:span text:style-name="T311">、</text:span><text:span text:style-name="T312">2</text:span><text:span text:style-name="T313">、</text:span><text:span text:style-name="T314">3</text:span><text:span text:style-name="T315">名</text:span><text:span text:style-name="T316">)</text:span><text:span text:style-name="T317">，第</text:span><text:span text:style-name="T318">1</text:span><text:span text:style-name="T319">名頒發</text:span><text:span text:style-name="T320"><text:s text:c="5"/></text:span></text:p>
      <text:p text:style-name="P321"><text:span text:style-name="T322"><text:s text:c="9"/></text:span><text:span text:style-name="T323">獎盃、牌、狀，第</text:span><text:span text:style-name="T324">2</text:span><text:span text:style-name="T325">、</text:span><text:span text:style-name="T326">3</text:span><text:span text:style-name="T327">名頒發獎牌、狀；</text:span><text:span text:style-name="T328">4</text:span><text:span text:style-name="T329">人取</text:span><text:span text:style-name="T330">2</text:span><text:span text:style-name="T331">名、</text:span><text:span text:style-name="T332">2~3</text:span><text:span text:style-name="T333">人取</text:span><text:span text:style-name="T334">1</text:span><text:span text:style-name="T335">名頒發獎牌、</text:span><text:span text:style-name="T336">狀。</text:span></text:p>
      <text:p text:style-name="P337"><text:span text:style-name="T338"><text:s text:c="7"/>2.</text:span><text:span text:style-name="T339">優勝隊伍</text:span><text:span text:style-name="T340">之</text:span><text:span text:style-name="T341">隊</text:span><text:span text:style-name="T342">職員及辦理活動</text:span><text:span text:style-name="T343">之</text:span><text:span text:style-name="T344">有</text:span><text:span text:style-name="T345">功人員，依照「</text:span><text:span text:style-name="T346">臺</text:span><text:span text:style-name="T347">南</text:span><text:span text:style-name="T348">市立高級中等以下學校教職員</text:span></text:p>
      <text:p text:style-name="P349"><text:s text:c="9"/>獎懲案件作業規定」辦理敘獎。</text:p>
      <text:p text:style-name="P350"><text:s text:c="7"/>3.懲戒：有下列情形之一者，交大會議處；嚴重者可取消下次校際比賽參賽資格。</text:p>
      <text:p text:style-name="P351"><text:span text:style-name="T352"><text:s text:c="9"/>(1</text:span><text:span text:style-name="T353">)<text:s/></text:span><text:span text:style-name="T354">為維護競賽秩序，嚴禁選手靜坐場內抗議。</text:span></text:p>
      <text:p text:style-name="P355"><text:span text:style-name="T356"><text:s text:c="9"/>(2</text:span><text:span text:style-name="T357">)</text:span><text:span text:style-name="T358"><text:s/></text:span><text:span text:style-name="T359">比賽期間</text:span><text:span text:style-name="T360">若</text:span><text:span text:style-name="T361">有</text:span><text:span text:style-name="T362">違背運動精神之</text:span><text:span text:style-name="T363">行</text:span><text:span text:style-name="T364">為者</text:span><text:span text:style-name="T365">(</text:span><text:span text:style-name="T366">歐</text:span><text:span text:style-name="T367">打</text:span><text:span text:style-name="T368">、辱</text:span><text:span text:style-name="T369">罵</text:span><text:span text:style-name="T370">裁判、選手</text:span><text:span text:style-name="T371">)</text:span><text:span text:style-name="T372">。</text:span></text:p>
      <text:p text:style-name="P373">十三、抽籤會議：111年10月27日(星期四)下午5時00分假臺南市文賢國中學生活動中心</text:p>
      <text:p text:style-name="P374"><text:s text:c="16"/>二樓會議室舉行；(電腦抽籤，同單位不排抽)。<text:s/></text:p>
      <text:p text:style-name="P375">十四、報到時間：競賽當日上午8時報到、8時至8時30分過磅、正負0.2公斤。</text:p>
      <text:p text:style-name="P376"><text:s text:c="16"/>(選手須持學生證或空手道委員會核發的登錄證參加過磅及檢錄)</text:p>
      <text:p text:style-name="P377">十五、領隊裁判會議：競賽當日報到時間同時召開。地點：(文賢國中-活動中心3樓)舉行。</text:p>
      <text:soft-page-break/>
      <text:p text:style-name="P378">十六、爭議事項：技術上異議一律不接受，選手資格申訴問題，應於比賽前30分鐘由領隊、</text:p>
      <text:p text:style-name="P379">教練向副裁判長提出，以大會裁判長判定為終決。<text:s/></text:p>
      <text:p text:style-name="P380"><text:span text:style-name="T381">十七、附</text:span><text:span text:style-name="T382"><text:s text:c="2"/></text:span><text:span text:style-name="T383"><text:s/></text:span><text:span text:style-name="T384">則：</text:span></text:p>
      <text:p text:style-name="P385"><text:s text:c="3"/>(一)<text:s/>參加比賽一切經費由各單位自理。</text:p>
      <text:p text:style-name="P386"><text:s text:c="4"/>(二)<text:s/>參加比賽選手之裝備須合乎競賽規則之規定，自由對打選手需佩戴之護具，依全國</text:p>
      <text:p text:style-name="P387"><text:s text:c="9"/>協會辦理全國性競賽規定，如有其他規定，經大會裁判長宣佈後即許可。</text:p>
      <text:p text:style-name="P388"><text:s text:c="4"/>(三)<text:s/>競賽場內指導及當場比賽選手一名外，其他人員不得影響比賽進行或裁判、工作人員</text:p>
      <text:p text:style-name="P389"><text:s text:c="9"/>之執行，違者主審可裁定該選手不合情宜之犯規行為，第一次警告(嚴重可失格判定)</text:p>
      <text:p text:style-name="P390"><text:s text:c="9"/>，第二次失格判定。</text:p>
      <text:p text:style-name="P391"><text:s text:c="3"/>(四)<text:s/>選手經唱名三次未到，以棄權論。</text:p>
      <text:p text:style-name="P392"><text:span text:style-name="T393"><text:s text:c="3"/></text:span><text:span text:style-name="T394">(</text:span><text:span text:style-name="T395">五</text:span><text:span text:style-name="T396">)<text:s/></text:span><text:span text:style-name="T397">參賽選手須自行辦理相關平安保險。</text:span></text:p>
      <text:p text:style-name="P398"><text:s text:c="4"/>(六)<text:s/>所提交報名資料應確實、如偽造不實或資料不符者，取消參賽資格。</text:p>
      <text:p text:style-name="P399"><text:s text:c="4"/>(七)<text:s/>競賽後成績總表呈報市政府教育局公告。</text:p>
      <text:p text:style-name="P400"><text:s text:c="3"/>(八)<text:s/>國、高中甲組對打量級依據中華民國空手道協會依體重分量級實施，唯國小甲組對打</text:p>
      <text:p text:style-name="P401"><text:s text:c="8"/>量級做部分調整。</text:p>
      <text:p text:style-name="P402">十八、本辦法呈報臺南市政府教育局(體育處)核備後實施之，如有未盡事宜，得由大會裁判長</text:p>
      <text:p text:style-name="P403"><text:s text:c="6"/>召開技術委員會議，修正或補充之。</text:p>
      <text:p text:style-name="P404"/>
      <text:p text:style-name="P405"/>
      <text:p text:style-name="P406"/>
      <text:p text:style-name="P407"/>
      <text:p text:style-name="P408"><text:span text:style-name="T409"><text:s text:c="11"/></text:span><text:span text:style-name="T410"><text:s text:c="14"/>※</text:span><text:span text:style-name="T411">平安形與剛柔流基本形對照表</text:span><text:span text:style-name="T412">※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平安初段</text:p>
          </table:table-cell>
          <table:table-cell table:style-name="TableCell424">
            <text:p text:style-name="P425">平安二段</text:p>
          </table:table-cell>
          <table:table-cell table:style-name="TableCell426">
            <text:p text:style-name="P427">平安三段</text:p>
          </table:table-cell>
          <table:table-cell table:style-name="TableCell428">
            <text:p text:style-name="P429">平安四段</text:p>
          </table:table-cell>
          <table:table-cell table:style-name="TableCell430">
            <text:p text:style-name="P431">平安五段</text:p>
          </table:table-cell>
          <table:table-cell table:style-name="TableCell432">
            <text:p text:style-name="P433">鐵騎初段</text:p>
          </table:table-cell>
        </table:table-row>
        <table:table-row table:style-name="TableRow434">
          <table:table-cell table:style-name="TableCell435">
            <text:p text:style-name="P436">太極上段一</text:p>
          </table:table-cell>
          <table:table-cell table:style-name="TableCell437">
            <text:p text:style-name="P438">太極中段二</text:p>
          </table:table-cell>
          <table:table-cell table:style-name="TableCell439">
            <text:p text:style-name="P440">太極掛擋</text:p>
          </table:table-cell>
          <table:table-cell table:style-name="TableCell441">
            <text:p text:style-name="P442">太極迴旋擋</text:p>
          </table:table-cell>
          <table:table-cell table:style-name="TableCell443">
            <text:p text:style-name="P444">擊碎一</text:p>
          </table:table-cell>
          <table:table-cell table:style-name="TableCell445">
            <text:p text:style-name="P446">擊碎二</text:p>
          </table:table-cell>
        </table:table-row>
      </table:table>
      <text:p text:style-name="P447"/>
      <text:p text:style-name="P448"/>
      <text:p text:style-name="P449"/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5">
            <text:p text:style-name="P460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組別代號</text:p>
          </table:table-cell>
          <table:table-cell table:style-name="TableCell466">
            <text:p text:style-name="P467">組別名稱</text:p>
          </table:table-cell>
          <table:table-cell table:style-name="TableCell468">
            <text:p text:style-name="P469">參賽資格</text:p>
          </table:table-cell>
          <table:table-cell table:style-name="TableCell470">
            <text:p text:style-name="P471">比賽內容</text:p>
          </table:table-cell>
        </table:table-row>
        <table:table-row table:style-name="TableRow472">
          <table:table-cell table:style-name="TableCell473">
            <text:p text:style-name="P474">　</text:p>
          </table:table-cell>
          <table:table-cell table:style-name="TableCell475">
            <text:p text:style-name="P476">A01</text:p>
          </table:table-cell>
          <table:table-cell table:style-name="TableCell477">
            <text:p text:style-name="P478">國小男子高年級甲組個人形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　</text:p>
          </table:table-cell>
          <table:table-cell table:style-name="TableCell486">
            <text:p text:style-name="P487">A02</text:p>
          </table:table-cell>
          <table:table-cell table:style-name="TableCell488">
            <text:p text:style-name="P489">國小女子高年級甲組個人形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　</text:p>
          </table:table-cell>
          <table:table-cell table:style-name="TableCell497">
            <text:p text:style-name="P498">A03</text:p>
          </table:table-cell>
          <table:table-cell table:style-name="TableCell499">
            <text:p text:style-name="P500">國小男子中年級甲組個人形</text:p>
          </table:table-cell>
          <table:table-cell table:style-name="TableCell501">
            <text:p text:style-name="P502">　</text:p>
          </table:table-cell>
          <table:table-cell table:style-name="TableCell503" table:number-rows-spanned="3">
            <text:p text:style-name="P504">自由形：依WKF最新競賽規則<text:line-break/>(不可重複)</text:p>
          </table:table-cell>
        </table:table-row>
        <table:table-row table:style-name="TableRow505">
          <table:table-cell table:style-name="TableCell506">
            <text:p text:style-name="P507">　</text:p>
          </table:table-cell>
          <table:table-cell table:style-name="TableCell508">
            <text:p text:style-name="P509">A04</text:p>
          </table:table-cell>
          <table:table-cell table:style-name="TableCell510">
            <text:p text:style-name="P511">國小女子中年級甲組個人形</text:p>
          </table:table-cell>
          <table:table-cell table:style-name="TableCell512">
            <text:p text:style-name="P513">初段以上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　</text:p>
          </table:table-cell>
          <table:table-cell table:style-name="TableCell518">
            <text:p text:style-name="P519">A05</text:p>
          </table:table-cell>
          <table:table-cell table:style-name="TableCell520">
            <text:p text:style-name="P521">國小男子低年級甲組個人形</text:p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　</text:p>
          </table:table-cell>
          <table:table-cell table:style-name="TableCell528">
            <text:p text:style-name="P529">A06</text:p>
          </table:table-cell>
          <table:table-cell table:style-name="TableCell530">
            <text:p text:style-name="P531">國小女子低年級甲組個人形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/>國</text:p>
          </table:table-cell>
          <table:table-cell table:style-name="TableCell539">
            <text:p text:style-name="P540">A07</text:p>
          </table:table-cell>
          <table:table-cell table:style-name="TableCell541">
            <text:p text:style-name="P542">國小男子高年級乙組個人形</text:p>
          </table:table-cell>
          <table:table-cell table:style-name="TableCell543" table:number-rows-spanned="2">
            <text:p text:style-name="P544"/>
            <text:p text:style-name="P545"/>
          </table:table-cell>
          <table:table-cell table:style-name="TableCell546" table:number-rows-spanned="2">
            <text:p text:style-name="P547">　</text:p>
          </table:table-cell>
        </table:table-row>
        <table:table-row table:style-name="TableRow548">
          <table:table-cell table:style-name="TableCell549">
            <text:p text:style-name="P550"><text:s/>小</text:p>
          </table:table-cell>
          <table:table-cell table:style-name="TableCell551">
            <text:p text:style-name="P552">A08</text:p>
          </table:table-cell>
          <table:table-cell table:style-name="TableCell553">
            <text:p text:style-name="P554"><text:span text:style-name="T555">國小女子高年級乙組個人形</text:span>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個</text:p>
          </table:table-cell>
          <table:table-cell table:style-name="TableCell561">
            <text:p text:style-name="P562">A09</text:p>
          </table:table-cell>
          <table:table-cell table:style-name="TableCell563">
            <text:p text:style-name="P564"><text:span text:style-name="T565">國小男子中年級乙組個人形</text:span></text:p>
          </table:table-cell>
          <table:table-cell table:style-name="TableCell566">
            <text:p text:style-name="P567"><text:span text:style-name="T568">1</text:span><text:span text:style-name="T569">～</text:span><text:span text:style-name="T570">3</text:span><text:span text:style-name="T571">級</text:span></text:p>
          </table:table-cell>
          <table:table-cell table:style-name="TableCell572">
            <text:p text:style-name="P573">　初賽(裁判指定)：</text:p>
            <text:p text:style-name="P574"/>
          </table:table-cell>
        </table:table-row>
        <table:table-row table:style-name="TableRow575">
          <table:table-cell table:style-name="TableCell576">
            <text:p text:style-name="P577">人</text:p>
          </table:table-cell>
          <table:table-cell table:style-name="TableCell578">
            <text:p text:style-name="P579">A10</text:p>
          </table:table-cell>
          <table:table-cell table:style-name="TableCell580">
            <text:p text:style-name="P581"><text:span text:style-name="T582">國小女子中年級乙組個人形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平安三段、四段、五段</text:p>
          </table:table-cell>
        </table:table-row>
        <table:table-row table:style-name="TableRow587">
          <table:table-cell table:style-name="TableCell588">
            <text:p text:style-name="P589">形</text:p>
          </table:table-cell>
          <table:table-cell table:style-name="TableCell590">
            <text:p text:style-name="P591">A11</text:p>
          </table:table-cell>
          <table:table-cell table:style-name="TableCell592">
            <text:p text:style-name="P593"><text:span text:style-name="T594">國小男子低年級乙組個人形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複賽、決賽：自由形</text:p>
          </table:table-cell>
        </table:table-row>
        <table:table-row table:style-name="TableRow599">
          <table:table-cell table:style-name="TableCell600">
            <text:p text:style-name="P601">　</text:p>
          </table:table-cell>
          <table:table-cell table:style-name="TableCell602">
            <text:p text:style-name="P603">A12</text:p>
          </table:table-cell>
          <table:table-cell table:style-name="TableCell604">
            <text:p text:style-name="P605"><text:span text:style-name="T606">國小女子低年級乙組個人形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　</text:p>
          </table:table-cell>
          <table:table-cell table:style-name="TableCell614">
            <text:p text:style-name="P615">A13</text:p>
          </table:table-cell>
          <table:table-cell table:style-name="TableCell616">
            <text:p text:style-name="P617">國小男子高年級丙組個人形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　</text:p>
          </table:table-cell>
        </table:table-row>
        <table:table-row table:style-name="TableRow622">
          <table:table-cell table:style-name="TableCell623">
            <text:p text:style-name="P624">　</text:p>
          </table:table-cell>
          <table:table-cell table:style-name="TableCell625">
            <text:p text:style-name="P626">A14</text:p>
          </table:table-cell>
          <table:table-cell table:style-name="TableCell627">
            <text:p text:style-name="P628"><text:span text:style-name="T629">國小女子高年級丙組個人形</text:span></text:p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>　初賽、複賽(裁判指定)：</text:p>
            <text:p text:style-name="P634">平安二段、三段、四段</text:p>
          </table:table-cell>
        </table:table-row>
        <table:table-row table:style-name="TableRow635">
          <table:table-cell table:style-name="TableCell636">
            <text:p text:style-name="P637">　</text:p>
          </table:table-cell>
          <table:table-cell table:style-name="TableCell638">
            <text:p text:style-name="P639">A15</text:p>
          </table:table-cell>
          <table:table-cell table:style-name="TableCell640">
            <text:p text:style-name="P641"><text:span text:style-name="T642">國小男子中年級丙組個人形</text:span>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　</text:p>
          </table:table-cell>
          <table:table-cell table:style-name="TableCell648">
            <text:p text:style-name="P649">A16</text:p>
          </table:table-cell>
          <table:table-cell table:style-name="TableCell650">
            <text:p text:style-name="P651"><text:span text:style-name="T652">國小女子中年級丙組個人形</text:span></text:p>
          </table:table-cell>
          <table:table-cell table:style-name="TableCell653">
            <text:p text:style-name="P654"><text:span text:style-name="T655">4</text:span><text:span text:style-name="T656">～</text:span><text:span text:style-name="T657">6</text:span><text:span text:style-name="T658">級</text:span></text:p>
          </table:table-cell>
          <table:table-cell table:style-name="TableCell659">
            <text:p text:style-name="P660">決賽自選(可與初、複賽重複)</text:p>
          </table:table-cell>
        </table:table-row>
        <table:table-row table:style-name="TableRow661">
          <table:table-cell table:style-name="TableCell662">
            <text:p text:style-name="P663">　</text:p>
          </table:table-cell>
          <table:table-cell table:style-name="TableCell664">
            <text:p text:style-name="P665">A17</text:p>
          </table:table-cell>
          <table:table-cell table:style-name="TableCell666">
            <text:p text:style-name="P667"><text:span text:style-name="T668">國小男子低年級丙組個人形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　</text:p>
          </table:table-cell>
          <table:table-cell table:style-name="TableCell676">
            <text:p text:style-name="P677">A18</text:p>
          </table:table-cell>
          <table:table-cell table:style-name="TableCell678">
            <text:p text:style-name="P679"><text:span text:style-name="T680">國小女子低年級丙組個人形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　</text:p>
          </table:table-cell>
        </table:table-row>
        <table:table-row table:style-name="TableRow685">
          <table:table-cell table:style-name="TableCell686" table:number-rows-spanned="6">
            <text:p text:style-name="P687">　</text:p>
            <text:p text:style-name="P688"/>
          </table:table-cell>
          <table:table-cell table:style-name="TableCell689">
            <text:p text:style-name="P690">A19</text:p>
          </table:table-cell>
          <table:table-cell table:style-name="TableCell691">
            <text:p text:style-name="P692">國小男子高年級丁組個人形</text:p>
          </table:table-cell>
          <table:table-cell table:style-name="TableCell693" table:number-rows-spanned="6">
            <text:p text:style-name="P694">　</text:p>
            <text:p text:style-name="P695"><text:span text:style-name="T696">7</text:span><text:span text:style-name="T697">級以下</text:span></text:p>
          </table:table-cell>
          <table:table-cell table:style-name="TableCell698" table:number-rows-spanned="6">
            <text:p text:style-name="P699">　</text:p>
            <text:p text:style-name="P700"><text:span text:style-name="T701">平安初段、安平二段</text:span><text:span text:style-name="T702"><text:line-break/></text:span><text:span text:style-name="T703">(</text:span><text:span text:style-name="T704">隔場可重複</text:span><text:span text:style-name="T705">)</text:span>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A20</text:p>
          </table:table-cell>
          <table:table-cell table:style-name="TableCell710">
            <text:p text:style-name="P711"><text:span text:style-name="T712">國小女子高年級丁組個人形</text:span>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A21</text:p>
          </table:table-cell>
          <table:table-cell table:style-name="TableCell719">
            <text:p text:style-name="P720"><text:span text:style-name="T721">國小男子中年級丁組個人形</text:span>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A22</text:p>
          </table:table-cell>
          <table:table-cell table:style-name="TableCell728">
            <text:p text:style-name="P729"><text:span text:style-name="T730">國小女子中年級丁組個人形</text:span>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A23</text:p>
          </table:table-cell>
          <table:table-cell table:style-name="TableCell737">
            <text:p text:style-name="P738"><text:span text:style-name="T739">國小男子低年級丁組個人形</text:span></text:p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A24</text:p>
          </table:table-cell>
          <table:table-cell table:style-name="TableCell746">
            <text:p text:style-name="P747"><text:span text:style-name="T748">國小女子低年級丁組個人形</text:span>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table-cell table:style-name="TableCell752" table:number-rows-spanned="34"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>國</text:p>
            <text:p text:style-name="P775">小</text:p>
            <text:p text:style-name="P776">組</text:p>
            <text:p text:style-name="P777">對</text:p>
            <text:p text:style-name="P778">打</text:p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soft-page-break/>
            <text:p text:style-name="P804">國</text:p>
            <text:p text:style-name="P805">小</text:p>
            <text:p text:style-name="P806">組</text:p>
            <text:p text:style-name="P807">對</text:p>
            <text:p text:style-name="P808"><text:span text:style-name="T809">打</text:span></text:p>
          </table:table-cell>
          <table:table-cell table:style-name="TableCell810">
            <text:p text:style-name="P811">A25</text:p>
          </table:table-cell>
          <table:table-cell table:style-name="TableCell812">
            <text:p text:style-name="P813"><text:span text:style-name="T814">國小男子高年級第一量級對打</text:span></text:p>
          </table:table-cell>
          <table:table-cell table:style-name="TableCell815" table:number-rows-spanned="5">
            <text:p text:style-name="P816">初段以上</text:p>
          </table:table-cell>
          <table:table-cell table:style-name="TableCell817" table:number-rows-spanned="5">
            <text:p text:style-name="P818">第一量級：<text:s/>30公斤以下</text:p>
            <text:p text:style-name="P819">第二量級：<text:s/>35公斤以下</text:p>
            <text:soft-page-break/>
            <text:p text:style-name="P820">第三量級：<text:s/>40公斤以下</text:p>
            <text:p text:style-name="P821">第四量級：<text:s/>45公斤以下</text:p>
            <text:p text:style-name="P822">第五量級：<text:s/>45公斤以上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A26</text:p>
          </table:table-cell>
          <table:table-cell table:style-name="TableCell827">
            <text:p text:style-name="P828"><text:span text:style-name="T829">國小男子高年級第二量級對打</text:span>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A27</text:p>
          </table:table-cell>
          <table:table-cell table:style-name="TableCell836">
            <text:p text:style-name="P837"><text:span text:style-name="T838">國小男子高年級第三量級對打</text:span>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A28</text:p>
          </table:table-cell>
          <table:table-cell table:style-name="TableCell845">
            <text:p text:style-name="P846"><text:span text:style-name="T847">國小男子高年級第四量級對打</text:span>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A29</text:p>
          </table:table-cell>
          <table:table-cell table:style-name="TableCell854">
            <text:p text:style-name="P855"><text:span text:style-name="T856">國小男子高年級第五量級對打</text:span>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A30</text:p>
          </table:table-cell>
          <table:table-cell table:style-name="TableCell863">
            <text:p text:style-name="P864"><text:span text:style-name="T865">國小女子高年級第一量級對打</text:span></text:p>
          </table:table-cell>
          <table:table-cell table:style-name="TableCell866" table:number-rows-spanned="4">
            <text:p text:style-name="P867">初段以上</text:p>
          </table:table-cell>
          <table:table-cell table:style-name="TableCell868" table:number-rows-spanned="4">
            <text:p text:style-name="P869">第一量級：<text:s/>30公斤以下</text:p>
            <text:p text:style-name="P870">第二量級：<text:s/>35公斤以下</text:p>
            <text:p text:style-name="P871">第三量級：<text:s/>40公斤以下</text:p>
            <text:p text:style-name="P872">第四量級：<text:s/>40公斤以上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A31</text:p>
          </table:table-cell>
          <table:table-cell table:style-name="TableCell877">
            <text:p text:style-name="P878"><text:span text:style-name="T879">國小女子高年級第二量級對打</text:span>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A32</text:p>
          </table:table-cell>
          <table:table-cell table:style-name="TableCell886">
            <text:p text:style-name="P887"><text:span text:style-name="T888">國小女子高年級第三量級對打</text:span>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A33</text:p>
          </table:table-cell>
          <table:table-cell table:style-name="TableCell895">
            <text:p text:style-name="P896"><text:span text:style-name="T897">國小女子高年級第四量級對打</text:span></text:p>
          </table:table-cell>
          <table:covered-table-cell>
            <text:p text:style-name="P898"/>
          </table:covered-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A34</text:p>
          </table:table-cell>
          <table:table-cell table:style-name="TableCell904">
            <text:p text:style-name="P905">國小男子中年級第一量級對打</text:p>
          </table:table-cell>
          <table:table-cell table:style-name="TableCell906" table:number-rows-spanned="3">
            <text:p text:style-name="P907">初段以上</text:p>
          </table:table-cell>
          <table:table-cell table:style-name="TableCell908" table:number-rows-spanned="3">
            <text:p text:style-name="P909">第一量級：<text:s/>30公斤以下</text:p>
            <text:p text:style-name="P910">第二量級：<text:s/>40公斤以下</text:p>
            <text:p text:style-name="P911">第三量級：<text:s/>40公斤以上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A35</text:p>
          </table:table-cell>
          <table:table-cell table:style-name="TableCell916">
            <text:p text:style-name="P917">國小男子中年級第二量級對打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A36</text:p>
          </table:table-cell>
          <table:table-cell table:style-name="TableCell924">
            <text:p text:style-name="P925">國小男子中年級第三量級對打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A37</text:p>
          </table:table-cell>
          <table:table-cell table:style-name="TableCell932">
            <text:p text:style-name="P933">國小女子中年級第一量級對打</text:p>
          </table:table-cell>
          <table:table-cell table:style-name="TableCell934" table:number-rows-spanned="2">
            <text:p text:style-name="P935"><text:span text:style-name="T936">初段以上</text:span></text:p>
          </table:table-cell>
          <table:table-cell table:style-name="TableCell937" table:number-rows-spanned="2">
            <text:p text:style-name="P938">第一量級：<text:s/>30公斤以下</text:p>
            <text:p text:style-name="P939">第二量級：<text:s/>30公斤以上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A38</text:p>
          </table:table-cell>
          <table:table-cell table:style-name="TableCell944">
            <text:p text:style-name="P945">國小女子中年級第二量級對打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A39</text:p>
          </table:table-cell>
          <table:table-cell table:style-name="TableCell952">
            <text:p text:style-name="P953">國小男子低年級甲組個人對打</text:p>
          </table:table-cell>
          <table:table-cell table:style-name="TableCell954" table:number-rows-spanned="2">
            <text:p text:style-name="P955"><text:span text:style-name="T956">初段以上</text:span></text:p>
          </table:table-cell>
          <table:table-cell table:style-name="TableCell957" table:number-rows-spanned="8">
            <text:p text:style-name="P958">自由一招對打：</text:p>
            <text:p text:style-name="P959">上段、中段、前踢、</text:p>
            <text:p text:style-name="P960">側踢、迴旋踢</text:p>
            <text:p text:style-name="P961">(防守者有效還擊)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A40</text:p>
          </table:table-cell>
          <table:table-cell table:style-name="TableCell966">
            <text:p text:style-name="P967">國小女子低年級甲組個人對打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A41</text:p>
          </table:table-cell>
          <table:table-cell table:style-name="TableCell974">
            <text:p text:style-name="P975">國小男子高年級乙組個人對打</text:p>
          </table:table-cell>
          <table:table-cell table:style-name="TableCell976" table:number-rows-spanned="6">
            <text:p text:style-name="P977">1～3級</text:p>
          </table: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A42</text:p>
          </table:table-cell>
          <table:table-cell table:style-name="TableCell983">
            <text:p text:style-name="P984"><text:span text:style-name="T985">國小女子高年級乙組個人對打</text:span></text:p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A43</text:p>
          </table:table-cell>
          <table:table-cell table:style-name="TableCell992">
            <text:p text:style-name="P993"><text:span text:style-name="T994">國小男子中年級乙組個人對打</text:span>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A44</text:p>
          </table:table-cell>
          <table:table-cell table:style-name="TableCell1001">
            <text:p text:style-name="P1002"><text:span text:style-name="T1003">國小女子中年級乙組個人對打</text:span></text:p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>A45</text:p>
          </table:table-cell>
          <table:table-cell table:style-name="TableCell1010">
            <text:p text:style-name="P1011"><text:span text:style-name="T1012">國小男子低年級乙組個人對打</text:span>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A46</text:p>
          </table:table-cell>
          <table:table-cell table:style-name="TableCell1019">
            <text:p text:style-name="P1020"><text:span text:style-name="T1021">國小女子低年級乙組個人對打</text:span>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A47</text:p>
          </table:table-cell>
          <table:table-cell table:style-name="TableCell1028">
            <text:p text:style-name="P1029">國小男子高年級丙組個人對打</text:p>
          </table:table-cell>
          <table:table-cell table:style-name="TableCell1030" table:number-rows-spanned="6">
            <text:p text:style-name="P1031">4～6級</text:p>
          </table:table-cell>
          <table:table-cell table:style-name="TableCell1032" table:number-rows-spanned="6">
            <text:p text:style-name="P1033">基本一招對打：</text:p>
            <text:p text:style-name="P1034">上段、中段、前踢、</text:p>
            <text:p text:style-name="P1035">側踢、迴旋踢</text:p>
            <text:p text:style-name="P1036">(防守者逆擊還擊)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A48</text:p>
          </table:table-cell>
          <table:table-cell table:style-name="TableCell1041">
            <text:p text:style-name="P1042"><text:span text:style-name="T1043">國小女子高年級丙組個人對打</text:span></text:p>
          </table:table-cell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A49</text:p>
          </table:table-cell>
          <table:table-cell table:style-name="TableCell1050">
            <text:p text:style-name="P1051"><text:span text:style-name="T1052">國小男子中年級丙組個人對打</text:span></text:p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A50</text:p>
          </table:table-cell>
          <table:table-cell table:style-name="TableCell1059">
            <text:p text:style-name="P1060"><text:span text:style-name="T1061">國小女子中年級丙組個人對打</text:span></text:p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A51</text:p>
          </table:table-cell>
          <table:table-cell table:style-name="TableCell1068">
            <text:p text:style-name="P1069"><text:span text:style-name="T1070">國小男子低年級丙組個人對打</text:span>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A52</text:p>
          </table:table-cell>
          <table:table-cell table:style-name="TableCell1077">
            <text:p text:style-name="P1078"><text:span text:style-name="T1079">國小女子低年級丙組個人對打</text:span></text:p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A53</text:p>
          </table:table-cell>
          <table:table-cell table:style-name="TableCell1086">
            <text:p text:style-name="P1087">國小男子高年級丁組個人對打</text:p>
          </table:table-cell>
          <table:table-cell table:style-name="TableCell1088" table:number-rows-spanned="6">
            <text:p text:style-name="P1089">7級以下</text:p>
          </table:table-cell>
          <table:table-cell table:style-name="TableCell1090" table:number-rows-spanned="6">
            <text:p text:style-name="P1091">基本一招對打：</text:p>
            <text:p text:style-name="P1092">上段、中段、前踢</text:p>
            <text:p text:style-name="P1093"><text:s/>(防守者逆擊還擊)</text:p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A54</text:p>
          </table:table-cell>
          <table:table-cell table:style-name="TableCell1098">
            <text:p text:style-name="P1099"><text:span text:style-name="T1100">國小女子高年級丁組個人對打</text:span></text:p>
          </table: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A55</text:p>
          </table:table-cell>
          <table:table-cell table:style-name="TableCell1107">
            <text:p text:style-name="P1108"><text:span text:style-name="T1109">國小男子中年級丁組個人對打</text:span></text:p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A56</text:p>
          </table:table-cell>
          <table:table-cell table:style-name="TableCell1116">
            <text:p text:style-name="P1117"><text:span text:style-name="T1118">國小女子中年級丁組個人對打</text:span>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A57</text:p>
          </table:table-cell>
          <table:table-cell table:style-name="TableCell1125">
            <text:p text:style-name="P1126"><text:span text:style-name="T1127">國小男子低年級丁組個人對打</text:span>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A58</text:p>
          </table:table-cell>
          <table:table-cell table:style-name="TableCell1134">
            <text:p text:style-name="P1135"><text:span text:style-name="T1136">國小女子低年級丁組個人對打</text:span>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table-cell table:style-name="TableCell1140" table:number-rows-spanned="6">
            <text:p text:style-name="P1141">國</text:p>
            <text:p text:style-name="P1142">中</text:p>
            <text:p text:style-name="P1143">組</text:p>
            <text:p text:style-name="P1144">個</text:p>
            <text:p text:style-name="P1145">人</text:p>
            <text:p text:style-name="P1146"><text:span text:style-name="T1147">形</text:span></text:p>
          </table:table-cell>
          <table:table-cell table:style-name="TableCell1148">
            <text:p text:style-name="P1149">B01</text:p>
          </table:table-cell>
          <table:table-cell table:style-name="TableCell1150">
            <text:p text:style-name="P1151">國中男子公開組個人形</text:p>
          </table:table-cell>
          <table:table-cell table:style-name="TableCell1152" table:number-rows-spanned="2">
            <text:p text:style-name="P1153"><text:span text:style-name="T1154">段、級位</text:span></text:p>
            <text:p text:style-name="P1155">不<text:s/>限</text:p>
          </table:table-cell>
          <table:table-cell table:style-name="TableCell1156" table:number-rows-spanned="2">
            <text:p text:style-name="P1157">自由形：</text:p>
            <text:p text:style-name="P1158">依WKF最新競賽規則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B02</text:p>
          </table:table-cell>
          <table:table-cell table:style-name="TableCell1163">
            <text:p text:style-name="P1164">國中女子公開組個人形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B03</text:p>
          </table:table-cell>
          <table:table-cell table:style-name="TableCell1171">
            <text:p text:style-name="P1172">國中男子乙組個人形</text:p>
          </table:table-cell>
          <table:table-cell table:style-name="TableCell1173" table:number-rows-spanned="2">
            <text:p text:style-name="P1174">1～3級</text:p>
          </table:table-cell>
          <table:table-cell table:style-name="TableCell1175" table:number-rows-spanned="2">
            <text:p text:style-name="P1176">初賽：平安三段、四段、五段</text:p>
            <text:p text:style-name="P1177">複賽、決賽：自由形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B04</text:p>
          </table:table-cell>
          <table:table-cell table:style-name="TableCell1182">
            <text:p text:style-name="P1183">國中女子乙組個人形</text:p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B05</text:p>
          </table:table-cell>
          <table:table-cell table:style-name="TableCell1190">
            <text:p text:style-name="P1191">國中男子丙組個人形</text:p>
          </table:table-cell>
          <table:table-cell table:style-name="TableCell1192" table:number-rows-spanned="2">
            <text:p text:style-name="P1193">4～6級</text:p>
          </table:table-cell>
          <table:table-cell table:style-name="TableCell1194" table:number-rows-spanned="2">
            <text:p text:style-name="P1195">初賽：平安二段、三段、四段</text:p>
            <text:p text:style-name="P1196">決賽自選(可與初、複賽重複)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B06</text:p>
          </table:table-cell>
          <table:table-cell table:style-name="TableCell1201">
            <text:p text:style-name="P1202">國中女子丙組個人形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table-cell table:style-name="TableCell1206" table:number-rows-spanned="18">
            <text:p text:style-name="P1207">國</text:p>
            <text:p text:style-name="P1208">中</text:p>
            <text:p text:style-name="P1209">組</text:p>
            <text:p text:style-name="P1210">對</text:p>
            <text:p text:style-name="P1211"><text:span text:style-name="T1212">打</text:span></text:p>
          </table:table-cell>
          <table:table-cell table:style-name="TableCell1213">
            <text:p text:style-name="P1214">B07</text:p>
          </table:table-cell>
          <table:table-cell table:style-name="TableCell1215">
            <text:p text:style-name="P1216"><text:span text:style-name="T1217">國中男子</text:span><text:span text:style-name="T1218">公開組</text:span><text:span text:style-name="T1219">第一量級對打</text:span></text:p>
          </table:table-cell>
          <table:table-cell table:style-name="TableCell1220" table:number-rows-spanned="8">
            <text:p text:style-name="P1221"><text:span text:style-name="T1222">段、級位</text:span></text:p>
            <text:p text:style-name="P1223">不<text:s/>限</text:p>
          </table:table-cell>
          <table:table-cell table:style-name="TableCell1224" table:number-rows-spanned="5">
            <text:p text:style-name="P1225">第一量級：<text:s/>52公斤以下</text:p>
            <text:p text:style-name="P1226">第二量級：<text:s/>57公斤以下</text:p>
            <text:p text:style-name="P1227">第三量級：<text:s/>63公斤以下</text:p>
            <text:p text:style-name="P1228">第四量級：<text:s/>70公斤以下</text:p>
            <text:p text:style-name="P1229">第五量級：<text:s/>70公斤以上</text:p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B08</text:p>
          </table:table-cell>
          <table:table-cell table:style-name="TableCell1234">
            <text:p text:style-name="P1235"><text:span text:style-name="T1236">國中男子</text:span><text:span text:style-name="T1237">公開組</text:span><text:span text:style-name="T1238">第二量級對打</text:span></text:p>
          </table:table-cell>
          <table:covered-table-cell>
            <text:p text:style-name="P1239"/>
          </table:covered-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B09</text:p>
          </table:table-cell>
          <table:table-cell table:style-name="TableCell1245">
            <text:p text:style-name="P1246"><text:span text:style-name="T1247">國中男子</text:span><text:span text:style-name="T1248">公開組</text:span><text:span text:style-name="T1249">第三量級對打</text:span></text:p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B10</text:p>
          </table:table-cell>
          <table:table-cell table:style-name="TableCell1256">
            <text:p text:style-name="P1257"><text:span text:style-name="T1258">國中男子</text:span><text:span text:style-name="T1259">公開組</text:span><text:span text:style-name="T1260">第四量級對打</text:span>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B11</text:p>
          </table:table-cell>
          <table:table-cell table:style-name="TableCell1267">
            <text:p text:style-name="P1268"><text:span text:style-name="T1269">國中男子</text:span><text:span text:style-name="T1270">公開組</text:span><text:span text:style-name="T1271">第五量級對打</text:span></text:p>
          </table: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B12</text:p>
          </table:table-cell>
          <table:table-cell table:style-name="TableCell1278">
            <text:p text:style-name="P1279"><text:span text:style-name="T1280">國中女子</text:span><text:span text:style-name="T1281">公開組</text:span><text:span text:style-name="T1282">第一量級對打</text:span></text:p>
          </table:table-cell>
          <table:covered-table-cell>
            <text:p text:style-name="P1283"/>
          </table:covered-table-cell>
          <table:table-cell table:style-name="TableCell1284" table:number-rows-spanned="3">
            <text:p text:style-name="P1285">第一量級：<text:s/>47公斤以下</text:p>
            <text:p text:style-name="P1286">第二量級：<text:s/>54公斤以下</text:p>
            <text:p text:style-name="P1287">第三量級：<text:s/>54公斤以上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B13</text:p>
          </table:table-cell>
          <table:table-cell table:style-name="TableCell1292">
            <text:p text:style-name="P1293"><text:span text:style-name="T1294">國中女子</text:span><text:span text:style-name="T1295">公開組</text:span><text:span text:style-name="T1296">第二量級對打</text:span>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B14</text:p>
          </table:table-cell>
          <table:table-cell table:style-name="TableCell1303">
            <text:p text:style-name="P1304"><text:span text:style-name="T1305">國中女子</text:span><text:span text:style-name="T1306">公開組</text:span><text:span text:style-name="T1307">第三量級對打</text:span>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B15</text:p>
          </table:table-cell>
          <table:table-cell table:style-name="TableCell1314">
            <text:p text:style-name="P1315"><text:span text:style-name="T1316">國中男子乙組第一量級對打</text:span></text:p>
          </table:table-cell>
          <table:table-cell table:style-name="TableCell1317" table:number-rows-spanned="8">
            <text:p text:style-name="P1318">1～3級</text:p>
          </table:table-cell>
          <table:table-cell table:style-name="TableCell1319" table:number-rows-spanned="5">
            <text:p text:style-name="P1320">第一量級：<text:s/>52公斤以下</text:p>
            <text:p text:style-name="P1321">第二量級：<text:s/>57公斤以下</text:p>
            <text:p text:style-name="P1322">第三量級：<text:s/>63公斤以下</text:p>
            <text:p text:style-name="P1323">第四量級：<text:s/>70公斤以下</text:p>
            <text:p text:style-name="P1324">第五量級：<text:s/>70公斤以上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B16</text:p>
          </table:table-cell>
          <table:table-cell table:style-name="TableCell1329">
            <text:p text:style-name="P1330"><text:span text:style-name="T1331">國中男子乙組第二量級對打</text:span></text:p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B17</text:p>
          </table:table-cell>
          <table:table-cell table:style-name="TableCell1338">
            <text:p text:style-name="P1339"><text:span text:style-name="T1340">國中男子乙組第三量級對打</text:span></text:p>
          </table:table-cell>
          <table:covered-table-cell>
            <text:p text:style-name="P1341"/>
          </table:covered-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B18</text:p>
          </table:table-cell>
          <table:table-cell table:style-name="TableCell1347">
            <text:p text:style-name="P1348"><text:span text:style-name="T1349">國中男子乙組第四量級對打</text:span>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B19</text:p>
          </table:table-cell>
          <table:table-cell table:style-name="TableCell1356">
            <text:p text:style-name="P1357"><text:span text:style-name="T1358">國中男子乙組第五量級對打</text:span></text:p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B20</text:p>
          </table:table-cell>
          <table:table-cell table:style-name="TableCell1365">
            <text:p text:style-name="P1366"><text:span text:style-name="T1367">國中女子乙組第一量級對打</text:span></text:p>
          </table:table-cell>
          <table:covered-table-cell>
            <text:p text:style-name="P1368"/>
          </table:covered-table-cell>
          <table:table-cell table:style-name="TableCell1369" table:number-rows-spanned="3">
            <text:p text:style-name="P1370">第一量級：<text:s/>47公斤以下</text:p>
            <text:p text:style-name="P1371">第二量級：<text:s/>54公斤以下</text:p>
            <text:soft-page-break/>
            <text:p text:style-name="P1372">第三量級：<text:s/>54公斤以上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B21</text:p>
          </table:table-cell>
          <table:table-cell table:style-name="TableCell1377">
            <text:p text:style-name="P1378"><text:span text:style-name="T1379">國中女子乙組第二量級對打</text:span>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B22</text:p>
          </table:table-cell>
          <table:table-cell table:style-name="TableCell1386">
            <text:p text:style-name="P1387"><text:span text:style-name="T1388">國中女子乙組第三量級對打</text:span>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B23</text:p>
          </table:table-cell>
          <table:table-cell table:style-name="TableCell1395">
            <text:p text:style-name="P1396">國中男子丙組個人對打</text:p>
          </table:table-cell>
          <table:table-cell table:style-name="TableCell1397" table:number-rows-spanned="2">
            <text:p text:style-name="P1398">4級以下</text:p>
          </table:table-cell>
          <table:table-cell table:style-name="TableCell1399" table:number-rows-spanned="2">
            <text:p text:style-name="P1400">基本一招對打：</text:p>
            <text:p text:style-name="P1401">對打動作與國小丙組相同</text:p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B24</text:p>
          </table:table-cell>
          <table:table-cell table:style-name="TableCell1406">
            <text:p text:style-name="P1407">國中女子丙組個人對打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</table:table-row>
      </table:table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 table:number-rows-spanned="4">
            <text:p text:style-name="P1419">高</text:p>
            <text:p text:style-name="P1420">中</text:p>
            <text:p text:style-name="P1421">組</text:p>
            <text:p text:style-name="P1422"><text:span text:style-name="T1423">形</text:span></text:p>
          </table:table-cell>
          <table:table-cell table:style-name="TableCell1424">
            <text:p text:style-name="P1425">C01</text:p>
          </table:table-cell>
          <table:table-cell table:style-name="TableCell1426">
            <text:p text:style-name="P1427">高中男子公開組個人形</text:p>
          </table:table-cell>
          <table:table-cell table:style-name="TableCell1428" table:number-rows-spanned="2">
            <text:p text:style-name="P1429"><text:span text:style-name="T1430">段、級位</text:span></text:p>
            <text:p text:style-name="P1431">不<text:s/>限</text:p>
          </table:table-cell>
          <table:table-cell table:style-name="TableCell1432" table:number-rows-spanned="2">
            <text:p text:style-name="P1433">自由形：</text:p>
            <text:p text:style-name="P1434">依WKF最新競賽規則</text:p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C02</text:p>
          </table:table-cell>
          <table:table-cell table:style-name="TableCell1439">
            <text:p text:style-name="P1440">高中女子公開組個人形</text:p>
          </table:table-cell>
          <table:covered-table-cell>
            <text:p text:style-name="P1441"/>
          </table:covered-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C03</text:p>
          </table:table-cell>
          <table:table-cell table:style-name="TableCell1447">
            <text:p text:style-name="P1448">高中男子乙組個人形</text:p>
          </table:table-cell>
          <table:table-cell table:style-name="TableCell1449" table:number-rows-spanned="2">
            <text:p text:style-name="P1450">1～3級</text:p>
          </table:table-cell>
          <table:table-cell table:style-name="TableCell1451" table:number-rows-spanned="2">
            <text:p text:style-name="P1452">初賽：平安三段、四段、五段</text:p>
            <text:p text:style-name="P1453">複賽、決賽：自由形</text:p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C04</text:p>
          </table:table-cell>
          <table:table-cell table:style-name="TableCell1458">
            <text:p text:style-name="P1459">高中女子乙組個人形</text:p>
          </table:table-cell>
          <table:covered-table-cell>
            <text:p text:style-name="P1460"/>
          </table:covered-table-cell>
          <table:covered-table-cell>
            <text:p text:style-name="P1461"/>
          </table:covered-table-cell>
        </table:table-row>
        <table:table-row table:style-name="TableRow1462">
          <table:table-cell table:style-name="TableCell1463" table:number-rows-spanned="18">
            <text:p text:style-name="P1464">高</text:p>
            <text:p text:style-name="P1465">中</text:p>
            <text:p text:style-name="P1466">組</text:p>
            <text:p text:style-name="P1467">對</text:p>
            <text:p text:style-name="內文"><text:span text:style-name="T1468"><text:s/></text:span><text:span text:style-name="T1469">打</text:span></text:p>
            <text:p text:style-name="P1470">　</text:p>
          </table:table-cell>
          <table:table-cell table:style-name="TableCell1471">
            <text:p text:style-name="P1472">C05</text:p>
          </table:table-cell>
          <table:table-cell table:style-name="TableCell1473">
            <text:p text:style-name="P1474"><text:span text:style-name="T1475">高中男子</text:span><text:span text:style-name="T1476">公開組</text:span><text:span text:style-name="T1477">第一量級對打</text:span></text:p>
          </table:table-cell>
          <table:table-cell table:style-name="TableCell1478" table:number-rows-spanned="9">
            <text:p text:style-name="P1479"><text:span text:style-name="T1480">段、級位</text:span></text:p>
            <text:p text:style-name="P1481">不<text:s/>限</text:p>
          </table:table-cell>
          <table:table-cell table:style-name="TableCell1482" table:number-rows-spanned="5">
            <text:p text:style-name="P1483">第一量級：<text:s/>55公斤以下</text:p>
            <text:p text:style-name="P1484">第二量級：<text:s/>61公斤以下</text:p>
            <text:p text:style-name="P1485">第三量級：<text:s/>68公斤以下</text:p>
            <text:p text:style-name="P1486">第四量級：<text:s/>76公斤以下</text:p>
            <text:p text:style-name="P1487">第五量級：<text:s/>76公斤以上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C06</text:p>
          </table:table-cell>
          <table:table-cell table:style-name="TableCell1492">
            <text:p text:style-name="P1493"><text:span text:style-name="T1494">高中男子</text:span><text:span text:style-name="T1495">公開組</text:span><text:span text:style-name="T1496">第二量級對打</text:span></text:p>
          </table:table-cell>
          <table:covered-table-cell>
            <text:p text:style-name="P1497"/>
          </table:covered-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C07</text:p>
          </table:table-cell>
          <table:table-cell table:style-name="TableCell1503">
            <text:p text:style-name="P1504"><text:span text:style-name="T1505">高中男子</text:span><text:span text:style-name="T1506">公開組</text:span><text:span text:style-name="T1507">第三量級對打</text:span></text:p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C08</text:p>
          </table:table-cell>
          <table:table-cell table:style-name="TableCell1514">
            <text:p text:style-name="P1515"><text:span text:style-name="T1516">高中男子</text:span><text:span text:style-name="T1517">公開組</text:span><text:span text:style-name="T1518">第四量級對打</text:span></text:p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</table:table-row>
        <table:table-row table:style-name="TableRow1521">
          <table:covered-table-cell>
            <text:p text:style-name="P1522"/>
          </table:covered-table-cell>
          <table:table-cell table:style-name="TableCell1523">
            <text:p text:style-name="P1524">C09</text:p>
          </table:table-cell>
          <table:table-cell table:style-name="TableCell1525">
            <text:p text:style-name="P1526"><text:span text:style-name="T1527">高中男子</text:span><text:span text:style-name="T1528">公開組</text:span><text:span text:style-name="T1529">第五量級對打</text:span></text:p>
          </table:table-cell>
          <table:covered-table-cell>
            <text:p text:style-name="P1530"/>
          </table:covered-table-cell>
          <table:covered-table-cell>
            <text:p text:style-name="P1531"/>
          </table:covered-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C10</text:p>
          </table:table-cell>
          <table:table-cell table:style-name="TableCell1536">
            <text:p text:style-name="P1537"><text:span text:style-name="T1538">高中女子</text:span><text:span text:style-name="T1539">公開組</text:span><text:span text:style-name="T1540">第一量級對打</text:span></text:p>
          </table:table-cell>
          <table:covered-table-cell>
            <text:p text:style-name="P1541"/>
          </table:covered-table-cell>
          <table:table-cell table:style-name="TableCell1542" table:number-rows-spanned="4">
            <text:p text:style-name="P1543">第一量級：<text:s/>48公斤以下</text:p>
            <text:p text:style-name="P1544">第二量級：<text:s/>53公斤以下</text:p>
            <text:p text:style-name="P1545">第三量級：<text:s/>59公斤以下</text:p>
            <text:p text:style-name="P1546">第四量級：<text:s/>59公斤以上</text:p>
          </table: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C11</text:p>
          </table:table-cell>
          <table:table-cell table:style-name="TableCell1551">
            <text:p text:style-name="P1552"><text:span text:style-name="T1553">高中女子</text:span><text:span text:style-name="T1554">公開組</text:span><text:span text:style-name="T1555">第二量級對打</text:span></text:p>
          </table:table-cell>
          <table:covered-table-cell>
            <text:p text:style-name="P1556"/>
          </table:covered-table-cell>
          <table:covered-table-cell>
            <text:p text:style-name="P1557"/>
          </table:covered-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C12</text:p>
          </table:table-cell>
          <table:table-cell table:style-name="TableCell1562">
            <text:p text:style-name="P1563"><text:span text:style-name="T1564">高中女子</text:span><text:span text:style-name="T1565">公開組</text:span><text:span text:style-name="T1566">第三量級對打</text:span>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C13</text:p>
          </table:table-cell>
          <table:table-cell table:style-name="TableCell1573">
            <text:p text:style-name="P1574"><text:span text:style-name="T1575">高中女子</text:span><text:span text:style-name="T1576">公開組</text:span><text:span text:style-name="T1577">第四量級對打</text:span></text:p>
          </table:table-cell>
          <table:covered-table-cell>
            <text:p text:style-name="P1578"/>
          </table:covered-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C14</text:p>
          </table:table-cell>
          <table:table-cell table:style-name="TableCell1584">
            <text:p text:style-name="P1585"><text:span text:style-name="T1586">高中男子乙組第一量級對打</text:span></text:p>
          </table:table-cell>
          <table:table-cell table:style-name="TableCell1587" table:number-rows-spanned="9">
            <text:p text:style-name="P1588">1級以下</text:p>
          </table:table-cell>
          <table:table-cell table:style-name="TableCell1589" table:number-rows-spanned="5">
            <text:p text:style-name="P1590">第一量級：<text:s/>55公斤以下</text:p>
            <text:p text:style-name="P1591">第二量級：<text:s/>61公斤以下</text:p>
            <text:p text:style-name="P1592">第三量級：<text:s/>68公斤以下</text:p>
            <text:p text:style-name="P1593">第四量級：<text:s/>76公斤以下</text:p>
            <text:p text:style-name="P1594">第五量級：<text:s/>76公斤以上</text:p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C15</text:p>
          </table:table-cell>
          <table:table-cell table:style-name="TableCell1599">
            <text:p text:style-name="P1600"><text:span text:style-name="T1601">高中男子乙組第二量級對打</text:span></text:p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C16</text:p>
          </table:table-cell>
          <table:table-cell table:style-name="TableCell1608">
            <text:p text:style-name="P1609"><text:span text:style-name="T1610">高中男子乙組第三量級對打</text:span></text:p>
          </table:table-cell>
          <table:covered-table-cell>
            <text:p text:style-name="P1611"/>
          </table:covered-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C17</text:p>
          </table:table-cell>
          <table:table-cell table:style-name="TableCell1617">
            <text:p text:style-name="P1618"><text:span text:style-name="T1619">高中男子乙組第四量級對打</text:span></text:p>
          </table: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C18</text:p>
          </table:table-cell>
          <table:table-cell table:style-name="TableCell1626">
            <text:p text:style-name="P1627"><text:span text:style-name="T1628">高中男子乙組第五量級對打</text:span></text:p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C19</text:p>
          </table:table-cell>
          <table:table-cell table:style-name="TableCell1635">
            <text:p text:style-name="P1636"><text:span text:style-name="T1637">高中女子乙組第一量級對打</text:span></text:p>
          </table:table-cell>
          <table:covered-table-cell>
            <text:p text:style-name="P1638"/>
          </table:covered-table-cell>
          <table:table-cell table:style-name="TableCell1639" table:number-rows-spanned="4">
            <text:p text:style-name="P1640">第一量級：<text:s/>48公斤以下</text:p>
            <text:p text:style-name="P1641">第二量級：<text:s/>53公斤以下</text:p>
            <text:p text:style-name="P1642">第三量級：<text:s/>59公斤以下</text:p>
            <text:p text:style-name="P1643">第四量級：<text:s/>59公斤以上</text:p>
          </table: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>C20</text:p>
          </table:table-cell>
          <table:table-cell table:style-name="TableCell1648">
            <text:p text:style-name="P1649"><text:span text:style-name="T1650">高中女子乙組第二量級對打</text:span></text:p>
          </table:table-cell>
          <table:covered-table-cell>
            <text:p text:style-name="P1651"/>
          </table:covered-table-cell>
          <table:covered-table-cell>
            <text:p text:style-name="P1652"/>
          </table:covered-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C21</text:p>
          </table:table-cell>
          <table:table-cell table:style-name="TableCell1657">
            <text:p text:style-name="P1658"><text:span text:style-name="T1659">高中女子乙組第三量級對打</text:span></text:p>
          </table:table-cell>
          <table:covered-table-cell>
            <text:p text:style-name="P1660"/>
          </table:covered-table-cell>
          <table:covered-table-cell>
            <text:p text:style-name="P1661"/>
          </table:covered-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C22</text:p>
          </table:table-cell>
          <table:table-cell table:style-name="TableCell1666">
            <text:p text:style-name="P1667"><text:span text:style-name="T1668">高中女子乙組第四量級對打</text:span></text:p>
          </table:table-cell>
          <table:covered-table-cell>
            <text:p text:style-name="P1669"/>
          </table:covered-table-cell>
          <table:covered-table-cell>
            <text:p text:style-name="P1670"/>
          </table:covered-table-cell>
        </table:table-row>
      </table:table>
      <text:list text:style-name="LFO3" text:continue-numbering="true">
        <text:list-item>
          <text:p text:style-name="P1671"><text:span text:style-name="T1672">備註</text:span><text:span text:style-name="T1673">:</text:span><text:span text:style-name="T1674">依實際報名狀況就國、高中甲組個人形評分淘汰賽程可做部份調整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新細明體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2-09-16T03:39:00Z</meta:creation-date>
    <dc:date>2022-09-16T03:39:00Z</dc:date>
    <meta:print-date>2022-07-26T10:25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64" meta:character-count="6448" meta:row-count="45" meta:non-whitespace-character-count="5496"/>
  </office:meta>
</office:document-meta>
</file>