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-0.0395in" fo:text-indent="0.236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375in" text:min-label-width="0.2708in" text:list-level-position-and-space-mode="label-alignment">
          <style:list-level-label-alignment text:label-followed-by="listtab" fo:margin-left="1.2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color="#383838" fo:letter-spacing="0.0006in" style:text-scale="105%" fo:font-size="14pt" style:font-size-asian="14pt" style:font-size-complex="14pt"/>
    </style:style>
    <style:style style:name="P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text-properties style:font-name="標楷體" style:font-name-asian="標楷體" style:font-name-complex="Arial" fo:font-size="14pt" style:font-size-asian="14pt"/>
    </style:style>
    <style:style style:name="P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>
        <style:tab-stops>
          <style:tab-stop style:type="left" style:position="-0.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>
        <style:tab-stops>
          <style:tab-stop style:type="left" style:position="-0.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>
        <style:tab-stops>
          <style:tab-stop style:type="left" style:position="-0.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margin-left="0.35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margin-left="0.354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/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清單段落" style:family="paragraph">
      <style:paragraph-properties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/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8" style:parent-style-name="無間距" style:family="paragraph">
      <style:paragraph-properties fo:line-height="0.2222in" fo:margin-left="0.3333in">
        <style:tab-stops/>
      </style:paragraph-properties>
      <style:text-properties fo:font-size="14pt" style:font-size-asian="14pt"/>
    </style:style>
    <style:style style:name="P99" style:parent-style-name="Standard" style:master-page-name="MP1" style:family="paragraph">
      <style:paragraph-properties fo:break-before="page" fo:text-align="center" fo:line-height="0.3333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05" style:family="table-column">
      <style:table-column-properties style:column-width="0.375in" style:use-optimal-column-width="false"/>
    </style:style>
    <style:style style:name="TableColumn106" style:family="table-column">
      <style:table-column-properties style:column-width="0.5548in" style:use-optimal-column-width="false"/>
    </style:style>
    <style:style style:name="TableColumn107" style:family="table-column">
      <style:table-column-properties style:column-width="0.5736in" style:use-optimal-column-width="false"/>
    </style:style>
    <style:style style:name="TableColumn108" style:family="table-column">
      <style:table-column-properties style:column-width="0.7465in" style:use-optimal-column-width="false"/>
    </style:style>
    <style:style style:name="TableColumn109" style:family="table-column">
      <style:table-column-properties style:column-width="0.8284in" style:use-optimal-column-width="false"/>
    </style:style>
    <style:style style:name="TableColumn110" style:family="table-column">
      <style:table-column-properties style:column-width="0.2965in" style:use-optimal-column-width="false"/>
    </style:style>
    <style:style style:name="TableColumn111" style:family="table-column">
      <style:table-column-properties style:column-width="0.1958in" style:use-optimal-column-width="false"/>
    </style:style>
    <style:style style:name="TableColumn112" style:family="table-column">
      <style:table-column-properties style:column-width="0.0541in" style:use-optimal-column-width="false"/>
    </style:style>
    <style:style style:name="TableColumn113" style:family="table-column">
      <style:table-column-properties style:column-width="0.5in" style:use-optimal-column-width="false"/>
    </style:style>
    <style:style style:name="TableColumn114" style:family="table-column">
      <style:table-column-properties style:column-width="0.5284in" style:use-optimal-column-width="false"/>
    </style:style>
    <style:style style:name="TableColumn115" style:family="table-column">
      <style:table-column-properties style:column-width="0.2215in" style:use-optimal-column-width="false"/>
    </style:style>
    <style:style style:name="TableColumn116" style:family="table-column">
      <style:table-column-properties style:column-width="0.625in" style:use-optimal-column-width="false"/>
    </style:style>
    <style:style style:name="TableColumn117" style:family="table-column">
      <style:table-column-properties style:column-width="1.2576in" style:use-optimal-column-width="false"/>
    </style:style>
    <style:style style:name="Table104" style:family="table">
      <style:table-properties style:width="6.7576in" fo:margin-left="-0.1284in" table:align="left"/>
    </style:style>
    <style:style style:name="TableRow118" style:family="table-row">
      <style:table-row-properties style:min-row-height="0.5333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Calibri Light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4972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0.2777in" fo:text-indent="0.0972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line-height="0.2777in" fo:text-indent="0.0833in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482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2777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line-height="0.2777in" fo:text-indent="0.0833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496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2777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490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494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min-row-height="0.489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189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190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199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200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ableRow204" style:family="table-row">
      <style:table-row-properties style:min-row-height="0.489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80%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標楷體" style:font-name-asian="標楷體" style:font-name-complex="標楷體" fo:color="#000000" style:text-scale="80%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80%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標楷體" style:font-name-asian="標楷體" style:font-name-complex="標楷體" fo:color="#000000" style:text-scale="80%"/>
    </style:style>
    <style:style style:name="TableRow217" style:family="table-row">
      <style:table-row-properties style:min-row-height="0.493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Calibri Light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88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Calibri Light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43" style:family="table-row">
      <style:table-row-properties style:min-row-height="0.501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="Calibri Light" style:font-name-asian="Batang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6" style:family="table-row">
      <style:table-row-properties style:min-row-height="0.4868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="Calibri Light" style:font-name-asian="Batang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0.4868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Calibri Light" style:font-name-asian="Batang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style:font-name-complex="新細明體" fo:font-size="14pt" style:font-size-asian="14pt"/>
    </style:style>
    <style:style style:name="P283" style:parent-style-name="清單段落" style:family="paragraph">
      <style:text-properties style:font-name="標楷體" style:font-name-asian="標楷體" fo:font-size="14pt" style:font-size-asian="14pt"/>
    </style:style>
    <style:style style:name="P284" style:parent-style-name="清單段落" style:family="paragraph"/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超連結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清單段落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南市111年中小學巧固球錦標賽競賽規程</text:p>
      <text:p text:style-name="P2"/>
      <text:list text:style-name="LFO1" text:continue-numbering="true">
        <text:list-item>
          <text:p text:style-name="P3">宗旨：為加強基層巧固球訓練技術交流，推廣巧固球運動風氣，促進國民身心</text:p>
        </text:list-item>
      </text:list>
      <text:p text:style-name="P4"><text:s text:c="13"/>健康，特辦理本項活動。</text:p>
      <text:list text:style-name="LFO1" text:continue-numbering="true">
        <text:list-item>
          <text:p text:style-name="P5">依據臺南市政府體育局111年9月15日南市體競字第1111155578B號辦理</text:p>
        </text:list-item>
        <text:list-item>
          <text:p text:style-name="P6">指導單位：臺南市政府</text:p>
        </text:list-item>
        <text:list-item>
          <text:p text:style-name="P7">主辦單位：臺南市政府體育局</text:p>
        </text:list-item>
        <text:list-item>
          <text:p text:style-name="P8">承辦單位：臺南市西港區西港國小</text:p>
        </text:list-item>
        <text:list-item>
          <text:p text:style-name="P9">協辨單位：臺南市體育總會、臺南市體育總會巧固球委員會</text:p>
        </text:list-item>
        <text:list-item>
          <text:p text:style-name="P10">比賽日期：111年11月17日至<text:s/>11月18日（星期四、五）</text:p>
        </text:list-item>
        <text:list-item>
          <text:p text:style-name="P11">比賽地點：臺南市西港區西港國小</text:p>
        </text:list-item>
        <text:list-item>
          <text:p text:style-name="P12">參賽組別：</text:p>
        </text:list-item>
      </text:list>
      <text:list text:style-name="LFO2" text:continue-numbering="true">
        <text:list-item>
          <text:p text:style-name="P13">國小男生組雙網賽</text:p>
        </text:list-item>
        <text:list-item>
          <text:p text:style-name="P14">國小女生組單網賽</text:p>
        </text:list-item>
        <text:list-item>
          <text:p text:style-name="P15">國小五年級男生組單網賽</text:p>
        </text:list-item>
        <text:list-item>
          <text:p text:style-name="P16">國小五年級女生組單網賽</text:p>
        </text:list-item>
        <text:list-item>
          <text:p text:style-name="P17">國小四年級男生組單網賽</text:p>
        </text:list-item>
        <text:list-item>
          <text:p text:style-name="P18">國小四年級女生組單網賽</text:p>
        </text:list-item>
        <text:list-item>
          <text:p text:style-name="P19">國中男生組雙網賽</text:p>
        </text:list-item>
        <text:list-item>
          <text:p text:style-name="P20">國中女生組單網賽</text:p>
        </text:list-item>
        <text:list-item>
          <text:p text:style-name="P21">男教師組雙網賽</text:p>
        </text:list-item>
        <text:list-item>
          <text:p text:style-name="P22">女教師組單網賽</text:p>
        </text:list-item>
        <text:list-item>
          <text:p text:style-name="P23">社會男子組雙網賽</text:p>
        </text:list-item>
        <text:list-item>
          <text:p text:style-name="P24">社會女子組單網賽</text:p>
        </text:list-item>
      </text:list>
      <text:list text:style-name="LFO1" text:continue-numbering="true">
        <text:list-item>
          <text:p text:style-name="P25">參加資格：</text:p>
        </text:list-item>
      </text:list>
      <text:list text:style-name="LFO3" text:continue-numbering="true">
        <text:list-item>
          <text:p text:style-name="P26">學生組：以學校為單位，正式註冊之在學學生，不得跨校組隊。</text:p>
        </text:list-item>
        <text:list-item>
          <text:p text:style-name="P27">教師組：臺南市各級學校教職員工均可自由組隊參加<text:s/>。</text:p>
        </text:list-item>
        <text:list-item>
          <text:p text:style-name="P28">社會組：凡年滿<text:s/>12<text:s/>歲以上身心健康之民眾，皆可自由組隊參加。</text:p>
        </text:list-item>
        <text:list-item>
          <text:p text:style-name="P29">球員可參加多組，但每組限參加一隊，當賽程衝突時，自行取捨，不得要求更</text:p>
        </text:list-item>
      </text:list>
      <text:p text:style-name="P30"><text:s text:c="5"/>改賽程<text:s/>。</text:p>
      <text:list text:style-name="LFO3" text:continue-numbering="true">
        <text:list-item>
          <text:p text:style-name="P31">女生可參加男生組比賽。</text:p>
        </text:list-item>
        <text:list-item>
          <text:p text:style-name="P32">報名人數：雙網賽每隊12人、單網賽每隊6人。</text:p>
        </text:list-item>
      </text:list>
      <text:list text:style-name="LFO1" text:continue-numbering="true">
        <text:list-item>
          <text:p text:style-name="P33">比賽方法及規則<text:s/>：</text:p>
        </text:list-item>
      </text:list>
      <text:list text:style-name="LFO4" text:continue-numbering="true">
        <text:list-item>
          <text:p text:style-name="P34">雙網賽採7人制，<text:s/>單網賽採4人制<text:s/>。</text:p>
        </text:list-item>
        <text:list-item>
          <text:p text:style-name="P35">比賽規則：採用中華民國巧固球協會審定公佈之最新巧固球規則。</text:p>
        </text:list-item>
        <text:list-item>
          <text:p text:style-name="P36">比賽用球（採用永華牌）：國小組1號球，社會男子組3號球，其他各組2號</text:p>
        </text:list-item>
      </text:list>
      <text:p text:style-name="P37"><text:s text:c="3"/>球。</text:p>
      <text:list text:style-name="LFO4" text:continue-numbering="true">
        <text:list-item>
          <text:p text:style-name="P38">比賽時間：每場比賽打2局，每局10分鐘，每局之間休息3分鐘。</text:p>
        </text:list-item>
      </text:list>
      <text:p text:style-name="內文"><text:span text:style-name="T39">　</text:span><text:span text:style-name="T40">　　</text:span><text:span text:style-name="T41">　</text:span><text:span text:style-name="T42">比賽進行中，每局每隊可要求暫停一次。</text:span></text:p>
      <text:list text:style-name="LFO4" text:continue-numbering="true">
        <text:list-item>
          <text:p text:style-name="P43">比賽場地：雙網賽（17m*27m）、單網賽(17m*13.5m）。</text:p>
        </text:list-item>
        <text:list-item>
          <text:p text:style-name="P44">各組報名隊數不足三隊時，取消該組比賽。</text:p>
        </text:list-item>
        <text:list-item>
          <text:p text:style-name="P45">棄權規定：</text:p>
        </text:list-item>
      </text:list>
      <text:list text:style-name="LFO5" text:continue-numbering="true">
        <text:list-item>
          <text:p text:style-name="P46">球隊耽誤比賽時間逾10分鐘未出場者以棄權論。</text:p>
        </text:list-item>
        <text:list-item>
          <text:p text:style-name="P47">循環賽中，球隊一經棄權者即不得再參加比賽，且已賽成績不予列入計算。</text:p>
        </text:list-item>
      </text:list>
      <text:list text:style-name="LFO4" text:continue-numbering="true">
        <text:list-item>
          <text:p text:style-name="P48">循環賽之成績計算：</text:p>
        </text:list-item>
      </text:list>
      <text:list text:style-name="LFO6" text:continue-numbering="true">
        <text:list-item>
          <text:p text:style-name="P49">循環賽積分計算標準：每勝一場得2分，每敗一場得0分，和局每隊各得1分。</text:p>
        </text:list-item>
        <text:list-item>
          <text:p text:style-name="P50">積分相等名次判定法：</text:p>
        </text:list-item>
      </text:list>
      <text:list text:style-name="LFO7" text:continue-numbering="true">
        <text:list-item>
          <text:p text:style-name="P51">兩隊積分相等時，以該兩隊之比賽結果為準。</text:p>
        </text:list-item>
        <text:list-item>
          <text:p text:style-name="P52">三隊或三隊以上積分相等，以各該有關隊相互間之比賽結果（得失分之差）多寡判定之。</text:p>
        </text:list-item>
      </text:list>
      <text:list text:style-name="LFO1" text:continue-numbering="true">
        <text:list-item>
          <text:p text:style-name="P53">參加辦法：</text:p>
        </text:list-item>
      </text:list>
      <text:list text:style-name="LFO8" text:continue-numbering="true">
        <text:list-item>
          <text:p text:style-name="P54">參加競賽各單位所需經費自理，大會提供桶裝水，不足請自理。</text:p>
        </text:list-item>
        <text:list-item>
          <text:p text:style-name="P55">報名日期：即日起至11月4日（星期五）截止。</text:p>
        </text:list-item>
        <text:list-item>
          <text:p text:style-name="P56">報名手續及地點：以校名一巧固球賽報名表為檔名<text:s/>E-mail至<text:s/></text:p>
        </text:list-item>
      </text:list>
      <text:p text:style-name="P57"><text:span text:style-name="T58"><text:s text:c="3"/></text:span><text:span text:style-name="T59">daniel780104@gmail.com</text:span><text:span text:style-name="T60">，西港國小體衛組長張銘倫收</text:span><text:span text:style-name="T61"><text:s/>(</text:span><text:span text:style-name="T62">報名表</text:span><text:span text:style-name="T63">word</text:span><text:span text:style-name="T64">檔與核</text:span></text:p>
      <text:p text:style-name="P65"><text:span text:style-name="T66"><text:s text:c="3"/></text:span><text:span text:style-name="T67">章後掃描檔一併寄送</text:span><text:span text:style-name="T68">)</text:span><text:span text:style-name="T69">。</text:span></text:p>
      <text:list text:style-name="LFO8" text:continue-numbering="true">
        <text:list-item>
          <text:p text:style-name="P70">賽程抽籤：111年11月9日（星期三）上午11時在西港國小舉行，不另行通</text:p>
        </text:list-item>
      </text:list>
      <text:p text:style-name="P71"><text:s text:c="3"/>知，屆時未到者由大會代抽，不得異議。</text:p>
      <text:list text:style-name="LFO1" text:continue-numbering="true">
        <text:list-item>
          <text:p text:style-name="P72">獎懲辦法：</text:p>
        </text:list-item>
      </text:list>
      <text:list text:style-name="LFO9" text:continue-numbering="true">
        <text:list-item>
          <text:p text:style-name="P73">各組參賽三隊取一名，四隊取二名，五隊取三名，六隊取四名，八隊以上取六</text:p>
        </text:list-item>
      </text:list>
      <text:p text:style-name="P74"><text:s text:c="3"/>名，各頒發獎盃乙座，前六名獲獎球隊之參賽球員並給予獎狀以資鼓勵。</text:p>
      <text:list text:style-name="LFO9" text:continue-numbering="true">
        <text:list-item>
          <text:p text:style-name="P75"><text:span text:style-name="T76">單網賽報名人數</text:span><text:span text:style-name="T77">6</text:span><text:span text:style-name="T78">人，指導</text:span><text:span text:style-name="T79">1</text:span><text:span text:style-name="T80">名；雙網賽報名人數</text:span><text:span text:style-name="T81">12</text:span><text:span text:style-name="T82">人，指導可報</text:span><text:span text:style-name="T83">2</text:span><text:span text:style-name="T84">名。</text:span></text:p>
        </text:list-item>
      </text:list>
      <text:p text:style-name="P85">優勝球隊隊職員及辦理活動之有功人員，依照「臺南市立高級中等以下學校教職員獎懲案件作業規定」辦理敘獎。</text:p>
      <text:list text:style-name="LFO9" text:continue-numbering="true">
        <text:list-item>
          <text:p text:style-name="P86">運動員資格不符或冒名頂替者，經查明屬實，即取消並公佈校名於台南市教育</text:p>
        </text:list-item>
      </text:list>
      <text:p text:style-name="P87"><text:s text:c="5"/>局資訊中心網站。</text:p>
      <text:list text:style-name="LFO9" text:continue-numbering="true">
        <text:list-item>
          <text:p text:style-name="P88">球員嚴重犯規被判離場者，取消該員比賽資格並停賽一年。</text:p>
        </text:list-item>
      </text:list>
      <text:list text:style-name="LFO1" text:continue-numbering="true">
        <text:list-item>
          <text:p text:style-name="P89"><text:span text:style-name="T90">防疫規定：依據臺南市</text:span><text:span text:style-name="T91">111</text:span><text:span text:style-name="T92">年巧固球錦標賽防疫應變計畫執行</text:span><text:span text:style-name="T93">,</text:span><text:span text:style-name="T94">進入比賽場</text:span></text:p>
        </text:list-item>
      </text:list>
      <text:p text:style-name="清單段落"><text:span text:style-name="T95"><text:s text:c="17"/></text:span><text:span text:style-name="T96">地請全程配戴口罩。</text:span></text:p>
      <text:list text:style-name="LFO1" text:continue-numbering="true">
        <text:list-item>
          <text:p text:style-name="P97">本規程如有未盡事宜，得由主辦單位修正公佈之。</text:p>
        </text:list-item>
      </text:list>
      <text:p text:style-name="P98"/>
      <text:soft-page-break/>
      <text:p text:style-name="P99"><text:span text:style-name="T100">臺南市</text:span><text:span text:style-name="T101">111</text:span><text:span text:style-name="T102">年度中小學巧固球錦標賽報名表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報名組別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校名</text:p>
            <text:p text:style-name="P125">含英文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領</text:span><text:span text:style-name="T132"><text:s text:c="2"/></text:span><text:span text:style-name="T133">隊</text:span></text:p>
            <text:p text:style-name="P134">含英文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指導</text:p>
            <text:p text:style-name="P139">含英文</text:p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指<text:s text:c="2"/>導</text:p>
            <text:p text:style-name="P145">含英文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管理</text:p>
            <text:p text:style-name="P150">含英文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聯絡人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><text:span text:style-name="T160">電話</text:span><text:span text:style-name="T161">(</text:span><text:span text:style-name="T162">含分機</text:span><text:span text:style-name="T163">)</text:span>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手機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網路電話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><text:span text:style-name="T177">電子郵件</text:span>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3">
            <text:p text:style-name="P182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姓</text:span><text:span text:style-name="T189"><text:s text:c="5"/></text:span><text:span text:style-name="T190">名</text:span></text:p>
          </table:table-cell>
          <table:covered-table-cell/>
          <table:table-cell table:style-name="TableCell191" table:number-columns-spanned="2">
            <text:p text:style-name="P192"><text:span text:style-name="T193">英文姓名</text:span>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><text:span text:style-name="T198">姓</text:span><text:span text:style-name="T199"><text:s text:c="5"/></text:span><text:span text:style-name="T200">名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英文姓名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7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8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9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10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11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12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</table:table>
      <text:p text:style-name="P282"/>
      <text:list text:style-name="LFO10" text:continue-numbering="true">
        <text:list-item>
          <text:p text:style-name="P283"><text:bookmark-start text:name="_Hlk503898768"/>單網賽報名人數6人，指導1名；雙網賽報名人數12人，指導可報2名。</text:p>
        </text:list-item>
        <text:list-item>
          <text:p text:style-name="P284"><text:bookmark-end text:name="_Hlk503898768"/><text:span text:style-name="T285">即日起至</text:span><text:span text:style-name="T286">11</text:span><text:span text:style-name="T287">月</text:span><text:span text:style-name="T288">4</text:span><text:span text:style-name="T289">日（星期五）截止。請以校名</text:span><text:span text:style-name="T290">-</text:span><text:span text:style-name="T291">巧固球賽報名表為檔名</text:span><text:span text:style-name="T292">email</text:span><text:span text:style-name="T293">至</text:span><text:a xlink:href="mailto:daniel780104@gmail.com" office:target-frame-name="_top" xlink:show="replace"><text:span text:style-name="T294">daniel780104@gmail.com</text:span></text:a><text:span text:style-name="T295">，西港國小體衛組長張銘倫；確認電話：</text:span><text:span text:style-name="T296">7952005#702</text:span><text:span text:style-name="T297">、網路電話</text:span><text:span text:style-name="T298">229020</text:span><text:span text:style-name="T299">。</text:span></text:p>
        </text:list-item>
        <text:list-item>
          <text:p text:style-name="P300">為方便雙語獎狀製作，請填入指導教練及選手英文姓名(範例王小明Wang,Siao-Ming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top="0.0472in" fo:margin-left="0.5611in">
        <style:tab-stops/>
      </style:paragraph-properties>
      <style:text-properties style:font-name="細明體" style:font-name-asian="細明體" style:font-name-complex="細明體" style:letter-kerning="false" fo:font-size="12.5pt" style:font-size-asian="12.5pt" style:font-size-complex="12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top="0.0972in" fo:margin-left="0.4777in">
        <style:tab-stops/>
      </style:paragraph-properties>
      <style:text-properties style:font-name="細明體" style:font-name-asian="細明體" style:letter-kerning="false" fo:font-size="12.5pt" style:font-size-asian="12.5pt" style:font-size-complex="12.5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letter-kerning="false" fo:font-size="12.5pt" style:font-size-asian="12.5pt" style:font-size-complex="12.5pt" style:language-asian="en" style:country-asian="US"/>
    </style:style>
    <style:style style:name="標題1字元" style:display-name="標題 1 字元" style:family="text" style:parent-style-name="預設段落字型">
      <style:text-properties style:font-name="細明體" style:font-name-asian="細明體" style:font-name-complex="細明體" style:letter-kerning="false" fo:font-size="12.5pt" style:font-size-asian="12.5pt" style:font-size-complex="12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style:font-name="Times New Roman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-0.0395in" fo:text-indent="0.236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375in" text:min-label-width="0.2708in" text:list-level-position-and-space-mode="label-alignment">
          <style:list-level-label-alignment text:label-followed-by="listtab" fo:margin-left="1.2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4027in" fo:margin-left="0.541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5A88</dc:creator>
    <meta:creation-date>2022-09-16T03:38:00Z</meta:creation-date>
    <dc:date>2022-09-16T03:38:00Z</dc:date>
    <meta:print-date>2022-08-25T03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90" meta:row-count="13" meta:non-whitespace-character-count="1611"/>
  </office:meta>
</office:document-meta>
</file>