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2291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229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style:snap-to-layout-grid="false" style:line-height-at-least="0.2291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內文" style:family="paragraph">
      <style:paragraph-properties style:snap-to-layout-grid="false" style:line-height-at-least="0.2291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style:snap-to-layout-grid="false" style:line-height-at-least="0.229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內文" style:family="paragraph">
      <style:paragraph-properties style:snap-to-layout-grid="false" style:line-height-at-least="0.2291in">
        <style:tab-stops>
          <style:tab-stop style:type="left" style:position="4.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29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style:line-height-at-least="0.2291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29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style:line-height-at-least="0.229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snap-to-layout-grid="false" style:line-height-at-least="0.2291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fo:color="#333333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2291in">
        <style:tab-stops>
          <style:tab-stop style:type="left" style:position="1.4166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2291in" fo:margin-left="1.6666in" fo:text-indent="-1.6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2291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2291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5in" fo:text-indent="0.491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5in" fo:text-indent="0.491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style:line-height-at-least="0.2291in" fo:margin-left="0.6666in" fo:text-indent="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2291in" fo:text-indent="0.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P224" style:parent-style-name="內文" style:family="paragraph">
      <style:paragraph-properties style:snap-to-layout-grid="false" style:line-height-at-least="0.2291in" fo:text-indent="0.41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P237" style:parent-style-name="內文" style:family="paragraph">
      <style:paragraph-properties style:snap-to-layout-grid="false" style:line-height-at-least="0.2291in" fo:text-indent="0.4166in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P24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  <style:style style:name="TableColumn284" style:family="table-column">
      <style:table-column-properties style:column-width="0.8548in"/>
    </style:style>
    <style:style style:name="TableColumn285" style:family="table-column">
      <style:table-column-properties style:column-width="1.027in"/>
    </style:style>
    <style:style style:name="TableColumn286" style:family="table-column">
      <style:table-column-properties style:column-width="0.9409in"/>
    </style:style>
    <style:style style:name="TableColumn287" style:family="table-column">
      <style:table-column-properties style:column-width="0.9409in"/>
    </style:style>
    <style:style style:name="TableColumn288" style:family="table-column">
      <style:table-column-properties style:column-width="0.9416in"/>
    </style:style>
    <style:style style:name="TableColumn289" style:family="table-column">
      <style:table-column-properties style:column-width="0.9409in"/>
    </style:style>
    <style:style style:name="TableColumn290" style:family="table-column">
      <style:table-column-properties style:column-width="0.9423in"/>
    </style:style>
    <style:style style:name="Table283" style:family="table">
      <style:table-properties style:width="6.5888in" fo:margin-left="0in" table:align="left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562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562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2562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2562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2652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2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1826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8" style:parent-style-name="內文" style:family="paragraph">
      <style:text-properties style:font-name="標楷體" style:font-name-asian="標楷體" fo:font-size="11pt" style:font-size-asian="11pt"/>
    </style:style>
    <style:style style:name="P42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標楷體" style:font-name-asian="標楷體" fo:font-size="11pt" style:font-size-asian="11pt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3937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937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3937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3937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3937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3937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0.3937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3937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min-row-height="0.3937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南市111年中小學足球錦標賽競賽規程</text:p>
      <text:p text:style-name="P3">一、宗 <text:s text:c="3"/>旨:為提倡本市足球風氣，提高技術水準，促進身心健康，培養積極進取之精神特舉辦本活動。</text:p>
      <text:p text:style-name="P4"><text:span text:style-name="T5">二</text:span><text:span text:style-name="T6">、</text:span><text:span text:style-name="T7">依據臺南市體</text:span><text:span text:style-name="T8">育局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南市體</text:span><text:span text:style-name="T15">局</text:span><text:span text:style-name="T16">競</text:span><text:span text:style-name="T17">字第</text:span><text:span text:style-name="T18"><text:s text:c="7"/></text:span><text:span text:style-name="T19">號</text:span><text:span text:style-name="T20">函</text:span><text:span text:style-name="T21">辦理</text:span></text:p>
      <text:p text:style-name="P22"><text:span text:style-name="T23">三</text:span><text:span text:style-name="T24">、</text:span><text:span text:style-name="T25">指導單位</text:span><text:span text:style-name="T26">：</text:span><text:span text:style-name="T27">臺南市政府</text:span><text:span text:style-name="T28">。</text:span></text:p>
      <text:p text:style-name="P29"><text:span text:style-name="T30">四</text:span><text:span text:style-name="T31">、</text:span><text:span text:style-name="T32">主辦單位:臺南市政府</text:span><text:span text:style-name="T33">體育</text:span><text:span text:style-name="T34">局</text:span><text:span text:style-name="T35">。</text:span></text:p>
      <text:p text:style-name="P36"><text:span text:style-name="T37">五、</text:span><text:span text:style-name="T38">承辦單位:</text:span><text:span text:style-name="T39">佳里區</text:span><text:span text:style-name="T40">佳里國小</text:span><text:span text:style-name="T41">。</text:span><text:span text:style-name="T42"><text:s text:c="13"/></text:span></text:p>
      <text:p text:style-name="P43">六、協辦單位:臺南市體育總會足球委員會、國立北門高級中學、佳里國中。</text:p>
      <text:p text:style-name="P44">七、比賽日期:中華民國111年10月3日至10月7日。</text:p>
      <text:p text:style-name="P45">八、比賽地點:蕭壠足球場。</text:p>
      <text:p text:style-name="P46">九、參加資格:</text:p>
      <text:p text:style-name="P47"><text:s text:c="4"/>(一)凡臺南市國小各校在籍學生均可組隊報名參加。</text:p>
      <text:p text:style-name="P48"><text:s text:c="4"/>(二)以學校為單位，不得跨校組隊。 <text:s text:c="3"/></text:p>
      <text:p text:style-name="P49">十、比賽分組:</text:p>
      <text:p text:style-name="P50"><text:span text:style-name="T51"><text:s text:c="4"/>(一)</text:span><text:span text:style-name="T52"><text:s/></text:span><text:span text:style-name="T53">國小</text:span><text:span text:style-name="T54">中</text:span><text:span text:style-name="T55">年級組：國小4年級在校學生（八人制）。</text:span></text:p>
      <text:p text:style-name="P56"><text:span text:style-name="T57"><text:s text:c="4"/>(二) 國小</text:span><text:span text:style-name="T58">高</text:span><text:span text:style-name="T59">年級組：國小</text:span><text:span text:style-name="T60">5</text:span><text:span text:style-name="T61">、</text:span><text:span text:style-name="T62">6年級在校學生（八人制）。</text:span></text:p>
      <text:p text:style-name="P63"><text:span text:style-name="T64"><text:s text:c="4"/>(三)</text:span><text:span text:style-name="T65"><text:s/></text:span><text:span text:style-name="T66">女<text:s/></text:span><text:span text:style-name="T67"><text:s text:c="2"/></text:span><text:span text:style-name="T68">童<text:s/></text:span><text:span text:style-name="T69"><text:s text:c="2"/></text:span><text:span text:style-name="T70">組：</text:span><text:span text:style-name="T71">國小</text:span><text:span text:style-name="T72">在校學生（</text:span><text:span text:style-name="T73">八</text:span><text:span text:style-name="T74">人制）</text:span><text:span text:style-name="T75">。</text:span></text:p>
      <text:p text:style-name="P76"><text:span text:style-name="T77"><text:s text:c="3"/></text:span><text:span text:style-name="T78"><text:s/></text:span><text:span text:style-name="T79">(四)</text:span><text:span text:style-name="T80"><text:s/>國 <text:s text:c="2"/>中 <text:s text:c="2"/>組：國中在校學生</text:span><text:span text:style-name="T81">（</text:span><text:span text:style-name="T82">八</text:span><text:span text:style-name="T83">人制）。</text:span></text:p>
      <text:p text:style-name="P84"><text:span text:style-name="T85"><text:s text:c="8"/>每校每組限報兩隊，並以A、B隊報名。</text:span><text:span text:style-name="T86">每組報名隊數未達3隊(含3隊)不辦理比賽。</text:span></text:p>
      <text:p text:style-name="P87">十一、報名辦法:</text:p>
      <text:p text:style-name="P88"><text:s text:c="4"/>(一)日期：自即日起至111年9月12<text:s/>日下午五時前截止。</text:p>
      <text:p text:style-name="P89"><text:s text:c="4"/>(二)地點：臺南市佳里國小<text:s text:c="2"/>戴堉哲教練</text:p>
      <text:p text:style-name="P90"><text:span text:style-name="T91"><text:s text:c="14"/>地址：</text:span><text:span text:style-name="T92">台南</text:span><text:span text:style-name="T93">市</text:span><text:span text:style-name="T94">佳里</text:span><text:span text:style-name="T95">區公園路445</text:span><text:span text:style-name="T96">號</text:span></text:p>
      <text:p text:style-name="P97"><text:span text:style-name="T98"><text:s text:c="14"/>電話：</text:span><text:span text:style-name="T99">(06)7222</text:span><text:span text:style-name="T100">031</text:span><text:span text:style-name="T101">轉</text:span><text:span text:style-name="T102">7</text:span><text:span text:style-name="T103">26</text:span><text:span text:style-name="T104"><text:s/></text:span><text:span text:style-name="T105"><text:s text:c="2"/>傳真：</text:span><text:span text:style-name="T106">(06)722</text:span><text:span text:style-name="T107">1400</text:span></text:p>
      <text:p text:style-name="P108"><text:s text:c="14"/>手機：0919610414</text:p>
      <text:p text:style-name="P109"><text:span text:style-name="T110"><text:s text:c="14"/>e-mail：</text:span><text:span text:style-name="T111">keydiy@hotmail.com</text:span><text:span text:style-name="T112"><text:s/></text:span></text:p>
      <text:p text:style-name="P113"><text:s text:c="4"/>(三)人數：每隊可各報名領隊、管理各一人、教練三人、隊員(含隊長)十六人。</text:p>
      <text:p text:style-name="P114"><text:span text:style-name="T115"><text:s text:c="4"/></text:span><text:span text:style-name="T116">(四)手續：按大會所附之報名表撰寫清楚以e-mail方式報名，</text:span><text:span text:style-name="T117">並將報名表紙本核章後郵</text:span></text:p>
      <text:p text:style-name="P118"><text:span text:style-name="T119"><text:s text:c="13"/></text:span><text:span text:style-name="T120">寄至台南市佳里區公園路445號佳里國小</text:span><text:span text:style-name="T121">黃文祥</text:span><text:span text:style-name="T122">教練收</text:span><text:span text:style-name="T123">(完成報名手續)</text:span><text:span text:style-name="T124">。</text:span><text:span text:style-name="T125">凡報</text:span></text:p>
      <text:p text:style-name="P126"><text:span text:style-name="T127"><text:s text:c="13"/></text:span><text:span text:style-name="T128">名更改隊員名單時請於抽籤會議之前更改逾時不受理。</text:span><text:span text:style-name="T129">報名後兩日内未收到</text:span></text:p>
      <text:p text:style-name="P130"><text:span text:style-name="T131"><text:s text:c="13"/></text:span><text:span text:style-name="T132">e-mail回覆請電話查詢報名情形。</text:span></text:p>
      <text:p text:style-name="P133">十二、競賽辦法：</text:p>
      <text:p text:style-name="P134"><text:s text:c="4"/>(一)採用中華民國足球協會審定公佈最新規則。</text:p>
      <text:p text:style-name="P135"><text:s text:c="4"/>(二)比賽用球：採用4號球。</text:p>
      <text:p text:style-name="P136"><text:s text:c="4"/>(三)比賽制度：</text:p>
      <text:p text:style-name="P137"><text:s text:c="9"/>1.各組報名不足三隊，不舉行比賽。</text:p>
      <text:p text:style-name="P138"><text:s text:c="9"/>2.各組報名五隊以下採單循環比賽。</text:p>
      <text:p text:style-name="P139"><text:s text:c="9"/>3.各組報名六隊以上採分組循環預賽，視隊數多寡決定決賽辦法。 <text:s text:c="12"/></text:p>
      <text:p text:style-name="P140"><text:s text:c="4"/>(四)循環賽計分法:</text:p>
      <text:soft-page-break/>
      <text:p text:style-name="P141"><text:span text:style-name="T142"><text:s text:c="9"/>1.勝一場得三分，敗一場得零分，和一場得一分</text:span><text:span text:style-name="T143">。</text:span><text:span text:style-name="T144">和局時</text:span><text:span text:style-name="T145">不加時賽</text:span><text:span text:style-name="T146">，</text:span><text:span text:style-name="T147">惟為提供循環</text:span></text:p>
      <text:p text:style-name="P148"><text:s text:c="11"/>賽後如兩隊積分相同時便於判定何者為勝方起見，於和局後立即比踢罰球點球，</text:p>
      <text:p text:style-name="P149"><text:s text:c="11"/>兩隊各派踢球員一名比踢罰球點球，贏者立即獲勝。若平手再各派踢球員一名比</text:p>
      <text:p text:style-name="P150"><text:span text:style-name="T151"><text:s text:c="11"/></text:span><text:span text:style-name="T152">踢罰球點球，以此類推直到分出勝負為止。</text:span></text:p>
      <text:p text:style-name="P153"><text:span text:style-name="T154"><text:s text:c="4"/></text:span><text:span text:style-name="T155">2.</text:span><text:span text:style-name="T156">兩隊積分相同時，依據下列順序判別名次。</text:span></text:p>
      <text:p text:style-name="P157"><text:s text:c="11"/>(1)勝隊佔先。</text:p>
      <text:p text:style-name="P158"><text:span text:style-name="T159"><text:s text:c="11"/></text:span><text:span text:style-name="T160">(2)</text:span><text:span text:style-name="T161">兩隊比賽為和局時，以該場次比踢罰球點球勝者佔先。</text:span></text:p>
      <text:p text:style-name="P162"><text:span text:style-name="T163"><text:s text:c="3"/></text:span><text:span text:style-name="T164"><text:s/></text:span><text:span text:style-name="T165"><text:s/></text:span><text:span text:style-name="T166">3.</text:span><text:span text:style-name="T167">三隊</text:span><text:span text:style-name="T168">(</text:span><text:span text:style-name="T169">含</text:span><text:span text:style-name="T170">)</text:span><text:span text:style-name="T171">以上積分相同時，依據下列順序判別名次。</text:span></text:p>
      <text:p text:style-name="P172"><text:s text:c="11"/>(1)該循環賽中相關球隊比賽之正負球差多者佔先。</text:p>
      <text:p text:style-name="P173"><text:s text:c="11"/>(2)該循環賽中相關球隊比賽之進球數多者佔先。</text:p>
      <text:p text:style-name="P174"><text:s text:c="11"/>(3)該循環賽中全部球隊比賽之正負球差多者佔先。</text:p>
      <text:p text:style-name="P175"><text:s text:c="11"/>(4)該循環賽中全部球隊比賽之進球數多者佔先。</text:p>
      <text:p text:style-name="P176"><text:span text:style-name="T177"><text:s text:c="11"/></text:span><text:span text:style-name="T178">(5)</text:span><text:span text:style-name="T179">抽籤決定。</text:span><text:span text:style-name="T180"><text:s text:c="10"/></text:span></text:p>
      <text:p text:style-name="P181"><text:s text:c="4"/>(五)決賽計分法：</text:p>
      <text:p text:style-name="P182"><text:s text:c="8"/>採交叉決賽及單淘汰決賽計分法，以勝隊為優勝，如果和局，不延長時間，以踢罰</text:p>
      <text:p text:style-name="P183"><text:s text:c="8"/>球點辦法決定之。</text:p>
      <text:p text:style-name="P184"><text:s text:c="4"/>(六)<text:s/>比賽時間：國中組上、下半場各25分鐘共50分鐘，中場休息5分鐘。</text:p>
      <text:p text:style-name="P185"><text:span text:style-name="T186"><text:s text:c="19"/>女童組及國小</text:span><text:span text:style-name="T187">中</text:span><text:span text:style-name="T188">、</text:span><text:span text:style-name="T189">高</text:span><text:span text:style-name="T190">年</text:span><text:span text:style-name="T191">級組，上、下半場各20分鐘共40分鐘，中場休</text:span></text:p>
      <text:p text:style-name="P192">息5 分鐘。<text:s text:c="19"/></text:p>
      <text:p text:style-name="P193">十三、領隊抽籤會議:</text:p>
      <text:p text:style-name="P194"><text:s text:c="6"/>日期：訂於111年9月16日(星期五)上午十時</text:p>
      <text:p text:style-name="P195"><text:s text:c="6"/>地點：台南市佳里國小家長會辦公室。(不另行通知)</text:p>
      <text:p text:style-name="P196"><text:s text:c="6"/>未到者由大會代抽，不得異議。相關賽程將於排定後公布於台南市教育網路中心。</text:p>
      <text:p text:style-name="P197">十四、競賽規定事項：</text:p>
      <text:p text:style-name="P198"><text:s text:c="6"/>(一)為使賽程進行順利，場地安排大會可視情況調度，各隊不得異議。</text:p>
      <text:p text:style-name="P199"><text:s text:c="6"/>(二)與賽各隊須準備兩套球衣，賽程排在前者，為深色球衣，後者為淺色。</text:p>
      <text:p text:style-name="P200"><text:span text:style-name="T201"><text:s text:c="6"/>(三)本比賽中</text:span><text:span text:style-name="T202">球員</text:span><text:span text:style-name="T203">球衣必須有背號</text:span><text:span text:style-name="T204">，</text:span><text:span text:style-name="T205">且</text:span><text:span text:style-name="T206">背號不得更改</text:span><text:span text:style-name="T207">(應以第一場的背號為準)，如有特殊情況須更改背號需於賽前向大會報備，否則業經發現裁判應判離場，不准替補。</text:span></text:p>
      <text:p text:style-name="P208"><text:span text:style-name="T209"><text:s text:c="6"/>(四)球員應攜帶學生證或在學證明書，身份證明文件於賽前20分鐘送至記錄台報到，未帶者不得出賽。</text:span><text:span text:style-name="T210">各隊如果要查在學證明請於開賽前20分鐘告知大會，大會會安排時間讓兩隊查驗，若未於20分鐘前提出，大會不予接受。</text:span></text:p>
      <text:p text:style-name="P211"><text:s text:c="6"/>(五)凡在比賽中球員累積被判二次黃牌者，次場比賽不得出賽；如被判罰出場者，在審判委員會處理之前，應自動停止次場比賽。上述兩者如再警告者，應再停賽一場。</text:p>
      <text:p text:style-name="P212">(六)運動員均應遵守比賽規則，服從裁判，否則裁判有停止比賽之權。</text:p>
      <text:p text:style-name="P213">(七)凡比賽發生非規則或無明文規定之問題，則由審判委員會之判決為終決。</text:p>
      <text:p text:style-name="P214">十五、獎勵：</text:p>
      <text:p text:style-name="P215">(一)<text:s/>各組報名在十八隊(含)以上時取前八名，8~17隊取前四名，5~7隊取前三名，4<text:soft-page-break/>隊取兩名。</text:p>
      <text:p text:style-name="P216">(二)優勝各隊由大會頒發獎盃、獎狀。</text:p>
      <text:p text:style-name="P217"><text:span text:style-name="T218">(三)</text:span><text:span text:style-name="T219">報名比賽隊員在整</text:span><text:span text:style-name="T220">個</text:span><text:span text:style-name="T221">比賽中均未出場者</text:span><text:span text:style-name="T222">，</text:span><text:span text:style-name="T223">不發給獎狀。</text:span></text:p>
      <text:p text:style-name="P224"><text:span text:style-name="T225"><text:s/></text:span><text:span text:style-name="T226">(</text:span><text:span text:style-name="T227">四</text:span><text:span text:style-name="T228">)</text:span><text:span text:style-name="T229">獲優勝隊伍</text:span><text:span text:style-name="T230">隊職員</text:span><text:span text:style-name="T231">、</text:span><text:span text:style-name="T232">大會工作人員</text:span><text:span text:style-name="T233">，請報名單位</text:span><text:span text:style-name="T234">依照</text:span><text:span text:style-name="T235">「</text:span><text:span text:style-name="T236">台南市立高級中等以下學</text:span></text:p>
      <text:p text:style-name="P237"><text:span text:style-name="T238"><text:s text:c="5"/>校教職員</text:span><text:span text:style-name="T239">獎</text:span><text:span text:style-name="T240">懲案件作業規定</text:span><text:span text:style-name="T241">」</text:span><text:span text:style-name="T242">辦理</text:span><text:span text:style-name="T243">敘</text:span><text:span text:style-name="T244">獎</text:span><text:span text:style-name="T245">。</text:span></text:p>
      <text:p text:style-name="P246">十六、罰則：</text:p>
      <text:p text:style-name="P247"><text:s text:c="6"/>(一)各隊如有不合格的選手出賽時</text:p>
      <text:p text:style-name="P248"><text:s text:c="9"/>1.立即取消該隊繼續比賽之權利</text:p>
      <text:p text:style-name="P249"><text:s text:c="9"/>2.取消該單位所獲得之成績並收回所領得的獎品。</text:p>
      <text:p text:style-name="P250"><text:s text:c="6"/>(二)比賽時間如有選手互毆或辱罵裁判情事發生時，除停止該選手出賽<text:line-break/>外，並報請審判委員會或有關單位議處。</text:p>
      <text:p text:style-name="P251"><text:s text:c="6"/>(三)選手之身份證明不符時，法律責任應由所屬學校機關單位負責。</text:p>
      <text:p text:style-name="P252"><text:s text:c="6"/>(四)有關選手之資格申訴，經當場檢查照相存證後由承辦單位函轉相關單位處理。</text:p>
      <text:p text:style-name="P253"><text:s text:c="6"/>(五)違反上述(一)、(二)、(三)所列情形者，將分別函告各學校機關及相關單位。</text:p>
      <text:p text:style-name="P254">十七、申訴:</text:p>
      <text:p text:style-name="P255"><text:s text:c="6"/>(一)球隊之申訴，除比賽資格之申訴應於比賽前提出外，其他申訴應在比賽後一小時內提出，比賽中不予受理。</text:p>
      <text:p text:style-name="P256"><text:s text:c="6"/>(二)申訴時以書面由領隊或教練簽名蓋章，並繳交保證金$3000元整，向審判委員會會提出，申訴成立時保證金退還，否則予以沒收。</text:p>
      <text:p text:style-name="P257"><text:s text:c="6"/>(三)申訴時以大會審判委員會之判決為終決。</text:p>
      <text:p text:style-name="P258">十八、附則：</text:p>
      <text:p text:style-name="P259"><text:s text:c="6"/>(一)凡報名參賽選手之保險，一律由各隊自行負責。</text:p>
      <text:p text:style-name="P260"><text:s text:c="6"/>(二)參加單位一切費用，由各隊自理。</text:p>
      <text:p text:style-name="P261">十九、本規程如有未盡事宜，逕依相關規定辦理。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臺南市111年中小學足球錦標賽報名表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隊名</text:p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>職稱</text:p>
          </table:table-cell>
          <table:table-cell table:style-name="TableCell298" table:number-columns-spanned="2">
            <text:p text:style-name="P299">中文姓名</text:p>
          </table:table-cell>
          <table:covered-table-cell/>
          <table:table-cell table:style-name="TableCell300" table:number-columns-spanned="2">
            <text:p text:style-name="P301">英文姓名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領隊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組別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教練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rows-spanned="4">
            <text:p text:style-name="P324">通訊地址</text:p>
          </table:table-cell>
          <table:table-cell table:style-name="TableCell325" table:number-rows-spanned="4">
            <text:p text:style-name="P326"/>
          </table:table-cell>
          <table:table-cell table:style-name="TableCell327">
            <text:p text:style-name="P328">教練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教練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管理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rows-spanned="2">
            <text:p text:style-name="P355">球員號碼</text:p>
          </table:table-cell>
          <table:table-cell table:style-name="TableCell356" table:number-rows-spanned="2">
            <text:p text:style-name="P357">中文姓名</text:p>
          </table:table-cell>
          <table:table-cell table:style-name="TableCell358" table:number-columns-spanned="2" table:number-rows-spanned="2">
            <text:p text:style-name="P359">英文姓名</text:p>
          </table:table-cell>
          <table:covered-table-cell/>
          <table:table-cell table:style-name="TableCell360" table:number-rows-spanned="2">
            <text:p text:style-name="P361">出生日期</text:p>
          </table:table-cell>
        </table:table-row>
        <table:table-row table:style-name="TableRow362">
          <table:table-cell table:style-name="TableCell363">
            <text:p text:style-name="P364">聯絡人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手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電話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傳真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內文"><text:span text:style-name="T412">E-</text:span><text:span text:style-name="T413">mail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12">
            <text:p text:style-name="P426">備註：</text:p>
            <text:p text:style-name="P427">1.報名日期：</text:p>
            <text:p text:style-name="P428">自即日起至111年9月12日截止。</text:p>
            <text:p text:style-name="P429">2.報名地點：</text:p>
            <text:p text:style-name="P430">台南市佳里國小 戴堉哲教練</text:p>
            <text:p text:style-name="內文"><text:span text:style-name="T431"><text:s text:c="3"/></text:span><text:span text:style-name="T432">地址：</text:span></text:p>
            <text:p text:style-name="P433">臺南市佳里區公園路445號</text:p>
            <text:p text:style-name="內文"><text:span text:style-name="T434"><text:s text:c="3"/></text:span><text:span text:style-name="T435">電話：</text:span></text:p>
            <text:p text:style-name="P436">(06)7222031轉726</text:p>
            <text:p text:style-name="內文"><text:span text:style-name="T437"><text:s text:c="3"/></text:span><text:span text:style-name="T438">傳真：</text:span></text:p>
            <text:p text:style-name="P439">(06)7221400</text:p>
            <text:p text:style-name="內文"><text:span text:style-name="T440"><text:s text:c="3"/></text:span><text:span text:style-name="T441">手機：</text:span></text:p>
            <text:p text:style-name="P442">0919-610414</text:p>
            <text:p text:style-name="內文"><text:span text:style-name="T443"><text:s text:c="3"/></text:span><text:span text:style-name="T444">E-MAIL：</text:span></text:p>
            <text:p text:style-name="P445">keydiy@hotmail.com</text:p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</table:table>
      <text:p text:style-name="P565">承辦人 <text:s text:c="9"/>單位主管 <text:s text:c="10"/>校長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九年台南市足委盃足球錦標賽競賽規則</dc:title>
    <dc:subject/>
    <meta:initial-creator>Hong</meta:initial-creator>
    <dc:creator>User</dc:creator>
    <meta:creation-date>2022-09-07T05:05:00Z</meta:creation-date>
    <dc:date>2022-09-07T05:05:00Z</dc:date>
    <meta:print-date>2013-01-03T09:21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515" meta:character-count="3448" meta:row-count="24" meta:non-whitespace-character-count="2939"/>
  </office:meta>
</office:document-meta>
</file>