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list-style-name="LFO1" style:family="paragraph">
      <style:paragraph-properties style:snap-to-layout-grid="false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9" style:parent-style-name="內文" style:family="paragraph">
      <style:paragraph-properties style:snap-to-layout-grid="false" fo:line-height="0.3055in" fo:margin-left="0.1972in" fo:text-indent="1.4583in">
        <style:tab-stops/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10" style:parent-style-name="清單段落" style:list-style-name="LFO1" style:family="paragraph">
      <style:paragraph-properties style:snap-to-layout-grid="false" fo:line-height="0.3055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清單段落" style:family="paragraph">
      <style:paragraph-properties style:snap-to-layout-grid="false" fo:line-height="0.3055in" fo:margin-left="3.5972in" fo:text-indent="-3.5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13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14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1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style:snap-to-layout-grid="false" fo:line-height="0.3055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清單段落" style:list-style-name="LFO1" style:family="paragraph">
      <style:paragraph-properties style:snap-to-layout-grid="false" fo:line-height="0.3055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清單段落" style:list-style-name="LFO1" style:family="paragraph">
      <style:paragraph-properties style:snap-to-layout-grid="false" fo:line-height="0.3055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line-height="0.3055in" fo:margin-left="0.1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清單段落" style:list-style-name="LFO1" style:family="paragraph">
      <style:paragraph-properties style:snap-to-layout-grid="false" fo:line-height="0.3055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style:snap-to-layout-grid="false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" style:parent-style-name="清單段落" style:family="paragraph">
      <style:paragraph-properties style:snap-to-layout-grid="false" fo:line-height="0.3055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" style:parent-style-name="內文" style:list-style-name="LFO1" style:family="paragraph">
      <style:paragraph-properties style:snap-to-layout-grid="false"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57" style:parent-style-name="內文" style:family="paragraph">
      <style:paragraph-properties style:snap-to-layout-grid="false" fo:line-height="0.3055in" fo:margin-left="0.19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72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73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74" style:parent-style-name="內文" style:family="paragraph">
      <style:paragraph-properties style:snap-to-layout-grid="false" fo:line-height="0.3055in" fo:margin-left="0.1972in" fo:text-indent="1.45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5" style:parent-style-name="內文" style:family="paragraph">
      <style:paragraph-properties style:snap-to-layout-grid="false" fo:line-height="0.3055in" fo:margin-left="0.1972in" fo:text-indent="1.45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6" style:parent-style-name="內文" style:family="paragraph">
      <style:paragraph-properties style:snap-to-layout-grid="false" fo:line-height="0.3055in" fo:margin-left="0.1972in" fo:text-indent="1.45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7" style:parent-style-name="內文" style:family="paragraph">
      <style:paragraph-properties style:snap-to-layout-grid="false" fo:line-height="0.3055in" fo:margin-left="0.1972in" fo:text-indent="1.45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8" style:parent-style-name="內文" style:list-style-name="LFO1" style:family="paragraph">
      <style:paragraph-properties style:snap-to-layout-grid="false" fo:line-height="0.3055in" fo:margin-left="0.6694in" fo:text-indent="-0.6694in">
        <style:tab-stops>
          <style:tab-stop style:type="left" style:position="-0.3361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05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055in" fo:margin-left="0.6243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055in" fo:margin-left="0.6243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055in" fo:margin-left="0.6791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055in" fo:margin-left="0.6791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055in" fo:margin-left="0.6791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05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055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 fo:margin-right="-0.2263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0.4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 fo:margin-left="0.4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0.4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1年度國中小TEEBALL錦標賽競賽規程</text:p>
      <text:list text:style-name="LFO1" text:continue-numbering="true">
        <text:list-item>
          <text:p text:style-name="P2"><text:span text:style-name="T3">主</text:span><text:span text:style-name="T4"><text:s text:c="4"/></text:span><text:span text:style-name="T5">旨：</text:span><text:span text:style-name="T6">推動</text:span><text:span text:style-name="T7">TEEBALL</text:span><text:span text:style-name="T8">運動，並提倡學童動態休閒活動培養國民終</text:span></text:p>
        </text:list-item>
      </text:list>
      <text:p text:style-name="P9">身運動習慣，以提昇國民生活品質，特研定本計畫。</text:p>
      <text:list text:style-name="LFO1" text:continue-numbering="true">
        <text:list-item>
          <text:p text:style-name="P10">依<text:s text:c="4"/>據：臺南市政府體育局111年<text:s text:c="3"/>月<text:s text:c="3"/>日南市體處動字第號函辦</text:p>
        </text:list-item>
      </text:list>
      <text:p text:style-name="P11"><text:s text:c="17"/>理。</text:p>
      <text:list text:style-name="LFO1" text:continue-numbering="true">
        <text:list-item>
          <text:p text:style-name="P12">主辦單位：臺南市政府體育局</text:p>
        </text:list-item>
        <text:list-item>
          <text:p text:style-name="P13">承辦單位：臺南市安平區億載國小</text:p>
        </text:list-item>
        <text:list-item>
          <text:p text:style-name="P14">協辦單位：長榮大學、金城國中、安平國中。</text:p>
        </text:list-item>
        <text:list-item>
          <text:p text:style-name="P15">活動時間：111年9月27日~9月29日，共3天。</text:p>
        </text:list-item>
      </text:list>
      <text:p text:style-name="P16">　　　<text:s/>報名日期：即日起至111年9月12日下午17：00止（星期一）。</text:p>
      <text:p text:style-name="P17">　　　<text:s/>領隊會議：111年9月14日（星期三）下午14：00整，假億載國小二樓小會議室舉行；不另行通知。未參加領隊會議或遲到者，由大會代為抽籤不得異議。</text:p>
      <text:list text:style-name="LFO1" text:continue-numbering="true">
        <text:list-item>
          <text:p text:style-name="P18">比賽地點：臺南市文小45、文中66A、66B棒球練習場。</text:p>
        </text:list-item>
        <text:list-item>
          <text:p text:style-name="P19">比賽規則：採用中華民國樂樂棒球推廣協會、亞洲Teeball樂樂棒球總<text:s text:c="15"/></text:p>
        </text:list-item>
      </text:list>
      <text:p text:style-name="P20"><text:s text:c="15"/>會規則。</text:p>
      <text:list text:style-name="LFO1" text:continue-numbering="true">
        <text:list-item>
          <text:p text:style-name="P21">比賽分組：國中組：本市所有國中均可報名組隊。</text:p>
        </text:list-item>
      </text:list>
      <text:p text:style-name="P22"><text:span text:style-name="T23"><text:s text:c="14"/></text:span><text:span text:style-name="T24">國小</text:span><text:span text:style-name="T25">A</text:span><text:span text:style-name="T26">組：學校班級數達</text:span><text:span text:style-name="T27">13</text:span><text:span text:style-name="T28">班以上，以校為單位。</text:span><text:span text:style-name="T29">五年級</text:span><text:span text:style-name="T30">(</text:span><text:span text:style-name="T31">含</text:span><text:span text:style-name="T32">)</text:span><text:span text:style-name="T33">以下學生可同時報名國小</text:span><text:span text:style-name="T34">B</text:span><text:span text:style-name="T35">組參賽</text:span><text:span text:style-name="T36">。</text:span></text:p>
      <text:p text:style-name="P37"><text:span text:style-name="T38"><text:s text:c="14"/></text:span><text:span text:style-name="T39">國小</text:span><text:span text:style-name="T40">B</text:span><text:span text:style-name="T41">組：學校班級數</text:span><text:span text:style-name="T42">12</text:span><text:span text:style-name="T43">班以下，以校為單位。</text:span><text:span text:style-name="T44">可同時報名</text:span><text:span text:style-name="T45"><text:s text:c="17"/></text:span><text:span text:style-name="T46">國小</text:span><text:span text:style-name="T47">A</text:span><text:span text:style-name="T48">組參賽</text:span><text:span text:style-name="T49">。</text:span></text:p>
      <text:list text:style-name="LFO1" text:continue-numbering="true">
        <text:list-item>
          <text:p text:style-name="P50"><text:span text:style-name="T51">比賽時間：</text:span><text:span text:style-name="T52">國中組</text:span><text:span text:style-name="T53">: 9</text:span><text:span text:style-name="T54">月</text:span><text:span text:style-name="T55">28</text:span><text:span text:style-name="T56">日。</text:span></text:p>
        </text:list-item>
      </text:list>
      <text:p text:style-name="P57"><text:span text:style-name="T58"><text:s text:c="15"/></text:span><text:span text:style-name="T59">國小</text:span><text:span text:style-name="T60">A</text:span><text:span text:style-name="T61">組</text:span><text:span text:style-name="T62">: 9</text:span><text:span text:style-name="T63">月</text:span><text:span text:style-name="T64">29</text:span><text:span text:style-name="T65">日、國小</text:span><text:span text:style-name="T66">B</text:span><text:span text:style-name="T67">組</text:span><text:span text:style-name="T68">:9</text:span><text:span text:style-name="T69">月</text:span><text:span text:style-name="T70">27</text:span><text:span text:style-name="T71">日。</text:span></text:p>
      <text:list text:style-name="LFO1" text:continue-numbering="true">
        <text:list-item>
          <text:p text:style-name="P72">比賽球具：KENKO比賽球。配合全國賽採用KENKO球棒。</text:p>
        </text:list-item>
        <text:list-item>
          <text:p text:style-name="P73">比賽方式：採分組循環賽制；二局制，每場30分鐘。一隊10人(8男2</text:p>
        </text:list-item>
      </text:list>
      <text:p text:style-name="P74">女)上場比賽，不計出局數，10人全部打擊完畢後，攻守交</text:p>
      <text:p text:style-name="P75">替。其餘相關規定詳見比賽規則。倘若因氣候及場地等不</text:p>
      <text:p text:style-name="P76">可抗力因素，主辦單位有權作適當調整賽制，以利賽事順利</text:p>
      <text:p text:style-name="P77">進行。</text:p>
      <text:list text:style-name="LFO1" text:continue-numbering="true">
        <text:list-item>
          <text:p text:style-name="P78"><text:span text:style-name="T79">報名方式：電子郵件：</text:span><text:a xlink:href="mailto:joyceleo32@yzes.tn.edu.tw" office:target-frame-name="_top" xlink:show="replace"><text:span text:style-name="T80">joyceleo32@yzes.tn.edu.tw</text:span></text:a><text:span text:style-name="T81">體育組長莊雅如</text:span><text:span text:style-name="T82"><text:s text:c="18"/></text:span><text:span text:style-name="T83">收，寄出後請來電確認：</text:span><text:span text:style-name="T84">2932371</text:span><text:span text:style-name="T85">轉</text:span><text:span text:style-name="T86">824</text:span><text:span text:style-name="T87">、網路電話</text:span><text:span text:style-name="T88">:88020</text:span><text:span text:style-name="T89">，自報名開始</text:span><text:soft-page-break/><text:span text:style-name="T90">之日起，可至億載國小網站</text:span><text:span text:style-name="T91">-</text:span><text:span text:style-name="T92">最新消息瀏覽報名隊數。有關報名資格或比賽規則問題，洽詢電話</text:span><text:span text:style-name="T93">2932371</text:span><text:span text:style-name="T94">轉</text:span><text:span text:style-name="T95">821</text:span><text:span text:style-name="T96">、網路電話</text:span><text:span text:style-name="T97">88020<text:s/></text:span><text:span text:style-name="T98">學務主任李耿志。</text:span></text:p>
        </text:list-item>
      </text:list>
      <text:p text:style-name="P99"><text:span text:style-name="T100"><text:s text:c="7"/></text:span><text:span text:style-name="T101">地</text:span><text:span text:style-name="T102"><text:s text:c="4"/></text:span><text:span text:style-name="T103">址：</text:span><text:span text:style-name="T104">708</text:span><text:span text:style-name="T105">臺南市安平區郡平路</text:span><text:span text:style-name="T106">310</text:span><text:span text:style-name="T107">號</text:span></text:p>
      <text:p text:style-name="P108"><text:span text:style-name="T109"><text:s text:c="7"/></text:span><text:span text:style-name="T110">電</text:span><text:span text:style-name="T111"><text:s text:c="4"/></text:span><text:span text:style-name="T112">話：（</text:span><text:span text:style-name="T113">06</text:span><text:span text:style-name="T114">）</text:span><text:span text:style-name="T115">2932371</text:span><text:span text:style-name="T116">轉</text:span><text:span text:style-name="T117">824 <text:s text:c="4"/></text:span><text:span text:style-name="T118">傳</text:span><text:span text:style-name="T119"><text:s text:c="4"/></text:span><text:span text:style-name="T120">真：（</text:span><text:span text:style-name="T121">06</text:span><text:span text:style-name="T122">）</text:span><text:span text:style-name="T123">2932365</text:span></text:p>
      <text:p text:style-name="P124">十四、<text:s/>參加資格：</text:p>
      <text:p text:style-name="P125">1.國小組及國中組:各校在籍學生即可，得以跨學年、跨班組隊。每隊報名參賽人數最多15人，女生不得少於2人，每校不限隊數，選手重複報名者以第一次出賽隊伍為主，不得再跨隊出賽。</text:p>
      <text:p text:style-name="P126">2.參賽選手於比賽期間，學生組請攜帶在學證明或學生證備查，資格不符者勒令退場，該隊人數未達10人則判失格。</text:p>
      <text:p text:style-name="P127">3.本項競賽以推廣普及化為核心，各校「體育班」學生及曾參加國內學生棒球聯盟主辦（包含軟式及硬式）比賽之球員均禁止報名。</text:p>
      <text:p text:style-name="P128">4.棒球社團、社區棒球隊學生屬推廣性質，可依單一學校組隊報名參加。</text:p>
      <text:p text:style-name="P129">5.曾於教育部少棒聯賽註冊登錄為棒球隊員之學生不得報名。</text:p>
      <text:p text:style-name="P130"><text:span text:style-name="T131">十五、</text:span><text:span text:style-name="T132">獎勵：個人及團隊獎依實際參賽人（隊）數按下列名額錄取</text:span></text:p>
      <text:p text:style-name="P133"><text:span text:style-name="T134"><text:s text:c="5"/>1.2</text:span><text:span text:style-name="T135">至</text:span><text:span text:style-name="T136">3</text:span><text:span text:style-name="T137">隊錄取</text:span><text:span text:style-name="T138">1</text:span><text:span text:style-name="T139">名</text:span><text:span text:style-name="T140">；</text:span><text:span text:style-name="T141">4</text:span><text:span text:style-name="T142">隊錄取</text:span><text:span text:style-name="T143">2</text:span><text:span text:style-name="T144">名；</text:span><text:span text:style-name="T145">5</text:span><text:span text:style-name="T146">隊錄取</text:span><text:span text:style-name="T147">3</text:span><text:span text:style-name="T148">名；</text:span><text:span text:style-name="T149">6</text:span><text:span text:style-name="T150">隊錄取</text:span><text:span text:style-name="T151">4</text:span><text:span text:style-name="T152">名；</text:span><text:span text:style-name="T153">7</text:span><text:span text:style-name="T154">隊錄取</text:span><text:span text:style-name="T155">5</text:span><text:span text:style-name="T156">名；</text:span><text:span text:style-name="T157">8</text:span><text:span text:style-name="T158">隊錄取</text:span><text:span text:style-name="T159">6</text:span><text:span text:style-name="T160">名；</text:span><text:span text:style-name="T161">9</text:span><text:span text:style-name="T162">隊錄取</text:span><text:span text:style-name="T163">7</text:span><text:span text:style-name="T164">名；</text:span><text:span text:style-name="T165">10</text:span><text:span text:style-name="T166">隊以上錄取</text:span><text:span text:style-name="T167">8</text:span><text:span text:style-name="T168">名。</text:span></text:p>
      <text:p text:style-name="P169"><text:span text:style-name="T170"><text:s text:c="5"/>2.</text:span><text:span text:style-name="T171">「</text:span><text:span text:style-name="T172">各競賽種類及項目之實際參賽隊數未達</text:span><text:span text:style-name="T173">2</text:span><text:span text:style-name="T174">隊以上，或運動員於參賽項</text:span></text:p>
      <text:p text:style-name="P175"><text:s text:c="7"/>目之全部賽程均未出賽者，不予獎勵」</text:p>
      <text:p text:style-name="P176"><text:s text:c="5"/>3.優勝隊伍隊職員、辦理活動有功人員，依照「臺南市立高級中等以下學</text:p>
      <text:p text:style-name="P177"><text:s text:c="7"/>校教職員獎懲案件作業規定」辦理敘獎。</text:p>
      <text:p text:style-name="P178"><text:span text:style-name="T179">十六、</text:span><text:span text:style-name="T180">懲罰：</text:span></text:p>
      <text:p text:style-name="P181"><text:s text:c="3"/>1.運動員資格不符或冒名頂替者，經查明屬實，即取消該隊比賽資格，</text:p>
      <text:p text:style-name="P182"><text:s text:c="5"/>並停賽一年。</text:p>
      <text:p text:style-name="P183"><text:s text:c="3"/>2.球員嚴重犯規被判離場者，取消該員比賽資格並停賽一年。</text:p>
      <text:p text:style-name="P184"><text:span text:style-name="T185">十七、</text:span><text:span text:style-name="T186">本計畫如有未盡事宜，得由主辦單位修正公佈於億載國小網站</text:span><text:span text:style-name="T187">-</text:span><text:span text:style-name="T188">最新消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2" style:display-name="本文縮排 2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2-09-07T01:24:00Z</meta:creation-date>
    <dc:date>2022-09-07T01:24:00Z</dc:date>
    <meta:print-date>2019-08-15T04:5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17" meta:row-count="12" meta:non-whitespace-character-count="1464"/>
  </office:meta>
</office:document-meta>
</file>