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75in" fo:margin-bottom="0.0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7069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7673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1.0819in"/>
    </style:style>
    <style:style style:name="Table8" style:family="table">
      <style:table-properties style:width="7.0833in" fo:margin-left="0in" table:align="lef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56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107" style:family="table-row">
      <style:table-row-properties style:min-row-height="0.25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 fo:margin-right="-0.3152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9% 100%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position="9% 100%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32" style:family="table-column">
      <style:table-column-properties style:column-width="1.0215in"/>
    </style:style>
    <style:style style:name="TableColumn133" style:family="table-column">
      <style:table-column-properties style:column-width="0.3763in"/>
    </style:style>
    <style:style style:name="TableColumn134" style:family="table-column">
      <style:table-column-properties style:column-width="2.0583in"/>
    </style:style>
    <style:style style:name="TableColumn135" style:family="table-column">
      <style:table-column-properties style:column-width="1.0215in"/>
    </style:style>
    <style:style style:name="TableColumn136" style:family="table-column">
      <style:table-column-properties style:column-width="2.4659in"/>
    </style:style>
    <style:style style:name="Table131" style:family="table">
      <style:table-properties style:width="6.9437in" fo:margin-left="0in" table:align="left"/>
    </style:style>
    <style:style style:name="TableRow137" style:family="table-row">
      <style:table-row-properties style:min-row-height="0.420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420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31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32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32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3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3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32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3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3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19" style:family="table-row">
      <style:table-row-properties style:min-row-height="0.32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94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國中小</text:span><text:span text:style-name="T5">TEEBALL</text:span><text:span text:style-name="T6">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＊校名：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組別</text:p>
          </table:table-cell>
          <table:covered-table-cell/>
          <table:table-cell table:style-name="TableCell29" table:number-columns-spanned="6">
            <text:p text:style-name="P30">國小A組、國小B組、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＊領隊：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＊教練</text:span><text:span text:style-name="T40">1</text:span><text:span text:style-name="T41">：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＊教練</text:span><text:span text:style-name="T47">2</text:span><text:span text:style-name="T48">：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＊管理：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電話</text:span><text:span text:style-name="T60">(</text:span><text:span text:style-name="T61">含分機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手機</text:span><text:span text:style-name="T68">（必填）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網路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<text:span text:style-name="T78">電子郵件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pan text:style-name="T84">＊隊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<text:span text:style-name="T119">※ <text:s/></text:span><text:span text:style-name="T120">表格格式、字體請勿做任何變動，謝謝</text:span><text:span text:style-name="T121">!</text:span><text:span text:style-name="T122">女性球員請於姓名後註記</text:span><text:span text:style-name="T123">女</text:span><text:span text:style-name="T124"><text:s/></text:span><text:span text:style-name="T125">例</text:span><text:span text:style-name="T126">:</text:span><text:span text:style-name="T127">張君寗</text:span><text:span text:style-name="T128">女</text:span></text:p>
      <text:p text:style-name="P129">報名表英文姓名對照表（未寄送學校請自行套印）</text:p>
      <text:p text:style-name="P130">中英文報名表對照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中文校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英文校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中文姓名</text:p>
          </table:table-cell>
          <table:table-cell table:style-name="TableCell150" table:number-columns-spanned="2">
            <text:p text:style-name="P151">英文姓名</text:p>
          </table:table-cell>
          <table:covered-table-cell/>
          <table:table-cell table:style-name="TableCell152">
            <text:p text:style-name="P153">中文姓名</text:p>
          </table:table-cell>
          <table:table-cell table:style-name="TableCell154">
            <text:p text:style-name="P155">英文姓名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備註1:註因臺南市政府獎狀為中英文雙語版，敬請各校協助完成！</text:p>
            <text:p text:style-name="P229">備註2:報名兩隊以上，隊名盡量以A、B命名，否則敬請自行翻譯。未能配合者，恕不協助套印。</text:p>
          </table:table-cell>
          <table:covered-table-cell/>
          <table:covered-table-cell/>
          <table:covered-table-cell/>
          <table:covered-table-cell/>
        </table:table-row>
      </table:table>
      <text:p text:style-name="P230">承辦人：<text:s text:c="20"/>主任：<text:s text:c="18"/>校長：</text:p>
      <text:p text:style-name="P231"><text:span text:style-name="T232">電子郵件：</text:span><text:a xlink:href="mailto:joyceleo32@yzes.tn.edu.tw" office:target-frame-name="_top" xlink:show="replace"><text:span text:style-name="T233">joyceleo32@yzes.tn.edu.tw</text:span></text:a><text:span text:style-name="T234">體育組長莊雅如，自報名開始之日起，可至億載國小網站</text:span><text:span text:style-name="T235">-</text:span><text:span text:style-name="T236">最新消息瀏覽報名隊數。確認報名洽詢電話，</text:span><text:span text:style-name="T237">2932371</text:span><text:span text:style-name="T238">轉</text:span><text:span text:style-name="T239">824</text:span><text:span text:style-name="T240">蔡組長。有關報名資格或比賽規則問題，洽詢電話</text:span><text:span text:style-name="T241">2932371</text:span><text:span text:style-name="T242">轉</text:span><text:span text:style-name="T243">821</text:span><text:span text:style-name="T244">、網路電話</text:span><text:span text:style-name="T245">88020<text:s/></text:span><text:span text:style-name="T246">學務主任李耿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2-09-07T01:24:00Z</meta:creation-date>
    <dc:date>2022-09-07T01:2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