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TimesNewRoman,Bold" svg:font-family="TimesNewRoman,Bold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NewRoman,Bold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夹发砰-WinCharSetFFFF-H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夹发砰-WinCharSetFFFF-H" fo:color="#FF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19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2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4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5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6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7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8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P31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36" style:parent-style-name="內文" style:family="paragraph">
      <style:paragraph-properties style:text-autospace="none" fo:margin-left="1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8" style:parent-style-name="預設段落字型" style:family="text">
      <style:text-properties style:font-name="標楷體" style:font-name-asian="標楷體" style:font-name-complex="Helvetica" fo:background-color="#FFFFFF"/>
    </style:style>
    <style:style style:name="P39" style:parent-style-name="內文" style:family="paragraph">
      <style:paragraph-properties style:text-autospace="none" fo:margin-left="1.17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41" style:parent-style-name="預設段落字型" style:family="text">
      <style:text-properties style:font-name="標楷體" style:font-name-asian="標楷體" style:font-name-complex="Helvetica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Helvetica" fo:background-color="#FFFFFF"/>
    </style:style>
    <style:style style:name="P44" style:parent-style-name="內文" style:family="paragraph">
      <style:paragraph-properties style:text-autospace="none" fo:margin-left="1.6666in" fo:text-indent="-1.6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5" style:parent-style-name="內文" style:family="paragraph">
      <style:paragraph-properties style:text-autospace="none" fo:margin-left="0.6666in" fo:text-indent="-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6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7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8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49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50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51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52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5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59" style:parent-style-name="內文" style:family="paragraph">
      <style:paragraph-properties style:text-autospace="none" fo:margin-left="1.1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60" style:parent-style-name="內文" style:family="paragraph">
      <style:paragraph-properties style:text-autospace="none" fo:margin-left="1.1798in" fo:text-indent="-1.1798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64" style:parent-style-name="內文" style:family="paragraph">
      <style:paragraph-properties style:text-autospace="none" fo:text-indent="0.6666in"/>
      <style:text-properties style:font-name="標楷體" style:font-name-asian="標楷體" style:font-name-complex="夹发砰-WinCharSetFFFF-H" style:letter-kerning="false"/>
    </style:style>
    <style:style style:name="P65" style:parent-style-name="內文" style:family="paragraph">
      <style:paragraph-properties style:text-autospace="none" fo:text-indent="0.6666in"/>
      <style:text-properties style:font-name="標楷體" style:font-name-asian="標楷體" style:font-name-complex="夹发砰-WinCharSetFFFF-H" style:letter-kerning="false"/>
    </style:style>
    <style:style style:name="P66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68" style:parent-style-name="內文" style:family="paragraph">
      <style:paragraph-properties style:text-autospace="none" fo:margin-left="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73" style:parent-style-name="內文" style:family="paragraph">
      <style:paragraph-properties style:text-autospace="none" fo:margin-left="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6" style:parent-style-name="預設段落字型" style:family="text">
      <style:text-properties style:font-name="標楷體" style:font-name-asian="標楷體" style:font-name-complex="TimesNewRoman" style:letter-kerning="false"/>
    </style:style>
    <style:style style:name="T7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7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80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81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83" style:parent-style-name="內文" style:family="paragraph">
      <style:paragraph-properties style:text-autospace="none" fo:margin-left="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8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8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9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94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95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96" style:parent-style-name="內文" style:family="paragraph">
      <style:paragraph-properties style:text-autospace="none" fo:margin-left="1.2784in" fo:text-indent="-0.98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98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99" style:parent-style-name="內文" style:family="paragraph">
      <style:paragraph-properties style:text-autospace="none" fo:margin-left="0.7569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02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3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04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06" style:parent-style-name="內文" style:family="paragraph">
      <style:paragraph-properties style:text-autospace="none" fo:margin-left="0.5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0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09" style:parent-style-name="內文" style:family="paragraph">
      <style:paragraph-properties style:text-autospace="none" fo:margin-left="0.7569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11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12" style:parent-style-name="內文" style:family="paragraph">
      <style:paragraph-properties style:text-autospace="none" fo:margin-left="0.7569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1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15" style:parent-style-name="預設段落字型" style:family="text">
      <style:text-properties style:font-name="標楷體" style:font-name-asian="標楷體" style:font-name-complex="TimesNewRoman" style:letter-kerning="false"/>
    </style:style>
    <style:style style:name="T11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117" style:parent-style-name="內文" style:family="paragraph">
      <style:paragraph-properties style:text-autospace="none" fo:margin-left="0.6284in" fo:text-indent="-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18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19" style:parent-style-name="內文" style:family="paragraph">
      <style:paragraph-properties style:text-autospace="none" fo:margin-left="0.6284in" fo:text-indent="-0.3333in">
        <style:tab-stops/>
      </style:paragraph-properties>
      <style:text-properties style:font-name="標楷體" style:font-name-asian="標楷體" style:font-name-complex="夹发砰-WinCharSetFFFF-H" style:letter-kerning="false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P124" style:parent-style-name="內文" style:family="paragraph">
      <style:paragraph-properties fo:line-height="0.3055in"/>
      <style:text-properties style:font-name="標楷體" style:font-name-asian="標楷體" style:font-name-complex="標楷體" style:letter-kerning="false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name-complex="標楷體" style:letter-kerning="false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name-complex="標楷體" style:letter-kerning="false"/>
    </style:style>
    <style:style style:name="P128" style:parent-style-name="內文" style:family="paragraph">
      <style:paragraph-properties fo:line-height="0.3055in">
        <style:tab-stops>
          <style:tab-stop style:type="left" style:position="3.2215in"/>
        </style:tab-stops>
      </style:paragraph-properties>
      <style:text-properties style:font-name="標楷體" style:font-name-asian="標楷體" style:font-name-complex="標楷體" style:letter-kerning="false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style:text-autospace="none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/>
    </style:style>
    <style:style style:name="P142" style:parent-style-name="內文" style:family="paragraph">
      <style:paragraph-properties fo:margin-left="0.1965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夹发砰-WinCharSetFFFF-H" style:letter-kerning="false"/>
    </style:style>
  </office:automatic-styles>
  <office:body>
    <office:text text:use-soft-page-breaks="true">
      <text:p text:style-name="P1"><text:span text:style-name="T4">中華民國保齡球協會</text:span><text:span text:style-name="T5">1</text:span><text:span text:style-name="T6">1</text:span><text:span text:style-name="T7">1</text:span><text:span text:style-name="T8">年度全國學生聯賽</text:span><text:span text:style-name="T9">(</text:span><text:span text:style-name="T10">第</text:span><text:span text:style-name="T11">三</text:span><text:span text:style-name="T12">場</text:span><text:span text:style-name="T13">)</text:span></text:p>
      <text:p text:style-name="P14"><text:span text:style-name="T15">保齡球錦標賽比賽</text:span><text:span text:style-name="T16">競賽規程</text:span></text:p>
      <text:p text:style-name="P17"><text:span text:style-name="T18">教育部體育署</text:span><text:span text:style-name="T19">111</text:span><text:span text:style-name="T20">年</text:span><text:span text:style-name="T21">8</text:span><text:span text:style-name="T22">月</text:span><text:span text:style-name="T23">26</text:span><text:span text:style-name="T24">日臺教體署競</text:span><text:span text:style-name="T25">(</text:span><text:span text:style-name="T26">一</text:span><text:span text:style-name="T27">)</text:span><text:span text:style-name="T28">字第</text:span><text:span text:style-name="T29">1110031165</text:span><text:span text:style-name="T30">號函備查辦理</text:span></text:p>
      <text:p text:style-name="P31">一、宗<text:s/><text:s text:c="3"/>旨：為發掘優秀學生球員，作為本會儲訓選手，特舉辦全國青少年學生盃保齡球錦標賽。</text:p>
      <text:p text:style-name="P32">二、主辦單位：中華民國保齡球協會。</text:p>
      <text:p text:style-name="P33">三、協辦單位：各縣、市體育會保齡球委員會、各級學校、中壢亞運保齡球館。</text:p>
      <text:p text:style-name="P34">四、比賽日期：111年9月3日（星期六）。</text:p>
      <text:p text:style-name="P35">五、比賽地點：中壢(亞運保齡球館)<text:s/>。</text:p>
      <text:p text:style-name="P36"><text:span text:style-name="T37">地址：</text:span><text:span text:style-name="T38">中壢區仁美90-93號</text:span></text:p>
      <text:p text:style-name="P39"><text:span text:style-name="T40">電話：(</text:span><text:span text:style-name="T41">03</text:span><text:span text:style-name="T42">)</text:span><text:span text:style-name="T43">4658722</text:span></text:p>
      <text:p text:style-name="P44">六、參賽資格與分組：民國83年9月3日(含)以後出生者之在學學生及應屆畢業生。</text:p>
      <text:p text:style-name="P45">(一)國小男、女生組(1.獎勵：僅使用第十四條第(一)項。2.賽制：個人賽、雙人賽、全項)</text:p>
      <text:p text:style-name="P46">(二)國中男、女生組。</text:p>
      <text:p text:style-name="P47">(三)高中男、女生組。</text:p>
      <text:p text:style-name="P48">(四)大專男、女生組(含大專以上之在學學生)。</text:p>
      <text:p text:style-name="P49">※曾當選亞洲青年保齡球錦標賽、世界青年保齡球錦標賽、任何成人賽事之國家代表隊或參加過全國運動會之選手皆不得參賽。</text:p>
      <text:p text:style-name="P50">※如各組別人數各不足10名，將合併為一組，所有獎項及獎勵也以一組頒發「(如國、高中男一組)(高中、大專男一組)；(如國、高中女一組)(高中、大專女一組)<text:s/>併組時較低組別每人每局加5分」。</text:p>
      <text:p text:style-name="P51">七、比賽項目：採個人賽4局、雙人賽8局總分制（每位參賽者報名均可參加個人及雙人賽事）、全項及盟主(不含國小組)。</text:p>
      <text:p text:style-name="P52"><text:span text:style-name="T53">八、比賽規則：本比賽採用世界保齡球總會</text:span><text:span text:style-name="T54">(World Bowling)<text:s/></text:span><text:span text:style-name="T55">20</text:span><text:span text:style-name="T56">20</text:span><text:span text:style-name="T57">年最新規則實施之。</text:span></text:p>
      <text:p text:style-name="P58">九、報名方式：採線上報名。※恕不接受現場報名</text:p>
      <text:p text:style-name="P59">報名網址：https://www.beclass.com/rid=2648b98630593cdac45d<text:s/></text:p>
      <text:p text:style-name="P60">十、報名日期：即日起至111年9月1日（星期四）截止。(請儘早完成報名以利秩序冊製作)</text:p>
      <text:p text:style-name="P61">十一、報名費：每人新臺幣捌佰元整(現場繳交)。</text:p>
      <text:p text:style-name="P62">十二、報到時間：111年9月3日（星期六）上午9時至9時30分前完成報到。</text:p>
      <text:p text:style-name="P63">十三、比賽時間：</text:p>
      <text:soft-page-break/>
      <text:p text:style-name="P64">個人賽：9月3日(星期六)上午10時(4局)。</text:p>
      <text:p text:style-name="P65">雙人賽：9月3日(星期六)下午1點(每人各4局)。</text:p>
      <text:p text:style-name="P66">盟主階梯挑戰賽：9月3日(星期六)下午4點。</text:p>
      <text:p text:style-name="P67">十四、獎<text:s/>勵：</text:p>
      <text:p text:style-name="P68"><text:span text:style-name="T69">(</text:span><text:span text:style-name="T70">一</text:span><text:span text:style-name="T71">)</text:span><text:span text:style-name="T72">男、女各項前三名均頒發獎狀。</text:span></text:p>
      <text:p text:style-name="P73"><text:span text:style-name="T74">(</text:span><text:span text:style-name="T75">二</text:span><text:span text:style-name="T76">)</text:span><text:span text:style-name="T77">各組男、女盟主獲頒</text:span><text:span text:style-name="T78">獎杯乙座</text:span><text:span text:style-name="T79">。</text:span></text:p>
      <text:p text:style-name="P80">(三)如參賽人數超過95人，將額外頒發各組別個人組($800)及雙人組</text:p>
      <text:p text:style-name="P81"><text:s text:c="5"/>(每人$600)第一名獎助學金。</text:p>
      <text:p text:style-name="P82">十五、比賽方式：</text:p>
      <text:p text:style-name="P83"><text:span text:style-name="T84">(</text:span><text:span text:style-name="T85">一</text:span><text:span text:style-name="T86">)</text:span><text:span text:style-name="T87">個人組：採</text:span><text:span text:style-name="T88">4</text:span><text:span text:style-name="T89">局總分制</text:span><text:span text:style-name="T90">(</text:span><text:span text:style-name="T91">直接排名</text:span><text:span text:style-name="T92">)</text:span><text:span text:style-name="T93">。</text:span></text:p>
      <text:p text:style-name="P94">(二)雙人組：採每人4局共8局總分(直接排名)。</text:p>
      <text:p text:style-name="P95">(三)全 <text:s/>項：取個人4局+雙人4局總分排名。</text:p>
      <text:p text:style-name="P96">(四)盟 <text:s/>主：各組資格賽第一階段4.5.6名之選手比賽一局，得分最高之選手取得第二階段挑戰排名，第二階段2.3.4名選手，以一局決勝負，得分最高之選手獲第三階段挑戰賽資格，第三階段1.2名選手比賽一局，如排名第1之選手獲勝則為冠軍，否則加賽一局，以該局成績定勝負。</text:p>
      <text:p text:style-name="P97">十六、注意事項：</text:p>
      <text:p text:style-name="P98">(一)比賽服裝之規定：</text:p>
      <text:p text:style-name="P99"><text:span text:style-name="T100">1.</text:span><text:span text:style-name="T101">男女球員一律不准穿著短褲</text:span><text:span text:style-name="T102">(</text:span><text:span text:style-name="T103">女性可</text:span><text:span text:style-name="T104">)</text:span><text:span text:style-name="T105">、牛仔褲、腰圍或褲管有鬆緊帶之長褲及將襪子外穿在褲管上。</text:span></text:p>
      <text:p text:style-name="P106"><text:span text:style-name="T107">2.</text:span><text:span text:style-name="T108">女性球員可穿著半長褲、長褲及褲裙。</text:span></text:p>
      <text:p text:style-name="P109"><text:span text:style-name="T110">3.</text:span><text:span text:style-name="T111">所有參賽男、女球員穿著之保齡球服裝以莊重舒適為原則(圓領T或POLO杉)。</text:span></text:p>
      <text:p text:style-name="P112"><text:span text:style-name="T113">4.</text:span><text:span text:style-name="T114">前列各項為本會訂定，並依據世界保齡球總會</text:span><text:span text:style-name="T115">(World Bowling)</text:span><text:span text:style-name="T116">之規範執行，不合規定者，不得參賽。</text:span></text:p>
      <text:p text:style-name="P117">(二)賽前請向所屬縣、市保齡球委員會檢查所使用之保齡球，以備抽驗。</text:p>
      <text:p text:style-name="P118">(三)執行委員會為本大會最終裁判單位，球員必須服從裁判裁決。</text:p>
      <text:p text:style-name="P119">(四)球局進行時不得改變球體表面，如需改變球體表面得在局與局之間，且必須離開競賽區。違反規定者，該局以0分計算。</text:p>
      <text:p text:style-name="P120"><text:span text:style-name="T121">十七</text:span><text:span text:style-name="T122">、</text:span><text:span text:style-name="T123">申訴：</text:span></text:p>
      <text:p text:style-name="P124">（一）<text:s/>若有異議皆以規程及規則為依據，無明文規定者，以裁判之判決為終決。</text:p>
      <text:p text:style-name="P125">（二）有關選手資格問題，應於賽前提出，比賽開始後概不受理。</text:p>
      <text:p text:style-name="P126">（三）合法之申訴由領隊口頭提出，並於該場次結束後，二十分鐘內提出書面</text:p>
      <text:p text:style-name="P127"><text:s text:c="6"/>附保證<text:s/>金伍仟元，向審判委員會提出，如經審判委員會議決[申訴不成立] <text:s text:c="4"/></text:p>
      <text:soft-page-break/>
      <text:p text:style-name="P128"><text:s text:c="6"/>時保證金不予退還，充為獎品費。</text:p>
      <text:p text:style-name="P129"><text:span text:style-name="T130">十八、</text:span><text:span text:style-name="T131">本會性騷擾申訴管道</text:span><text:span text:style-name="T132">:</text:span><text:span text:style-name="T133">電話：</text:span><text:span text:style-name="T134">02-2741-6677</text:span><text:span text:style-name="T135">；傳真：</text:span><text:span text:style-name="T136">02-2741-5522</text:span><text:span text:style-name="T137">；</text:span></text:p>
      <text:p text:style-name="P138"><text:span text:style-name="T139">E-MIL:ctba.taiwan@gmail.com</text:span><text:span text:style-name="T140">。</text:span></text:p>
      <text:p text:style-name="P141">十九、本競賽規程呈報教育部體育署備查後辦理，修正時亦同。</text:p>
      <text:p text:style-name="P142"><text:span text:style-name="T143">＊</text:span><text:span text:style-name="T144">請攜帶學生證及身分證件以供資格查核，如報名表資料不齊全者請當場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TimesNewRoman,Bold" svg:font-family="TimesNewRoman,Bold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保齡球協會108年度全國青少年學生聯賽(第三場)</dc:title>
    <dc:description/>
    <dc:subject/>
    <meta:initial-creator>Sky123.Org</meta:initial-creator>
    <dc:creator>User</dc:creator>
    <meta:creation-date>2022-08-30T07:50:00Z</meta:creation-date>
    <dc:date>2022-08-30T07:50:00Z</dc:date>
    <meta:print-date>2022-03-14T08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5" meta:row-count="13" meta:non-whitespace-character-count="1573"/>
  </office:meta>
</office:document-meta>
</file>