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өũ,Arial" svg:font-family="өũ,Arial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37in" text:min-label-width="0.5208in" text:list-level-position-and-space-mode="label-alignment">
          <style:list-level-label-alignment text:label-followed-by="listtab" fo:margin-left="0.864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437in" text:min-label-width="0.5208in" text:list-level-position-and-space-mode="label-alignment">
          <style:list-level-label-alignment text:label-followed-by="listtab" fo:margin-left="0.864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437in" text:min-label-width="0.5312in" text:list-level-position-and-space-mode="label-alignment">
          <style:list-level-label-alignment text:label-followed-by="listtab" fo:margin-left="0.87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25in" fo:line-height="0.3194in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2pt" style:font-size-asian="22pt" style:font-size-complex="22pt"/>
    </style:style>
    <style:style style:name="P9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0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1" style:parent-style-name="內文" style:family="paragraph">
      <style:paragraph-properties style:text-autospace="none" fo:line-height="0.3194in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6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7" style:parent-style-name="內文" style:family="paragraph">
      <style:paragraph-properties style:text-autospace="none" fo:line-height="0.3194in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style:text-autospace="none" fo:line-height="0.3194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8" style:parent-style-name="內文" style:family="paragraph">
      <style:paragraph-properties style:text-autospace="none" fo:line-height="0.3194in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text-autospace="none" fo:line-height="0.3194in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39" style:parent-style-name="內文" style:family="paragraph">
      <style:paragraph-properties style:text-autospace="none" fo:line-height="0.3194in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3.0513in"/>
    </style:style>
    <style:style style:name="TableColumn63" style:family="table-column">
      <style:table-column-properties style:column-width="2.1652in"/>
    </style:style>
    <style:style style:name="Table60" style:family="table">
      <style:table-properties style:width="6.3979in" fo:margin-left="0.764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7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84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90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96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9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9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99" style:parent-style-name="內文" style:family="paragraph">
      <style:paragraph-properties style:text-autospace="none" fo:line-height="0.3194in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07" style:parent-style-name="內文" style:family="paragraph">
      <style:paragraph-properties style:text-autospace="none" fo:line-height="0.3194in"/>
    </style:style>
    <style:style style:name="T10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16" style:parent-style-name="內文" style:family="paragraph">
      <style:paragraph-properties style:text-autospace="none" fo:line-height="0.3194in"/>
    </style:style>
    <style:style style:name="T1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22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23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24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25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26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2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2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29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30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31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32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33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34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35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36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3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38" style:parent-style-name="內文" style:family="paragraph">
      <style:paragraph-properties style:text-autospace="none" fo:line-height="0.3194in"/>
    </style:style>
    <style:style style:name="T13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45" style:parent-style-name="內文" style:family="paragraph">
      <style:paragraph-properties style:text-autospace="none" fo:line-height="0.3194in"/>
    </style:style>
    <style:style style:name="T14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4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49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50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71" style:parent-style-name="內文" style:family="paragraph">
      <style:paragraph-properties fo:line-height="0.2083in" fo:margin-left="0.14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81" style:parent-style-name="內文" style:family="paragraph">
      <style:paragraph-properties fo:line-height="0.2083in" fo:margin-left="0.14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86" style:parent-style-name="內文" style:family="paragraph">
      <style:paragraph-properties fo:line-height="0.2083in" fo:margin-left="0.14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083in" fo:margin-left="0.14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line-height="0.2083in" fo:margin-left="0.14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01" style:parent-style-name="內文" style:family="paragraph">
      <style:paragraph-properties fo:line-height="0.2083in" fo:margin-left="0.1451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1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19" style:parent-style-name="內文" style:family="paragraph">
      <style:paragraph-properties style:text-autospace="none" fo:line-height="0.3194in"/>
    </style:style>
    <style:style style:name="T22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letter-spacing="-0.0083in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25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26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2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2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29" style:parent-style-name="清單段落" style:family="paragraph">
      <style:paragraph-properties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5" style:parent-style-name="預設段落字型" style:family="text">
      <style:text-properties style:font-name="新細明體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37" style:parent-style-name="清單段落" style:family="paragraph">
      <style:paragraph-properties fo:margin-left="0.3333in" fo:text-indent="0.5006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238" style:parent-style-name="清單段落" style:family="paragraph">
      <style:paragraph-properties fo:margin-left="0.3333in" fo:text-indent="0.5006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239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40" style:parent-style-name="內文" style:family="paragraph">
      <style:paragraph-properties style:text-autospace="none" fo:line-height="0.3194in"/>
    </style:style>
    <style:style style:name="T24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1pt"/>
    </style:style>
    <style:style style:name="P246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4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4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49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50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51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52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53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54" style:parent-style-name="內文" style:family="paragraph">
      <style:paragraph-properties fo:line-height="0.3194in"/>
    </style:style>
    <style:style style:name="T25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258" style:parent-style-name="內文" style:family="paragraph">
      <style:paragraph-properties fo:line-height="0.3194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超連結" style:family="text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style:text-autospace="none" fo:line-height="0.3194in"/>
    </style:style>
    <style:style style:name="T26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65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66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67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68" style:parent-style-name="內文" style:family="paragraph">
      <style:paragraph-properties style:text-autospace="none" fo:line-height="0.3194in"/>
    </style:style>
    <style:style style:name="T26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84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</office:automatic-styles>
  <office:body>
    <office:text text:use-soft-page-breaks="true">
      <text:p text:style-name="P1"><text:span text:style-name="T2">中華民國</text:span><text:span text:style-name="T3">1</text:span><text:span text:style-name="T4">1</text:span><text:span text:style-name="T5">1</text:span><text:span text:style-name="T6">年中華盃</text:span><text:span text:style-name="T7">全國</text:span><text:span text:style-name="T8">軟式網球錦標賽競賽規程</text:span></text:p>
      <text:p text:style-name="P9">一、宗<text:s text:c="3"/>旨：為提倡全民運動，提升軟網技術水準，加強各機關之聯誼，促進社會善良風氣，藉以</text:p>
      <text:p text:style-name="P10"><text:s text:c="13"/><text:s/>增進身心健康。</text:p>
      <text:p text:style-name="P11"><text:span text:style-name="T12">二、指導單位</text:span><text:span text:style-name="T13">：</text:span><text:span text:style-name="T14">教育部體育署</text:span><text:span text:style-name="T15">、新北市政府</text:span></text:p>
      <text:p text:style-name="P16">三、主辦單位：中華民國軟式網球協會、新北市體育總會</text:p>
      <text:p text:style-name="P17"><text:span text:style-name="T18">四、協辦單位：</text:span><text:span text:style-name="T19">新北</text:span><text:span text:style-name="T20">市體育總會軟式網球委員會</text:span><text:span text:style-name="T21">、新北市</text:span><text:span text:style-name="T22">軟式網球協會</text:span><text:span text:style-name="T23">、新北市體育場</text:span><text:span text:style-name="T24">、</text:span></text:p>
      <text:p text:style-name="P25"><text:s text:c="14"/>正修科技大學(大專軟式網球委員會)</text:p>
      <text:p text:style-name="P26">五、承辦單位：中華民國軟式網球協會</text:p>
      <text:p text:style-name="P27">六、比賽日期：中華民國111年9月29日(星期四)至10月2日(星期日)共四天</text:p>
      <text:p text:style-name="P28"><text:span text:style-name="T29">七、比賽地點：</text:span><text:span text:style-name="T30">新北市</text:span><text:span text:style-name="T31">板樹水源</text:span><text:span text:style-name="T32">網</text:span><text:span text:style-name="T33">球場(</text:span><text:span text:style-name="T34">樹林</text:span><text:span text:style-name="T35">紅土球場)</text:span></text:p>
      <text:p text:style-name="P36"><text:span text:style-name="T37">八、比賽項目：</text:span><text:span text:style-name="T38">團體賽</text:span></text:p>
      <text:p text:style-name="P39"><text:span text:style-name="T40"><text:s text:c="4"/>（一）</text:span><text:span text:style-name="T41">大專男乙</text:span><text:span text:style-name="T42">組</text:span><text:span text:style-name="T43">（</text:span><text:span text:style-name="T44">二</text:span><text:span text:style-name="T45">）</text:span><text:span text:style-name="T46">大專女乙</text:span><text:span text:style-name="T47">組</text:span><text:span text:style-name="T48">（</text:span><text:span text:style-name="T49">三</text:span><text:span text:style-name="T50">）高中男子組</text:span><text:span text:style-name="T51">（</text:span><text:span text:style-name="T52">四</text:span><text:span text:style-name="T53">）高中女子組</text:span><text:span text:style-name="T54">（</text:span><text:span text:style-name="T55">五</text:span><text:span text:style-name="T56">）國中男生組</text:span></text:p>
      <text:p text:style-name="P57"><text:s text:c="4"/>（六）國中女生組（七）國小男童甲組（八）國小女童甲組（九）國小男童乙組</text:p>
      <text:p text:style-name="P58"><text:s text:c="4"/>（十）國小女童乙組<text:s/></text:p>
      <text:p text:style-name="P59">預<text:s/>定<text:s/>賽<text:s/>程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比賽日期</text:p>
          </table:table-cell>
          <table:table-cell table:style-name="TableCell67">
            <text:p text:style-name="P68">組<text:s text:c="2"/>別</text:p>
          </table:table-cell>
          <table:table-cell table:style-name="TableCell69">
            <text:p text:style-name="P70">備<text:s text:c="2"/>註</text:p>
          </table:table-cell>
        </table:table-row>
        <table:table-row table:style-name="TableRow71">
          <table:table-cell table:style-name="TableCell72">
            <text:p text:style-name="P73">9月29日</text:p>
          </table:table-cell>
          <table:table-cell table:style-name="TableCell74">
            <text:p text:style-name="P75">國男組、國女組、高男組、高女組</text:p>
          </table:table-cell>
          <table:table-cell table:style-name="TableCell76" table:number-rows-spanned="4">
            <text:p text:style-name="P77"/>
            <text:p text:style-name="P78">※左列之各組，如該組隊數較少將縮短為一天比完。</text:p>
          </table:table-cell>
        </table:table-row>
        <table:table-row table:style-name="TableRow79">
          <table:table-cell table:style-name="TableCell80">
            <text:p text:style-name="P81">9月30日</text:p>
          </table:table-cell>
          <table:table-cell table:style-name="TableCell82">
            <text:p text:style-name="P83">國男組、國女組、高男組、高女組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0月1日</text:p>
          </table:table-cell>
          <table:table-cell table:style-name="TableCell88">
            <text:p text:style-name="P89">國小男甲組、國小男乙組、國小女甲組國小女乙組、大專男乙組、大專女乙組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0月2日</text:p>
          </table:table-cell>
          <table:table-cell table:style-name="TableCell94">
            <text:p text:style-name="P95">國小男甲組、國小男乙組、國小女甲組國小女乙組、大專男乙組、大專女乙組</text:p>
          </table:table-cell>
          <table:covered-table-cell>
            <text:p text:style-name="P96"/>
          </table:covered-table-cell>
        </table:table-row>
      </table:table>
      <text:p text:style-name="P97"/>
      <text:p text:style-name="P98">九、比賽資格：</text:p>
      <text:p text:style-name="P99"><text:span text:style-name="T100"><text:s text:c="4"/>（一</text:span><text:span text:style-name="T101">）</text:span><text:span text:style-name="T102">大專男乙</text:span><text:span text:style-name="T103">組</text:span><text:span text:style-name="T104">：</text:span><text:span text:style-name="T105">依111年全國大專校院運動會一般組參賽資格辦理。</text:span><text:span text:style-name="T106">(需111學年度在校生)</text:span></text:p>
      <text:p text:style-name="P107"><text:span text:style-name="T108"><text:s text:c="4"/>（</text:span><text:span text:style-name="T109">二</text:span><text:span text:style-name="T110">）</text:span><text:span text:style-name="T111">大專女乙</text:span><text:span text:style-name="T112">組</text:span><text:span text:style-name="T113">：</text:span><text:span text:style-name="T114">同大專男乙</text:span><text:span text:style-name="T115">組。</text:span></text:p>
      <text:p text:style-name="P116"><text:span text:style-name="T117"><text:s text:c="4"/></text:span><text:span text:style-name="T118">（三</text:span><text:span text:style-name="T119">）高中男子組：</text:span><text:span text:style-name="T120">五專生三年級以下及</text:span><text:span text:style-name="T121">凡公私立高中（職）註冊在學之男生皆可以學校為單位</text:span></text:p>
      <text:p text:style-name="P122"><text:s text:c="22"/>報名參加。</text:p>
      <text:p text:style-name="P123"><text:s text:c="4"/>（四）高中女子組：同高中男子組。</text:p>
      <text:p text:style-name="P124"><text:s text:c="4"/>（五）國中男生組：凡公私立國中註冊在學之男生皆可以學校為單位報名參加。</text:p>
      <text:p text:style-name="P125"><text:s text:c="4"/>（六）國中女生組：同國中男生組。</text:p>
      <text:p text:style-name="P126"><text:s text:c="4"/>（七）國小男童甲組：凡公私立小學註冊在學之男童皆可以學校為單位報名參加，已參加乙組選</text:p>
      <text:soft-page-break/>
      <text:p text:style-name="P127"><text:s text:c="10"/>手不可跨組重複參加。</text:p>
      <text:p text:style-name="P128"><text:s text:c="4"/>（八）國小女童甲組：同國小男童甲組。</text:p>
      <text:p text:style-name="P129"><text:s text:c="4"/>（九）國小男童乙組：凡公私立小學註冊在學之五年級(含)以下男童皆可以<text:s/>學校為單位報名參</text:p>
      <text:p text:style-name="P130"><text:s text:c="10"/>加。</text:p>
      <text:p text:style-name="P131"><text:s text:c="4"/>（十）國小女童乙組：同國小男童乙組。</text:p>
      <text:p text:style-name="P132">十、比賽方式：</text:p>
      <text:p text:style-name="P133"><text:s text:c="4"/>（一）大專男乙組、大專女乙組：採三組雙打對抗二勝制，各組比賽採九局計分制，選手不得重</text:p>
      <text:p text:style-name="P134"><text:s text:c="10"/>複出賽。<text:s/></text:p>
      <text:p text:style-name="P135"><text:s text:c="3"/><text:s/>（二）高中男子組、高中女子組、國中男生組、國中女生組：採二組雙打一組單打對抗二勝制（順</text:p>
      <text:p text:style-name="P136"><text:s text:c="10"/>序雙打9局制、單打7局制、雙打9局制），選手不得重複出賽。</text:p>
      <text:p text:style-name="P137"><text:s text:c="4"/>（三）國小男童、女童組：採三組雙打對抗二勝制，各組比賽採七局計分制，選手不得重複出賽。</text:p>
      <text:p text:style-name="P138"><text:span text:style-name="T139">十一、</text:span><text:span text:style-name="T140">比賽制度：</text:span><text:span text:style-name="T141">採</text:span><text:span text:style-name="T142">兩階段單</text:span><text:span text:style-name="T143">淘汰制，隊數未滿六隊則採單一循環賽制</text:span><text:span text:style-name="T144">。</text:span></text:p>
      <text:p text:style-name="P145"><text:span text:style-name="T146">十二、比賽用球：中華民國軟式網球協會指定比賽用球</text:span><text:span text:style-name="T147">。</text:span></text:p>
      <text:p text:style-name="P148"><text:s text:c="16"/>高中以下(德化牌軟式網球)，大專乙組<text:s/>(KENKO)。</text:p>
      <text:p text:style-name="P149">十三、比賽規則：採用中華民國軟式網球協會最新審定之國際規則。</text:p>
      <text:p text:style-name="P150">十四、報<text:s/>名：</text:p>
      <text:p text:style-name="內文"><text:span text:style-name="T151"><text:s text:c="5"/></text:span><text:span text:style-name="T152">(一)</text:span><text:span text:style-name="T153">日期：自111<text:s/></text:span><text:span text:style-name="T154">年8月31</text:span><text:span text:style-name="T155">日(星期三)起至 111 年<text:s/></text:span><text:span text:style-name="T156">9月9</text:span><text:span text:style-name="T157">日(星期五)止。</text:span></text:p>
      <text:p text:style-name="P158"><text:span text:style-name="T159"><text:s text:c="2"/></text:span><text:span text:style-name="T160"><text:s text:c="3"/></text:span><text:span text:style-name="T161">(</text:span><text:span text:style-name="T162">二</text:span><text:span text:style-name="T163">)</text:span><text:span text:style-name="T164">本競賽採網路報名方式，競賽規程及相關表格一併於本會官方網站</text:span></text:p>
      <text:p text:style-name="P165"><text:span text:style-name="T166"><text:s text:c="6"/></text:span><text:span text:style-name="T167"><text:s text:c="3"/></text:span><text:span text:style-name="T168">(http://www.</text:span><text:span text:style-name="T169"><text:s/>softtennis.org.tw</text:span><text:span text:style-name="T170">)提供網路報名及文件下載。</text:span></text:p>
      <text:p text:style-name="P171"><text:span text:style-name="T172"><text:s text:c="3"/></text:span><text:span text:style-name="T173">(</text:span><text:span text:style-name="T174">三</text:span><text:span text:style-name="T175">)網路</text:span><text:span text:style-name="T176">報名網址【</text:span><text:span text:style-name="T177">http://game.softtennis.org.tw/ST1110</text:span><text:span text:style-name="T178">929</text:span><text:span text:style-name="T179">/】，</text:span><text:span text:style-name="T180">報名流程：【上網註冊】→</text:span></text:p>
      <text:p text:style-name="P181"><text:span text:style-name="T182"><text:s text:c="6"/></text:span><text:span text:style-name="T183">【填寫報名表】→【列印報名表（機關用印）】→【</text:span><text:span text:style-name="T184">報名資料PDF電子檔上傳</text:span><text:span text:style-name="T185">】→【完成報名</text:span></text:p>
      <text:p text:style-name="P186"><text:span text:style-name="T187"><text:s text:c="6"/></text:span><text:span text:style-name="T188">等待審查結果】</text:span><text:span text:style-name="T189">（請自行上網查閱審查結果，不另行通知）</text:span><text:span text:style-name="T190">，</text:span><text:span text:style-name="T191">未依期限內傳送報名資料者視為</text:span></text:p>
      <text:p text:style-name="P192"><text:span text:style-name="T193"><text:s text:c="6"/></text:span><text:span text:style-name="T194">未完成報名手續，不得參賽。</text:span></text:p>
      <text:p text:style-name="P195"><text:span text:style-name="T196"><text:s text:c="3"/></text:span><text:span text:style-name="T197">(</text:span><text:span text:style-name="T198">四</text:span><text:span text:style-name="T199">)報名資料審查完畢後，在報名網站上公告【</text:span><text:span text:style-name="T200">各競賽類組參賽選手名單】供報名單位核對並限</text:span></text:p>
      <text:p text:style-name="P201"><text:s text:c="7"/>期受理校正，逾期未提校正者視同無誤，爾後不再受理修正。</text:p>
      <text:p text:style-name="內文"><text:span text:style-name="T202"><text:s/></text:span><text:span text:style-name="T203"><text:s text:c="3"/></text:span><text:span text:style-name="T204">(</text:span><text:span text:style-name="T205">五</text:span><text:span text:style-name="T206">)</text:span><text:span text:style-name="T207">隊職員人數：每隊報名人數，領隊1人、管理各1~2人、教練1~2人；選手連同隊長在內隊</text:span></text:p>
      <text:p text:style-name="內文"><text:span text:style-name="T208"><text:s text:c="8"/></text:span><text:span text:style-name="T209">員共8人，</text:span><text:span text:style-name="T210">如報二隊以上則冠以Ａ、Ｂ隊（以此類推）。國小組選手未達4人不得報名，國、</text:span></text:p>
      <text:p text:style-name="內文"><text:span text:style-name="T211"><text:s text:c="8"/></text:span><text:span text:style-name="T212">高中組選手未達3人不得報名。</text:span></text:p>
      <text:p text:style-name="P213"><text:s/><text:s text:c="3"/>(六)每一選手不得跨組跨隊報名參加，如有選手重複報名取消該選手資格。 <text:s text:c="39"/></text:p>
      <text:p text:style-name="P214"><text:bookmark-start text:name="_Hlk75241863"/><text:s/><text:s text:c="3"/>(七)<text:bookmark-end text:name="_Hlk75241863"/>男生組如果選手不足時得報名同級女生遞補，但男生不得報名女生組。</text:p>
      <text:p text:style-name="P215"><text:s/><text:s text:c="3"/>(八)個人資料僅限本活動使用。本文件列有個人資料，請依­­­­­­­「個人資料保護法」及其施行細則辦</text:p>
      <text:p text:style-name="P216"><text:s text:c="8"/>理。</text:p>
      <text:p text:style-name="P217">十五、抽籤及領隊會議：</text:p>
      <text:p text:style-name="P218"><text:s text:c="4"/>（一）時間：中華民國110年09月14日(星期三)下午13：30。</text:p>
      <text:p text:style-name="P219"><text:span text:style-name="T220"><text:s text:c="4"/>（二</text:span><text:span text:style-name="T221">）地點：</text:span><text:span text:style-name="T222">中華民國軟式網球協會會議室</text:span><text:span text:style-name="T223">（高雄市苓雅區中正一路99號）。</text:span></text:p>
      <text:p text:style-name="P224"><text:s text:c="4"/>（三）各單位請派代表參加，否則由大會代抽，不得異議。</text:p>
      <text:p text:style-name="P225"><text:s text:c="3"/><text:s/>（四）以110年中華盃前四名為種子隊遇缺不補，其餘位置抽籤決定之(國小甲組以110年乙組為</text:p>
      <text:soft-page-break/>
      <text:p text:style-name="P226"><text:s text:c="10"/>種子，乙組不列種子)。</text:p>
      <text:p text:style-name="P227"><text:s text:c="4"/>（五）抽完籤三天後請逕自至中華民國軟式網球協會網站查看賽表。</text:p>
      <text:p text:style-name="P228">十六、比賽細則：</text:p>
      <text:p text:style-name="P229"><text:span text:style-name="T230">（一</text:span><text:span text:style-name="T231">）</text:span><text:span text:style-name="T232">各隊選手備妥證明身份之正本相關證件，</text:span><text:span text:style-name="T233">學生組帶學生證</text:span><text:span text:style-name="T234">以備查驗</text:span><text:span text:style-name="T235">；</text:span><text:span text:style-name="T236">另國小組於第一次出</text:span></text:p>
      <text:p text:style-name="P237">場比賽時，裁判主動查驗證件；證件以學校製發並核章之任何格式在學證明含照片為依據</text:p>
      <text:p text:style-name="P238">（有效日期限與比賽日同學期），未經在學證明查驗通過者不得下場比賽。</text:p>
      <text:p text:style-name="P239"><text:s text:c="4"/>（二）團體賽出場順序不得輪空，否則輪空以下各組均以棄權論，比賽分出勝負後不再繼續比賽。</text:p>
      <text:p text:style-name="P240"><text:span text:style-name="T241"><text:s text:c="4"/></text:span><text:span text:style-name="T242">（</text:span><text:span text:style-name="T243">三</text:span><text:span text:style-name="T244">）</text:span><text:span text:style-name="T245">參賽選手比賽服裝(上衣)式樣、顏色應整齊劃一上場比賽。</text:span></text:p>
      <text:p text:style-name="P246"><text:s text:c="4"/>（四）參賽單位請投保個人平安險，主辦單位將投保公共意外責任險，及聘請防護人員。</text:p>
      <text:p text:style-name="P247"><text:s text:c="4"/>（五）報名隊數未達三隊者，取消該組比賽。</text:p>
      <text:p text:style-name="P248">十七、獎勵：</text:p>
      <text:p text:style-name="P249"><text:s/><text:s text:c="3"/><text:s/>(一)參賽三隊取一名、四隊取二名、五隊取三名、六隊以上取四名、十三隊<text:s/>以上取六名，惟報</text:p>
      <text:p text:style-name="P250"><text:s text:c="9"/>名隊數不足三隊取消該項目。(以出賽隊數為準)。</text:p>
      <text:p text:style-name="P251"><text:s text:c="4"/>（二）各組前三名由大會頒發獎盃、獎品及獎狀，四至六名發給獎狀鼓勵。</text:p>
      <text:p text:style-name="P252"><text:s text:c="4"/>（三）凡是有冒名頂替或未經報名之球員出場比賽，除取消該隊比賽資格外，並取消該隊已賽之</text:p>
      <text:p text:style-name="P253"><text:s text:c="10"/>全部成績，凡是違反運動精神之隊職員選手得報請行政機關議處。</text:p>
      <text:p text:style-name="P254"><text:span text:style-name="T255">十八、</text:span><text:span text:style-name="T256">為受理性騷擾申訴及調查案件，本會設有性騷擾申訴管道如下：</text:span></text:p>
      <text:p text:style-name="P257"><text:s text:c="14"/>申訴電話：(07)726-6847</text:p>
      <text:p text:style-name="P258"><text:span text:style-name="T259"><text:s text:c="14"/>投訴信箱：E-mail：</text:span><text:a xlink:href="mailto:info@softtennis.org.tw" office:target-frame-name="_top" xlink:show="replace"><text:span text:style-name="T260">info@softtennis.org.tw</text:span></text:a></text:p>
      <text:p text:style-name="P261"><text:span text:style-name="T262">十九</text:span><text:span text:style-name="T263">、<text:s/></text:span><text:span text:style-name="T264">申訴：</text:span></text:p>
      <text:p text:style-name="P265"><text:s text:c="4"/>（一）比賽中發生爭議時，如規則上有明文規定者，依裁判員之判決為終決。</text:p>
      <text:p text:style-name="P266"><text:s text:c="4"/>（二）合法之申訴，依比賽規則43條辦理，並以大會審判委員會之判決為終決。</text:p>
      <text:p text:style-name="P267">二十、本競賽規程如有未盡事宜，得由本會隨時修正送教育部體育署核備後公佈之。</text:p>
      <text:p text:style-name="P268"><text:span text:style-name="T269">二十</text:span><text:span text:style-name="T270">一</text:span><text:span text:style-name="T271">、</text:span><text:span text:style-name="T272">本競賽規程經教育部體育署</text:span><text:span text:style-name="T273"><text:s/></text:span><text:span text:style-name="T274">111</text:span><text:span text:style-name="T275">年</text:span><text:span text:style-name="T276">7</text:span><text:span text:style-name="T277">月</text:span><text:span text:style-name="T278">1</text:span><text:span text:style-name="T279">日臺教體署競字第</text:span><text:span text:style-name="T280">11</text:span><text:span text:style-name="T281">10023631</text:span><text:span text:style-name="T282">號核准辦理。</text:span><text:span text:style-name="T283">並經教育</text:span></text:p>
      <text:p text:style-name="P284"><text:s text:c="8"/>部體育署111年7月7日臺教體署競字第1110024590號核准修正辦理。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өũ,Arial" svg:font-family="өũ,Arial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x1" style:display-name="sx1" style:family="text">
      <style:text-properties style:font-name="өũ,Arial" fo:color="#2F3F5F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2" style:family="text">
      <style:text-properties fo:color="#000000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37in" text:min-label-width="0.5208in" text:list-level-position-and-space-mode="label-alignment">
          <style:list-level-label-alignment text:label-followed-by="listtab" fo:margin-left="0.864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437in" text:min-label-width="0.5208in" text:list-level-position-and-space-mode="label-alignment">
          <style:list-level-label-alignment text:label-followed-by="listtab" fo:margin-left="0.864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437in" text:min-label-width="0.5312in" text:list-level-position-and-space-mode="label-alignment">
          <style:list-level-label-alignment text:label-followed-by="listtab" fo:margin-left="0.87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年楊梅鎮鎮長盃網球精英邀請賽</dc:title>
    <dc:subject/>
    <meta:initial-creator>PureXP</meta:initial-creator>
    <dc:creator>User</dc:creator>
    <meta:creation-date>2022-08-22T06:07:00Z</meta:creation-date>
    <dc:date>2022-08-22T06:07:00Z</dc:date>
    <meta:print-date>2022-06-22T06:5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2" meta:character-count="3162" meta:row-count="22" meta:non-whitespace-character-count="2696"/>
  </office:meta>
</office:document-meta>
</file>