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left="-0.0034in" fo:text-indent="-0.1333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left="1.1201in" fo:margin-right="-0.0402in" fo:text-indent="-1.1201in">
        <style:tab-stops/>
      </style:paragraph-properties>
      <style:text-properties style:font-name="標楷體" style:font-name-asian="標楷體" fo:color="#000000" style:letter-kerning="false"/>
    </style:style>
    <style:style style:name="P11" style:parent-style-name="內文" style:family="paragraph">
      <style:paragraph-properties fo:margin-left="1.2034in" fo:text-indent="-1.2034in">
        <style:tab-stops/>
      </style:paragraph-properties>
      <style:text-properties style:font-name="標楷體" style:font-name-asian="標楷體"/>
    </style:style>
    <style:style style:name="P12" style:parent-style-name="內文" style:family="paragraph">
      <style:paragraph-properties fo:margin-left="1.2034in" fo:text-indent="-1.2034in">
        <style:tab-stops/>
      </style:paragraph-properties>
      <style:text-properties style:font-name="標楷體" style:font-name-asian="標楷體"/>
    </style:style>
    <style:style style:name="P13" style:parent-style-name="內文" style:family="paragraph">
      <style:paragraph-properties fo:margin-left="1.2034in" fo:text-indent="-1.2034in">
        <style:tab-stops/>
      </style:paragraph-properties>
      <style:text-properties style:font-name="標楷體" style:font-name-asian="標楷體"/>
    </style:style>
    <style:style style:name="P14" style:parent-style-name="內文" style:family="paragraph">
      <style:paragraph-properties fo:margin-left="1.2034in" fo:text-indent="-1.2034in">
        <style:tab-stops/>
      </style:paragraph-properties>
      <style:text-properties style:font-name="標楷體" style:font-name-asian="標楷體"/>
    </style:style>
    <style:style style:name="P15" style:parent-style-name="內文" style:family="paragraph">
      <style:paragraph-properties fo:margin-left="1.2034in" fo:text-indent="-1.2034in">
        <style:tab-stops/>
      </style:paragraph-properties>
      <style:text-properties style:font-name="標楷體" style:font-name-asian="標楷體"/>
    </style:style>
    <style:style style:name="P16" style:parent-style-name="內文" style:family="paragraph">
      <style:paragraph-properties fo:margin-left="1.2034in" fo:text-indent="-1.203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margin-left="1.2034in" fo:text-indent="-1.2034in">
        <style:tab-stops/>
      </style:paragraph-properties>
      <style:text-properties style:font-name="標楷體" style:font-name-asian="標楷體"/>
    </style:style>
    <style:style style:name="TableColumn23" style:family="table-column">
      <style:table-column-properties style:column-width="1.768in" style:use-optimal-column-width="false"/>
    </style:style>
    <style:style style:name="TableColumn24" style:family="table-column">
      <style:table-column-properties style:column-width="2.3611in" style:use-optimal-column-width="false"/>
    </style:style>
    <style:style style:name="TableColumn25" style:family="table-column">
      <style:table-column-properties style:column-width="2.3916in" style:use-optimal-column-width="false"/>
    </style:style>
    <style:style style:name="Table22" style:family="table">
      <style:table-properties style:width="6.5208in" fo:margin-left="0in" table:align="center"/>
    </style:style>
    <style:style style:name="TableRow26" style:family="table-row">
      <style:table-row-properties style:min-row-height="0.24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1.8in" fo:text-indent="-1.4444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1.103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標楷體" style:font-name-asian="標楷體"/>
    </style:style>
    <style:style style:name="P38"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336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729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1.16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24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4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24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DFKaiShu-SB-Estd-BF" fo:font-weight="bold" style:font-weight-asian="bold" style:letter-kerning="false"/>
    </style:style>
    <style:style style:name="T94" style:parent-style-name="預設段落字型" style:family="text">
      <style:text-properties style:font-name="標楷體" style:font-name-asian="標楷體" style:font-name-complex="DFKaiShu-SB-Estd-BF" fo:font-weight="bold" style:font-weight-asian="bold" style:letter-kerning="false" style:language-asian="zh" style:country-asian="HK"/>
    </style:style>
    <style:style style:name="T95" style:parent-style-name="預設段落字型" style:family="text">
      <style:text-properties style:font-name="標楷體" style:font-name-asian="標楷體" style:font-name-complex="DFKaiShu-SB-Estd-BF" fo:font-weight="bold" style:font-weight-asian="bold" style:letter-kerning="false"/>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6666in" fo:text-indent="-0.6666in">
        <style:tab-stops/>
      </style:paragraph-properties>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標楷體" style:font-name-asian="標楷體" style:font-size-complex="11pt"/>
    </style:style>
    <style:style style:name="T112" style:parent-style-name="預設段落字型" style:family="text">
      <style:text-properties style:font-name="標楷體" style:font-name-asian="標楷體" style:font-size-complex="11pt"/>
    </style:style>
    <style:style style:name="T113" style:parent-style-name="預設段落字型" style:family="text">
      <style:text-properties style:font-name="標楷體" style:font-name-asian="標楷體" style:font-size-complex="11pt"/>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標楷體" style:font-name-asian="標楷體" style:font-size-complex="11pt"/>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1pt"/>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style>
    <style:style style:name="P126" style:parent-style-name="內文" style:family="paragraph">
      <style:paragraph-properties fo:line-height="0.2083in" fo:margin-left="0.145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P137" style:parent-style-name="內文" style:family="paragraph">
      <style:paragraph-properties fo:line-height="0.2083in" fo:margin-left="0.1451in">
        <style:tab-stops/>
      </style:paragraph-properties>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083in" fo:margin-left="0.14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fo:font-style="italic" style:font-style-asian="italic" style:font-size-complex="11pt"/>
    </style:style>
    <style:style style:name="P146" style:parent-style-name="內文" style:family="paragraph">
      <style:paragraph-properties fo:line-height="0.2083in" fo:margin-left="0.1451in">
        <style:tab-stops/>
      </style:paragraph-properties>
    </style:style>
    <style:style style:name="T147" style:parent-style-name="預設段落字型" style:family="text">
      <style:text-properties style:font-name="標楷體" style:font-name-asian="標楷體" fo:font-style="italic" style:font-style-asian="italic" style:font-size-complex="11pt"/>
    </style:style>
    <style:style style:name="T148" style:parent-style-name="預設段落字型" style:family="text">
      <style:text-properties style:font-name="標楷體" style:font-name-asian="標楷體" fo:font-style="italic" style:font-style-asian="italic"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083in" fo:margin-left="0.1451in">
        <style:tab-stops/>
      </style:paragraph-properties>
    </style:style>
    <style:style style:name="T152" style:parent-style-name="預設段落字型" style:family="text">
      <style:text-properties style:font-name="標楷體" style:font-name-asian="標楷體" fo:font-style="italic" style:font-style-asian="italic" style:font-size-complex="11pt"/>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083in" fo:margin-left="0.14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1pt"/>
    </style:style>
    <style:style style:name="P160" style:parent-style-name="內文" style:family="paragraph">
      <style:paragraph-properties fo:line-height="0.2083in" fo:margin-left="0.1451in">
        <style:tab-stops/>
      </style:paragraph-properties>
      <style:text-properties style:font-name="標楷體" style:font-name-asian="標楷體" style:font-size-complex="11pt"/>
    </style:style>
    <style:style style:name="P161" style:parent-style-name="內文" style:family="paragraph">
      <style:paragraph-properties fo:line-height="0.2083in" fo:margin-left="0.1451in">
        <style:tab-stops/>
      </style:paragraph-properties>
      <style:text-properties style:font-name="標楷體" style:font-name-asian="標楷體" style:font-size-complex="11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清單段落" style:list-style-name="LFO2" style:family="paragraph">
      <style:paragraph-properties fo:margin-lef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style:style>
    <style:style style:name="P231" style:parent-style-name="內文" style:family="paragraph">
      <style:paragraph-properties style:punctuation-wrap="simple" style:text-autospace="none" style:snap-to-layout-grid="false" fo:text-align="justify" fo:line-height="0.2916in" fo:margin-left="0.9618in" fo:text-indent="-0.765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DFKaiShu-SB-Estd-BF" fo:color="#FF0000" style:letter-kerning="false" style:font-size-complex="11pt" fo:background-color="#FFFF00"/>
    </style:style>
    <style:style style:name="T234" style:parent-style-name="預設段落字型" style:family="text">
      <style:text-properties style:font-name="標楷體" style:font-name-asian="標楷體" style:font-name-complex="DFKaiShu-SB-Estd-BF" fo:color="#FF0000" style:letter-kerning="false" style:font-size-complex="11pt" fo:background-color="#FFFF00"/>
    </style:style>
    <style:style style:name="T235" style:parent-style-name="預設段落字型" style:family="text">
      <style:text-properties style:font-name="標楷體" style:font-name-asian="標楷體" style:font-name-complex="DFKaiShu-SB-Estd-BF" fo:color="#FF0000" style:letter-kerning="false" style:font-size-complex="11pt" fo:background-color="#FFFF00"/>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P244" style:parent-style-name="內文" style:family="paragraph">
      <style:paragraph-properties fo:margin-right="-0.1368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P249" style:parent-style-name="內文" style:family="paragraph">
      <style:paragraph-properties fo:margin-right="-0.1368in"/>
      <style:text-properties style:font-name="標楷體" style:font-name-asian="標楷體" fo:color="#000000"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超連結" style:family="text">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361in" fo:margin-left="0.3333in" fo:text-indent="0.1666in">
        <style:tab-stops/>
      </style:paragraph-properties>
      <style:text-properties style:font-name="標楷體" style:font-name-asian="標楷體"/>
    </style:style>
    <style:style style:name="P264" style:parent-style-name="內文" style:family="paragraph">
      <style:paragraph-properties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line-height="0.2361in" fo:margin-left="0.3333in" fo:text-indent="0.1666in">
        <style:tab-stops/>
      </style:paragraph-properties>
      <style:text-properties style:font-name="標楷體" style:font-name-asian="標楷體"/>
    </style:style>
    <style:style style:name="P266" style:parent-style-name="內文" style:family="paragraph">
      <style:paragraph-properties fo:line-height="0.2361in" fo:margin-left="0.3333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361in" fo:margin-left="0.3333in" fo:text-indent="0.1666in">
        <style:tab-stops/>
      </style:paragraph-properties>
      <style:text-properties style:font-name="標楷體" style:font-name-asian="標楷體"/>
    </style:style>
    <style:style style:name="P272" style:parent-style-name="Default" style:family="paragraph">
      <style:paragraph-properties fo:text-indent="0.2951in"/>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color="#0000FF" fo:font-size="11.5pt" style:font-size-asian="11.5pt" style:font-size-complex="11.5pt"/>
    </style:style>
    <style:style style:name="T278" style:parent-style-name="預設段落字型" style:family="text">
      <style:text-properties fo:font-size="11.5pt" style:font-size-asian="11.5pt" style:font-size-complex="11.5pt"/>
    </style:style>
    <style:style style:name="P279" style:parent-style-name="Default" style:family="paragraph">
      <style:paragraph-properties fo:text-indent="0.2826in"/>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color="#0000FF" fo:font-size="11.5pt" style:font-size-asian="11.5pt" style:font-size-complex="11.5pt"/>
    </style:style>
    <style:style style:name="T286" style:parent-style-name="預設段落字型" style:family="text">
      <style:text-properties fo:font-size="11.5pt" style:font-size-asian="11.5pt" style:font-size-complex="11.5pt"/>
    </style:style>
    <style:style style:name="P287" style:parent-style-name="Default" style:family="paragraph">
      <style:paragraph-properties fo:text-indent="0.2826in"/>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color="#0000FF" fo:font-size="11.5pt" style:font-size-asian="11.5pt" style:font-size-complex="11.5pt"/>
    </style:style>
    <style:style style:name="T296" style:parent-style-name="預設段落字型" style:family="text">
      <style:text-properties fo:font-size="11.5pt" style:font-size-asian="11.5pt" style:font-size-complex="11.5pt"/>
    </style:style>
    <style:style style:name="P297" style:parent-style-name="內文" style:family="paragraph">
      <style:paragraph-properties fo:line-height="0.2361in"/>
      <style:text-properties style:font-name="標楷體" style:font-name-asian="標楷體" fo:color="#000000"/>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0.5in" fo:text-indent="-0.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office:automatic-styles>
  <office:body>
    <office:text text:use-soft-page-breaks="true">
      <text:p text:style-name="P1"><text:span text:style-name="T2">中華民國11</text:span><text:span text:style-name="T3">1</text:span><text:span text:style-name="T4">年第4</text:span><text:span text:style-name="T5">7</text:span><text:span text:style-name="T6">屆中正</text:span><text:span text:style-name="T7">盃全國軟式</text:span><text:span text:style-name="T8">網球錦標賽</text:span></text:p>
      <text:p text:style-name="P9">◎ <text:s/>競賽規程 <text:s/>◎</text:p>
      <text:p text:style-name="P10">一、宗　 <text:s/>旨：為提倡軟式網球運動之普遍發展，提升軟式網球技術水準選拔優秀選手參加國際比賽，由高中男、女組冠軍代表參加2023年日本高松高校國際軟式網球錦標賽。</text:p>
      <text:p text:style-name="P11">二、指導單位：教育部體育署、臺中市政府。</text:p>
      <text:p text:style-name="P12">三、主辦單位：中華民國軟式網球協會、臺中市體育總會。</text:p>
      <text:p text:style-name="P13">四、承辦單位：臺中市體育總會軟式網球委員會。<text:s/></text:p>
      <text:p text:style-name="P14">五、協辦單位：國立中興大學附屬臺中高級農業職業學校。</text:p>
      <text:p text:style-name="P15">六、競賽日期：中華民國111年11月22日至25日（共四日）。</text:p>
      <text:p text:style-name="P16"><text:span text:style-name="T17">七、競賽地點：</text:span><text:span text:style-name="T18">臺中市</text:span><text:span text:style-name="T19">國際網球中心</text:span><text:span text:style-name="T20">。</text:span></text:p>
      <text:p text:style-name="P21">八、比賽內容：團體賽其競賽項目、參賽資格、競賽方式如下：</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競賽項目</text:p>
          </table:table-cell>
          <table:table-cell table:style-name="TableCell29">
            <text:p text:style-name="P30">參賽資格</text:p>
          </table:table-cell>
          <table:table-cell table:style-name="TableCell31">
            <text:p text:style-name="P32">競賽方式</text:p>
          </table:table-cell>
        </table:table-row>
        <table:table-row table:style-name="TableRow33">
          <table:table-cell table:style-name="TableCell34">
            <text:p text:style-name="P35">1.高中男生組</text:p>
          </table:table-cell>
          <table:table-cell table:style-name="TableCell36">
            <text:p text:style-name="P37">五專生三年級以下及公私立高中[職]註冊之在學男生皆可以學校為單位組隊參加。<text:s text:c="21"/></text:p>
            <text:p text:style-name="P38"/>
          </table:table-cell>
          <table:table-cell table:style-name="TableCell39">
            <text:p text:style-name="P40">採二組雙打一組單打比賽，﹝比賽順序雙打、單打、雙打﹞，雙打採九局計分制，單打採七局計分制，選手不得重複出場。</text:p>
          </table:table-cell>
        </table:table-row>
        <table:table-row table:style-name="TableRow41">
          <table:table-cell table:style-name="TableCell42">
            <text:p text:style-name="P43">2.高中女生組</text:p>
          </table:table-cell>
          <table:table-cell table:style-name="TableCell44">
            <text:p text:style-name="P45"><text:span text:style-name="T46">同高中男生組</text:span></text:p>
          </table:table-cell>
          <table:table-cell table:style-name="TableCell47">
            <text:p text:style-name="P48">同高中男生組</text:p>
          </table:table-cell>
        </table:table-row>
        <table:table-row table:style-name="TableRow49">
          <table:table-cell table:style-name="TableCell50">
            <text:p text:style-name="P51">3.國中男生組</text:p>
          </table:table-cell>
          <table:table-cell table:style-name="TableCell52">
            <text:p text:style-name="P53">公私立國中註冊之在學男生皆可以學校為單位組隊參加。</text:p>
          </table:table-cell>
          <table:table-cell table:style-name="TableCell54">
            <text:p text:style-name="P55">採二組雙打一組單打比賽，﹝比賽順序雙打、單打、雙打﹞，雙打採九局計分制，單打採七局計分制，選手不得重複出場。</text:p>
          </table:table-cell>
        </table:table-row>
        <table:table-row table:style-name="TableRow56">
          <table:table-cell table:style-name="TableCell57">
            <text:p text:style-name="P58">4.國中女生組</text:p>
          </table:table-cell>
          <table:table-cell table:style-name="TableCell59">
            <text:p text:style-name="P60">同國中男生組</text:p>
          </table:table-cell>
          <table:table-cell table:style-name="TableCell61">
            <text:p text:style-name="P62">同國中男生組</text:p>
          </table:table-cell>
        </table:table-row>
        <table:table-row table:style-name="TableRow63">
          <table:table-cell table:style-name="TableCell64">
            <text:p text:style-name="P65">5.國小男童甲組</text:p>
          </table:table-cell>
          <table:table-cell table:style-name="TableCell66">
            <text:p text:style-name="P67">公私立小學註冊之在學男童(六年級但五年級以下可參加)皆可以學校為單位組隊參加，已參加乙組之學童不可跨組重複參加。</text:p>
          </table:table-cell>
          <table:table-cell table:style-name="TableCell68">
            <text:p text:style-name="P69">採三組雙打對抗二勝制，各組採七局計分制，選手不能重複出場。</text:p>
          </table:table-cell>
        </table:table-row>
        <table:table-row table:style-name="TableRow70">
          <table:table-cell table:style-name="TableCell71">
            <text:p text:style-name="P72">6.國小女童甲組</text:p>
          </table:table-cell>
          <table:table-cell table:style-name="TableCell73">
            <text:p text:style-name="P74">同國小男童甲組</text:p>
          </table:table-cell>
          <table:table-cell table:style-name="TableCell75">
            <text:p text:style-name="P76">同國小男童甲組</text:p>
          </table:table-cell>
        </table:table-row>
        <table:table-row table:style-name="TableRow77">
          <table:table-cell table:style-name="TableCell78">
            <text:p text:style-name="P79">7.國小男童乙組</text:p>
          </table:table-cell>
          <table:table-cell table:style-name="TableCell80">
            <text:p text:style-name="P81">(五年級以下)同國小男童甲組</text:p>
          </table:table-cell>
          <table:table-cell table:style-name="TableCell82">
            <text:p text:style-name="P83">同國小男童甲組</text:p>
          </table:table-cell>
        </table:table-row>
        <table:table-row table:style-name="TableRow84">
          <table:table-cell table:style-name="TableCell85">
            <text:p text:style-name="P86">8.國小女童乙組</text:p>
          </table:table-cell>
          <table:table-cell table:style-name="TableCell87">
            <text:p text:style-name="P88">(五年級以下)同國小男童甲組</text:p>
          </table:table-cell>
          <table:table-cell table:style-name="TableCell89">
            <text:p text:style-name="P90">同國小男童甲組</text:p>
          </table:table-cell>
        </table:table-row>
      </table:table>
      <text:p text:style-name="P91"><text:span text:style-name="T92">九、競賽制度：</text:span><text:span text:style-name="T93">採分組兩階段單</text:span><text:span text:style-name="T94">淘汰制，隊數未滿六隊則採單一循環制</text:span><text:span text:style-name="T95">。</text:span></text:p>
      <text:p text:style-name="P96">十、比賽用球：採用德化軟式網球。</text:p>
      <text:p text:style-name="內文"><text:span text:style-name="T97">十一、競賽規則：採用中華民國軟式網球協會最新審定</text:span><text:span text:style-name="T98">201</text:span><text:span text:style-name="T99">9</text:span><text:span text:style-name="T100">之國際規則。</text:span></text:p>
      <text:soft-page-break/>
      <text:p text:style-name="P101">十二、報名方式：</text:p>
      <text:p text:style-name="內文"><text:span text:style-name="T102"><text:s text:c="2"/>(</text:span><text:span text:style-name="T103">一</text:span><text:span text:style-name="T104">)</text:span><text:span text:style-name="T105">日期：自111 年</text:span><text:span text:style-name="T106">1</text:span><text:span text:style-name="T107">0</text:span><text:span text:style-name="T108">月</text:span><text:span text:style-name="T109">2</text:span><text:span text:style-name="T110">6</text:span><text:span text:style-name="T111">日(星期三)起至 111 年</text:span><text:span text:style-name="T112">11</text:span><text:span text:style-name="T113">月</text:span><text:span text:style-name="T114">4</text:span><text:span text:style-name="T115">日(星期五)止。</text:span></text:p>
      <text:p text:style-name="P116"><text:span text:style-name="T117"><text:s text:c="2"/>(</text:span><text:span text:style-name="T118">二</text:span><text:span text:style-name="T119">)</text:span><text:span text:style-name="T120">本競賽採網路報名方式，競賽規程及相關表格一併於本會官方網站</text:span></text:p>
      <text:p text:style-name="P121"><text:span text:style-name="T122"><text:s text:c="6"/></text:span><text:span text:style-name="T123">(http://www.</text:span><text:span text:style-name="T124"><text:s/>softtennis.org.tw</text:span><text:span text:style-name="T125">)提供網路報名及文件下載。</text:span></text:p>
      <text:p text:style-name="P126"><text:span text:style-name="T127">(</text:span><text:span text:style-name="T128">三</text:span><text:span text:style-name="T129">)</text:span><text:span text:style-name="T130">網路</text:span><text:span text:style-name="T131">報名網址【</text:span><text:span text:style-name="T132">http://game.softtennis.org.tw/ST111</text:span><text:span text:style-name="T133">11</text:span><text:span text:style-name="T134">23</text:span><text:span text:style-name="T135">/】，</text:span><text:span text:style-name="T136">報名流</text:span></text:p>
      <text:p text:style-name="P137"><text:span text:style-name="T138"><text:s text:c="4"/></text:span><text:span text:style-name="T139">程：【上網註冊】→【填寫報名表】→【列印報名表（機關用印）】→【</text:span><text:span text:style-name="T140">報</text:span></text:p>
      <text:p text:style-name="P141"><text:span text:style-name="T142"><text:s text:c="4"/></text:span><text:span text:style-name="T143">名資料PDF電子檔上傳</text:span><text:span text:style-name="T144">】→【完成報名等待審查結果】</text:span><text:span text:style-name="T145">（請自行上網查閱</text:span></text:p>
      <text:p text:style-name="P146"><text:span text:style-name="T147"><text:s text:c="4"/></text:span><text:span text:style-name="T148">審查結果，不另行通知）</text:span><text:span text:style-name="T149">，</text:span><text:span text:style-name="T150">未依期限內傳送報名資料者視為未完成報名手</text:span></text:p>
      <text:p text:style-name="P151"><text:span text:style-name="T152"><text:s text:c="4"/></text:span><text:span text:style-name="T153">續，不得參賽。</text:span></text:p>
      <text:p text:style-name="P154"><text:span text:style-name="T155">(</text:span><text:span text:style-name="T156">四</text:span><text:span text:style-name="T157">)</text:span><text:span text:style-name="T158">報名資料審查完畢後，在報名網站上公告【</text:span><text:span text:style-name="T159">各競賽類組參賽選手名單】供</text:span></text:p>
      <text:p text:style-name="P160"><text:s text:c="4"/>報名單位核對並限期受理校正，逾期未提校正者視同無誤，爾後不再受理</text:p>
      <text:p text:style-name="P161"><text:s text:c="4"/>修正。</text:p>
      <text:p text:style-name="內文"><text:span text:style-name="T162"><text:s/>(</text:span><text:span text:style-name="T163">五</text:span><text:span text:style-name="T164">)</text:span><text:span text:style-name="T165">隊職員人數：每隊報名人數，領隊1人、管理各1~2人、教練1~2人；選</text:span></text:p>
      <text:p text:style-name="內文"><text:span text:style-name="T166"><text:s text:c="5"/></text:span><text:span text:style-name="T167">手連同隊長在內隊員共8人，</text:span><text:span text:style-name="T168">如報二隊以上則冠以Ａ、Ｂ隊（以此類推）。</text:span></text:p>
      <text:p text:style-name="P169"><text:s text:c="5"/>國小組選手未達4人不得報名，國、高中組選手未達3人不得報名。</text:p>
      <text:p text:style-name="內文"><text:span text:style-name="T170"><text:s/></text:span><text:span text:style-name="T171">(</text:span><text:span text:style-name="T172">六</text:span><text:span text:style-name="T173">)每一選手不得跨組跨隊報名參加，</text:span><text:span text:style-name="T174">如有選手重複報名取消該選手資格。</text:span><text:span text:style-name="T175"><text:s text:c="40"/></text:span></text:p>
      <text:p text:style-name="內文"><text:bookmark-start text:name="_Hlk75241863"/><text:span text:style-name="T176"><text:s/></text:span><text:span text:style-name="T177">(</text:span><text:span text:style-name="T178">七</text:span><text:span text:style-name="T179">)</text:span><text:bookmark-end text:name="_Hlk75241863"/><text:span text:style-name="T180">男</text:span><text:span text:style-name="T181">生</text:span><text:span text:style-name="T182">組如果選手不足時得報名同級女生遞補，但男生不得報名女</text:span><text:span text:style-name="T183">生</text:span><text:span text:style-name="T184">組。</text:span></text:p>
      <text:p text:style-name="P185"><text:s/>(八)個人資料僅限本活動使用。本文件列有個人資料，請依­­­­­­­「個人資料保護法」</text:p>
      <text:p text:style-name="P186"><text:s text:c="5"/>及其施行細則辦理。</text:p>
      <text:p text:style-name="P187">十三、抽籤時間及地點：</text:p>
      <text:p text:style-name="內文"><text:span text:style-name="T188"><text:s text:c="2"/>(一)時間：</text:span><text:span text:style-name="T189">中華民國</text:span><text:span text:style-name="T190">1</text:span><text:span text:style-name="T191">1</text:span><text:span text:style-name="T192">1</text:span><text:span text:style-name="T193">年</text:span><text:span text:style-name="T194">11</text:span><text:span text:style-name="T195">月</text:span><text:span text:style-name="T196">9</text:span><text:span text:style-name="T197">日（星期</text:span><text:span text:style-name="T198">三</text:span><text:span text:style-name="T199">）上午</text:span><text:span text:style-name="T200">10</text:span><text:span text:style-name="T201">時</text:span><text:span text:style-name="T202">。</text:span></text:p>
      <text:p text:style-name="內文"><text:span text:style-name="T203"><text:s text:c="2"/>(二)地點：國立</text:span><text:span text:style-name="T204">興大附農體育組(台中市東區台中路283號)</text:span><text:span text:style-name="T205"><text:s text:c="4"/></text:span></text:p>
      <text:p text:style-name="P206"><text:s text:c="2"/>(三)請各單位派代表參加，否則由大會代抽，不得異議。</text:p>
      <text:p text:style-name="P207"><text:s text:c="2"/>(四)以110年中正盃前四名為種子隊遇缺不補，其餘位置抽籤決定之，</text:p>
      <text:p text:style-name="內文"><text:span text:style-name="T208"><text:s text:c="5"/></text:span><text:span text:style-name="T209">（國小男女甲組以</text:span><text:span text:style-name="T210">1</text:span><text:span text:style-name="T211">10</text:span><text:span text:style-name="T212">年乙組</text:span><text:span text:style-name="T213">前四名</text:span><text:span text:style-name="T214">為種子</text:span><text:span text:style-name="T215">遇缺不補</text:span><text:span text:style-name="T216">，乙組不列種子）。</text:span></text:p>
      <text:p text:style-name="P217">十四、競賽細則：</text:p>
      <text:list text:style-name="LFO2" text:continue-numbering="true">
        <text:list-item>
          <text:p text:style-name="P218"><text:span text:style-name="T219">各隊選手備妥證明身份之正本相關證件，以備查驗</text:span><text:span text:style-name="T220">；</text:span><text:span text:style-name="T221">另</text:span><text:span text:style-name="T222">國小組於第一次出場比賽時，裁判主動查驗證件</text:span><text:span text:style-name="T223">；證件</text:span><text:span text:style-name="T224">以學校製發</text:span><text:span text:style-name="T225">並</text:span><text:span text:style-name="T226">核章之任何格式在學證明為依據（有效日期限與比賽日同學期）</text:span><text:span text:style-name="T227">，未經在學證明查驗通過者不得下場比賽</text:span><text:span text:style-name="T228">。</text:span></text:p>
        </text:list-item>
      </text:list>
      <text:p text:style-name="P229"><text:s text:c="2"/>(二)團體賽出場順序不得輪空，否則輪空以下各組均以棄權論，比賽分出</text:p>
      <text:p text:style-name="P230"><text:s text:c="8"/>勝負後不再繼續比賽。</text:p>
      <text:p text:style-name="P231"><text:span text:style-name="T232">(三)</text:span><text:span text:style-name="T233"><text:s/></text:span><text:span text:style-name="T234">參賽</text:span><text:span text:style-name="T235">選手比賽服裝(上衣)式樣、顏色應整齊劃一上場比賽。</text:span></text:p>
      <text:p text:style-name="P236"><text:s text:c="2"/>(四)比賽期間本大會投保公共意外責任險，請各隊自行投保選手平安險。</text:p>
      <text:soft-page-break/>
      <text:p text:style-name="P237">十五、獎懲：</text:p>
      <text:p text:style-name="P238"><text:s text:c="2"/>(一)各組三隊取一名，四隊取二名，五隊取三名，六隊以上取四名，十三</text:p>
      <text:p text:style-name="P239"><text:s text:c="8"/>隊以上取六名，各組前三名由大會頒發獎盃、獎狀惟報名隊數不足三</text:p>
      <text:p text:style-name="P240"><text:s text:c="8"/>隊取消該項目比賽。（以出賽隊數為準）</text:p>
      <text:p text:style-name="P241"><text:s text:c="2"/>(二)凡是有冒名頂替或未經報名之球員出場比賽，除取消該隊比賽資外，</text:p>
      <text:p text:style-name="內文"><text:span text:style-name="T242"><text:s text:c="8"/>並取消該隊已賽之全部成績</text:span><text:span text:style-name="T243">。</text:span></text:p>
      <text:p text:style-name="P244"><text:span text:style-name="T245"><text:s text:c="2"/>(三)</text:span><text:span text:style-name="T246">本賽事由高中男、女組冠軍代表參加202</text:span><text:span text:style-name="T247">3</text:span><text:span text:style-name="T248">年日本高松高校國際軟式網</text:span></text:p>
      <text:p text:style-name="P249"><text:s text:c="8"/>球錦標賽。如有放棄者以成績依序遞補。</text:p>
      <text:p text:style-name="內文"><text:span text:style-name="T250">十</text:span><text:span text:style-name="T251">六</text:span><text:span text:style-name="T252">、</text:span><text:span text:style-name="T253">為受理性騷擾申訴及調查案件，本會設有性騷擾申訴管道如下：</text:span></text:p>
      <text:p text:style-name="P254"><text:s text:c="14"/>申訴電話：(07)726-6847</text:p>
      <text:p text:style-name="內文"><text:span text:style-name="T255"><text:s text:c="14"/>投訴信箱：E-mail：</text:span><text:a xlink:href="mailto:info@softtennis.org.tw" office:target-frame-name="_top" xlink:show="replace"><text:span text:style-name="T256">info@softtennis.org.tw</text:span></text:a></text:p>
      <text:p text:style-name="P257">十七、運動禁藥管制注意事項及相關規定:</text:p>
      <text:p text:style-name="P258"><text:span text:style-name="T259"><text:s text:c="2"/></text:span><text:span text:style-name="T260"><text:s/></text:span><text:span text:style-name="T261">(一)注意事項</text:span><text:span text:style-name="T262">：</text:span></text:p>
      <text:p text:style-name="P263">1.任何參與國手選拔賽之選手均可能被抽測到藥檢。</text:p>
      <text:p text:style-name="P264">2.參與國手選拔賽之選手如因治療用途而必須使用禁用清單上之禁用物<text:s/></text:p>
      <text:p text:style-name="P265"><text:s text:c="2"/>質或禁用方法時，須向財團法人中華運動禁藥防制基金會申請治療用途</text:p>
      <text:p text:style-name="P266"><text:span text:style-name="T267"><text:s text:c="2"/></text:span><text:span text:style-name="T268">豁免。（申請網址：</text:span><text:a xlink:href="https://www.antidoping.org.tw/tue/" office:target-frame-name="_top" xlink:show="replace"><text:span text:style-name="T269">https://www.antidoping.org.tw/tue/</text:span></text:a><text:span text:style-name="T270">）</text:span></text:p>
      <text:p text:style-name="P271">3.本次賽事之治療用途豁免申請截止日期為10月21日。</text:p>
      <text:p text:style-name="P272">(二)<text:span text:style-name="T273">禁用清單</text:span><text:span text:style-name="T274">(</text:span><text:span text:style-name="T275">網址</text:span><text:span text:style-name="T276">:</text:span><text:span text:style-name="T277">https://www.antidoping.org.tw/prohibited-list/</text:span><text:span text:style-name="T278">)</text:span></text:p>
      <text:p text:style-name="P279"><text:span text:style-name="T280">(</text:span><text:span text:style-name="T281">三)採樣流程</text:span><text:span text:style-name="T282">(</text:span><text:span text:style-name="T283">網址</text:span><text:span text:style-name="T284">:</text:span><text:span text:style-name="T285">https://www.antidoping.org.tw/testing-procedure/</text:span><text:span text:style-name="T286">)</text:span></text:p>
      <text:p text:style-name="P287"><text:span text:style-name="T288">(</text:span><text:span text:style-name="T289">四</text:span><text:span text:style-name="T290">)</text:span><text:span text:style-name="T291">其他藥管規定</text:span><text:span text:style-name="T292">(</text:span><text:span text:style-name="T293">網址</text:span><text:span text:style-name="T294">:</text:span><text:span text:style-name="T295">https://www.antidoping.org.tw/regulations/</text:span><text:span text:style-name="T296">)</text:span></text:p>
      <text:p text:style-name="P297">十八、申訴：</text:p>
      <text:p text:style-name="P298"><text:s text:c="2"/>(一)比賽中發生爭議時，如規則上有明文規定者，依裁判員之判決為決。</text:p>
      <text:p text:style-name="內文"><text:span text:style-name="T299"><text:s text:c="2"/>(二)合法之申訴，依比賽規則</text:span><text:span text:style-name="T300">43</text:span><text:span text:style-name="T301">條辦理，並以大會審判委員會之判決。</text:span></text:p>
      <text:p text:style-name="內文"><text:span text:style-name="T302">十</text:span><text:span text:style-name="T303">九</text:span><text:span text:style-name="T304">、本要點如有未盡事宜，</text:span><text:span text:style-name="T305">得修正後報請教育部體育署備查公佈之。</text:span></text:p>
      <text:p text:style-name="P306"><text:span text:style-name="T307">二十</text:span><text:span text:style-name="T308">、本競賽呈教育部體育署</text:span><text:span text:style-name="T309">111</text:span><text:span text:style-name="T310">年</text:span><text:span text:style-name="T311">7</text:span><text:span text:style-name="T312"><text:s/></text:span><text:span text:style-name="T313">月</text:span><text:span text:style-name="T314">1</text:span><text:span text:style-name="T315">日臺教體署競字第</text:span><text:span text:style-name="T316">1110023641</text:span><text:span text:style-name="T317"><text:s text:c="8"/></text:span><text:span text:style-name="T318">號函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2T06:35:00Z</meta:creation-date>
    <dc:date>2022-08-22T06:35:00Z</dc:date>
    <meta:template xlink:href="Normal" xlink:type="simple"/>
    <meta:editing-cycles>2</meta:editing-cycles>
    <meta:editing-duration>PT0S</meta:editing-duration>
    <meta:document-statistic meta:page-count="3" meta:paragraph-count="5" meta:word-count="438" meta:character-count="2930" meta:row-count="20" meta:non-whitespace-character-count="2497"/>
  </office:meta>
</office:document-meta>
</file>