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1.1131in" text:min-label-width="0.3333in" text:list-level-position-and-space-mode="label-alignment">
          <style:list-level-label-alignment text:label-followed-by="listtab" fo:margin-left="-0.779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-1.2055in" text:min-label-width="0.3729in" text:list-level-position-and-space-mode="label-alignment">
          <style:list-level-label-alignment text:label-followed-by="listtab" fo:margin-left="-0.8326in" fo:text-indent="-0.3729in"/>
        </style:list-level-properties>
      </text:list-level-style-number>
      <text:list-level-style-number text:level="3" style:num-suffix="." style:num-format="i">
        <style:list-level-properties fo:text-align="end" text:space-before="-0.4465in" text:min-label-width="0.3333in" text:list-level-position-and-space-mode="label-alignment">
          <style:list-level-label-alignment text:label-followed-by="listtab" fo:margin-left="-0.1131in" fo:text-indent="-0.3333in"/>
        </style:list-level-properties>
      </text:list-level-style-number>
      <text:list-level-style-number text:level="4" style:num-suffix="." style:num-format="1">
        <style:list-level-properties text:space-before="-0.1131in" text:min-label-width="0.3333in" text:list-level-position-and-space-mode="label-alignment">
          <style:list-level-label-alignment text:label-followed-by="listtab" fo:margin-left="0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7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5.3708in" text:min-label-width="0.3333in" text:list-level-position-and-space-mode="label-alignment">
          <style:list-level-label-alignment text:label-followed-by="listtab" fo:margin-left="-5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5.1743in" text:min-label-width="0.3333in" text:list-level-position-and-space-mode="label-alignment">
          <style:list-level-label-alignment text:label-followed-by="listtab" fo:margin-left="-4.8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4.8409in" text:min-label-width="0.3333in" text:list-level-position-and-space-mode="label-alignment">
          <style:list-level-label-alignment text:label-followed-by="listtab" fo:margin-left="-4.5076in" fo:text-indent="-0.3333in"/>
        </style:list-level-properties>
      </text:list-level-style-number>
      <text:list-level-style-number text:level="4" style:num-suffix="." style:num-format="1">
        <style:list-level-properties text:space-before="-4.5076in" text:min-label-width="0.3333in" text:list-level-position-and-space-mode="label-alignment">
          <style:list-level-label-alignment text:label-followed-by="listtab" fo:margin-left="-4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4.1743in" text:min-label-width="0.3333in" text:list-level-position-and-space-mode="label-alignment">
          <style:list-level-label-alignment text:label-followed-by="listtab" fo:margin-left="-3.8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3.8409in" text:min-label-width="0.3333in" text:list-level-position-and-space-mode="label-alignment">
          <style:list-level-label-alignment text:label-followed-by="listtab" fo:margin-left="-3.5076in" fo:text-indent="-0.3333in"/>
        </style:list-level-properties>
      </text:list-level-style-number>
      <text:list-level-style-number text:level="7" style:num-suffix="." style:num-format="1">
        <style:list-level-properties text:space-before="-3.5076in" text:min-label-width="0.3333in" text:list-level-position-and-space-mode="label-alignment">
          <style:list-level-label-alignment text:label-followed-by="listtab" fo:margin-left="-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3.1743in" text:min-label-width="0.3333in" text:list-level-position-and-space-mode="label-alignment">
          <style:list-level-label-alignment text:label-followed-by="listtab" fo:margin-left="-2.8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2.8409in" text:min-label-width="0.3333in" text:list-level-position-and-space-mode="label-alignment">
          <style:list-level-label-alignment text:label-followed-by="listtab" fo:margin-left="-2.507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361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2" style:parent-style-name="內文" style:family="paragraph">
      <style:paragraph-properties style:snap-to-layout-grid="false" fo:text-align="center" fo:margin-top="0.125in" fo:margin-bottom="0.125in" fo:line-height="0.2361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3" style:parent-style-name="內文" style:list-style-name="LFO1" style:family="paragraph">
      <style:paragraph-properties fo:line-height="0.3333in">
        <style:tab-stops>
          <style:tab-stop style:type="left" style:position="-0.6666in"/>
        </style:tab-stops>
      </style:paragraph-properties>
      <style:text-properties style:font-name="標楷體" style:font-name-asian="標楷體" fo:color="#000000"/>
    </style:style>
    <style:style style:name="P4" style:parent-style-name="清單段落" style:list-style-name="LFO2" style:family="paragraph">
      <style:paragraph-properties fo:line-height="0.3333in" fo:margin-left="0.492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style:font-size-complex="16pt"/>
    </style:style>
    <style:style style:name="P6" style:parent-style-name="清單段落" style:list-style-name="LFO2" style:family="paragraph">
      <style:paragraph-properties fo:line-height="0.3333in" fo:margin-left="0.4923in">
        <style:tab-stops/>
      </style:paragraph-properties>
      <style:text-properties style:font-name="標楷體" style:font-name-asian="標楷體" fo:color="#000000"/>
    </style:style>
    <style:style style:name="P7" style:parent-style-name="內文" style:list-style-name="LFO1" style:family="paragraph">
      <style:paragraph-properties fo:line-height="0.3333in">
        <style:tab-stops>
          <style:tab-stop style:type="left" style:position="-0.6666in"/>
        </style:tab-stops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清單段落" style:list-style-name="LFO3" style:family="paragraph">
      <style:paragraph-properties fo:line-height="0.3333in" fo:margin-left="0.49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P13" style:parent-style-name="清單段落" style:list-style-name="LFO3" style:family="paragraph">
      <style:paragraph-properties fo:line-height="0.3333in" fo:margin-left="0.4916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細明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細明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1" style:family="paragraph">
      <style:paragraph-properties fo:line-height="0.3333in">
        <style:tab-stops>
          <style:tab-stop style:type="left" style:position="-0.6666in"/>
        </style:tab-stops>
      </style:paragraph-properties>
      <style:text-properties style:font-name="標楷體" style:font-name-asian="標楷體" fo:color="#000000"/>
    </style:style>
    <style:style style:name="P23" style:parent-style-name="清單段落" style:list-style-name="LFO4" style:family="paragraph">
      <style:paragraph-properties fo:line-height="0.3333in" fo:margin-left="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6pt"/>
    </style:style>
    <style:style style:name="P24" style:parent-style-name="清單段落" style:list-style-name="LFO4" style:family="paragraph">
      <style:paragraph-properties fo:line-height="0.3333in" fo:margin-left="0.4923in">
        <style:tab-stops/>
      </style:paragraph-properties>
      <style:text-properties style:font-name="標楷體" style:font-name-asian="標楷體" fo:color="#000000" style:font-size-complex="16pt"/>
    </style:style>
    <style:style style:name="P25" style:parent-style-name="內文" style:list-style-name="LFO1" style:family="paragraph">
      <style:paragraph-properties fo:line-height="0.3333in"/>
      <style:text-properties style:font-name="標楷體" style:font-name-asian="標楷體" fo:color="#000000" style:font-size-complex="16pt"/>
    </style:style>
    <style:style style:name="P26" style:parent-style-name="清單段落" style:list-style-name="LFO5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color="#000000" style:font-size-complex="16pt"/>
    </style:style>
    <style:style style:name="P28" style:parent-style-name="清單段落" style:list-style-name="LFO5" style:family="paragraph">
      <style:paragraph-properties fo:widows="0" fo:orphans="0" fo:line-height="0.3333in"/>
    </style:style>
    <style:style style:name="T29" style:parent-style-name="預設段落字型" style:family="text">
      <style:text-properties style:font-name="標楷體" style:font-name-asian="標楷體" fo:color="#000000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letter-kerning="true" style:font-size-complex="16pt"/>
    </style:style>
    <style:style style:name="T31" style:parent-style-name="預設段落字型" style:family="text">
      <style:text-properties style:font-name="標楷體" style:font-name-asian="標楷體" fo:color="#000000" style:font-size-complex="16pt"/>
    </style:style>
    <style:style style:name="P32" style:parent-style-name="清單段落" style:list-style-name="LFO5" style:family="paragraph">
      <style:paragraph-properties fo:widows="0" fo:orphans="0" fo:line-height="0.3333in"/>
    </style:style>
    <style:style style:name="T33" style:parent-style-name="預設段落字型" style:family="text">
      <style:text-properties style:font-name="標楷體" style:font-name-asian="標楷體" fo:color="#000000" style:font-size-complex="16pt"/>
    </style:style>
    <style:style style:name="T34" style:parent-style-name="預設段落字型" style:family="text">
      <style:text-properties style:font-name="標楷體" style:font-name-asian="標楷體" fo:color="#000000" style:font-size-complex="16pt"/>
    </style:style>
    <style:style style:name="T35" style:parent-style-name="預設段落字型" style:family="text">
      <style:text-properties style:font-name="標楷體" style:font-name-asian="標楷體" fo:color="#000000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letter-kerning="true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letter-kerning="true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letter-kerning="true" style:font-size-complex="16pt"/>
    </style:style>
    <style:style style:name="T39" style:parent-style-name="預設段落字型" style:family="text">
      <style:text-properties style:font-name="標楷體" style:font-name-asian="標楷體" fo:color="#000000" style:font-size-complex="16pt"/>
    </style:style>
    <style:style style:name="T40" style:parent-style-name="預設段落字型" style:family="text">
      <style:text-properties style:font-name="標楷體" style:font-name-asian="標楷體" fo:color="#000000" style:font-size-complex="16pt"/>
    </style:style>
    <style:style style:name="T41" style:parent-style-name="預設段落字型" style:family="text">
      <style:text-properties style:font-name="標楷體" style:font-name-asian="標楷體" fo:color="#000000" style:font-size-complex="16pt"/>
    </style:style>
    <style:style style:name="T42" style:parent-style-name="預設段落字型" style:family="text">
      <style:text-properties style:font-name="標楷體" style:font-name-asian="標楷體" fo:color="#000000" style:font-size-complex="16pt"/>
    </style:style>
    <style:style style:name="T43" style:parent-style-name="預設段落字型" style:family="text">
      <style:text-properties style:font-name="標楷體" style:font-name-asian="標楷體" fo:color="#000000" style:font-size-complex="16pt"/>
    </style:style>
    <style:style style:name="T44" style:parent-style-name="預設段落字型" style:family="text">
      <style:text-properties style:font-name="標楷體" style:font-name-asian="標楷體" fo:color="#000000" style:font-size-complex="16pt"/>
    </style:style>
    <style:style style:name="T45" style:parent-style-name="預設段落字型" style:family="text">
      <style:text-properties style:font-name="標楷體" style:font-name-asian="標楷體" fo:color="#000000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letter-kerning="true" style:font-size-complex="16pt"/>
    </style:style>
    <style:style style:name="P47" style:parent-style-name="內文" style:list-style-name="LFO1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font-size-complex="16pt"/>
    </style:style>
    <style:style style:name="P51" style:parent-style-name="內文" style:list-style-name="LFO1" style:family="paragraph">
      <style:paragraph-properties fo:line-height="0.3333in"/>
      <style:text-properties style:font-name="標楷體" style:font-name-asian="標楷體" fo:color="#000000" style:font-size-complex="16pt"/>
    </style:style>
    <style:style style:name="P52" style:parent-style-name="清單段落" style:list-style-name="LFO6" style:family="paragraph">
      <style:paragraph-properties fo:line-height="0.3333in"/>
      <style:text-properties style:font-name="標楷體" style:font-name-asian="標楷體" fo:color="#000000" style:font-size-complex="16pt"/>
    </style:style>
    <style:style style:name="P53" style:parent-style-name="清單段落" style:list-style-name="LFO6" style:family="paragraph">
      <style:paragraph-properties fo:line-height="0.3333in"/>
      <style:text-properties style:font-name="標楷體" style:font-name-asian="標楷體" fo:color="#000000" style:font-size-complex="16pt"/>
    </style:style>
    <style:style style:name="P54" style:parent-style-name="清單段落" style:list-style-name="LFO6" style:family="paragraph">
      <style:paragraph-properties fo:line-height="0.3333in"/>
      <style:text-properties style:font-name="標楷體" style:font-name-asian="標楷體" fo:color="#000000" style:font-size-complex="16pt"/>
    </style:style>
    <style:style style:name="P55" style:parent-style-name="清單段落" style:list-style-name="LFO6" style:family="paragraph">
      <style:paragraph-properties fo:line-height="0.3333in"/>
      <style:text-properties style:font-name="標楷體" style:font-name-asian="標楷體" fo:color="#000000" style:font-size-complex="16pt"/>
    </style:style>
    <style:style style:name="P56" style:parent-style-name="內文" style:list-style-name="LFO1" style:family="paragraph">
      <style:paragraph-properties fo:line-height="0.3333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清單段落" style:list-style-name="LFO7" style:family="paragraph">
      <style:paragraph-properties fo:widows="0" fo:orphans="0" style:text-autospace="none" fo:margin-left="0.492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color="#000000"/>
    </style:style>
    <style:style style:name="T60" style:parent-style-name="預設段落字型" style:family="text">
      <style:text-properties style:font-name="標楷體" style:font-name-asian="標楷體" style:font-weight-complex="bold" fo:color="#000000"/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62" style:parent-style-name="預設段落字型" style:family="text">
      <style:text-properties style:font-name="標楷體" style:font-name-asian="標楷體" style:font-weight-complex="bold" fo:color="#000000"/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T64" style:parent-style-name="預設段落字型" style:family="text">
      <style:text-properties style:font-name="標楷體" style:font-name-asian="標楷體" style:font-weight-complex="bold" fo:color="#000000"/>
    </style:style>
    <style:style style:name="T65" style:parent-style-name="預設段落字型" style:family="text">
      <style:text-properties style:font-name="標楷體" style:font-name-asian="標楷體" style:font-weight-complex="bold" fo:color="#000000"/>
    </style:style>
    <style:style style:name="T66" style:parent-style-name="預設段落字型" style:family="text">
      <style:text-properties style:font-name="標楷體" style:font-name-asian="標楷體" style:font-weight-complex="bold" fo:color="#000000"/>
    </style:style>
    <style:style style:name="T67" style:parent-style-name="預設段落字型" style:family="text">
      <style:text-properties style:font-name="標楷體" style:font-name-asian="標楷體" style:font-weight-complex="bold" fo:color="#000000"/>
    </style:style>
    <style:style style:name="T68" style:parent-style-name="預設段落字型" style:family="text">
      <style:text-properties style:font-name="標楷體" style:font-name-asian="標楷體" style:font-weight-complex="bold" fo:color="#000000"/>
    </style:style>
    <style:style style:name="P69" style:parent-style-name="清單段落" style:list-style-name="LFO7" style:family="paragraph">
      <style:paragraph-properties fo:widows="0" fo:orphans="0" style:text-autospace="none" fo:margin-left="0.492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 style:font-weight-complex="bold" fo:color="#000000"/>
    </style:style>
    <style:style style:name="P72" style:parent-style-name="內文" style:list-style-name="LFO1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weight-complex="bold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清單段落" style:list-style-name="LFO8" style:family="paragraph">
      <style:paragraph-properties fo:line-height="0.3333in"/>
      <style:text-properties style:font-name="標楷體" style:font-name-asian="標楷體" style:font-weight-complex="bold" fo:color="#000000"/>
    </style:style>
    <style:style style:name="P76" style:parent-style-name="清單段落" style:list-style-name="LFO8" style:family="paragraph">
      <style:paragraph-properties fo:widows="0" fo:orphans="0" fo:line-height="0.3333in"/>
      <style:text-properties style:font-name="標楷體" style:font-name-asian="標楷體" style:font-weight-complex="bold" fo:color="#000000"/>
    </style:style>
    <style:style style:name="P77" style:parent-style-name="清單段落" style:list-style-name="LFO8" style:family="paragraph">
      <style:paragraph-properties fo:widows="0" fo:orphans="0" fo:line-height="0.3333in"/>
    </style:style>
    <style:style style:name="T78" style:parent-style-name="預設段落字型" style:family="text">
      <style:text-properties style:font-name="標楷體" style:font-name-asian="標楷體" style:font-weight-complex="bold" fo:color="#000000"/>
    </style:style>
    <style:style style:name="T79" style:parent-style-name="預設段落字型" style:family="text">
      <style:text-properties style:font-name-asian="標楷體" fo:color="#000000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color="#000000"/>
    </style:style>
    <style:style style:name="P81" style:parent-style-name="清單段落" style:list-style-name="LFO8" style:family="paragraph">
      <style:paragraph-properties fo:line-height="0.3333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style:font-weight-complex="bold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list-style-name="LFO1" style:family="paragraph">
      <style:paragraph-properties fo:line-height="0.3333in">
        <style:tab-stops>
          <style:tab-stop style:type="left" style:position="-0.3333in"/>
          <style:tab-stop style:type="left" style:position="-0.1666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 fo:color="#000000"/>
    </style:style>
    <style:style style:name="T96" style:parent-style-name="預設段落字型" style:family="text">
      <style:text-properties style:font-name="標楷體" style:font-name-asian="標楷體" style:font-weight-complex="bold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清單段落" style:list-style-name="LFO9" style:family="paragraph">
      <style:paragraph-properties fo:line-height="0.3055in"/>
    </style:style>
    <style:style style:name="T99" style:parent-style-name="預設段落字型" style:family="text">
      <style:text-properties style:font-name-asian="標楷體" fo:color="#000000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/>
    </style:style>
    <style:style style:name="T101" style:parent-style-name="預設段落字型" style:family="text">
      <style:text-properties style:font-name="標楷體" style:font-name-asian="標楷體" style:font-weight-complex="bold" fo:color="#000000"/>
    </style:style>
    <style:style style:name="T102" style:parent-style-name="預設段落字型" style:family="text">
      <style:text-properties style:font-name="標楷體" style:font-name-asian="標楷體" style:font-weight-complex="bold" fo:color="#000000"/>
    </style:style>
    <style:style style:name="T103" style:parent-style-name="預設段落字型" style:family="text">
      <style:text-properties style:font-name="標楷體" style:font-name-asian="標楷體" style:font-weight-complex="bold" fo:color="#000000"/>
    </style:style>
    <style:style style:name="T104" style:parent-style-name="預設段落字型" style:family="text">
      <style:text-properties style:font-name="標楷體" style:font-name-asian="標楷體" style:font-weight-complex="bold" fo:color="#000000"/>
    </style:style>
    <style:style style:name="T105" style:parent-style-name="預設段落字型" style:family="text">
      <style:text-properties style:font-name="標楷體" style:font-name-asian="標楷體" style:font-weight-complex="bold" fo:color="#000000"/>
    </style:style>
    <style:style style:name="T106" style:parent-style-name="預設段落字型" style:family="text">
      <style:text-properties style:font-name="標楷體" style:font-name-asian="標楷體" style:font-weight-complex="bold" fo:color="#000000"/>
    </style:style>
    <style:style style:name="T107" style:parent-style-name="預設段落字型" style:family="text">
      <style:text-properties style:font-name="標楷體" style:font-name-asian="標楷體" style:font-weight-complex="bold" fo:color="#000000"/>
    </style:style>
    <style:style style:name="T108" style:parent-style-name="預設段落字型" style:family="text">
      <style:text-properties style:font-name="標楷體" style:font-name-asian="標楷體" style:font-weight-complex="bold" fo:color="#000000"/>
    </style:style>
    <style:style style:name="P109" style:parent-style-name="清單段落" style:list-style-name="LFO9" style:family="paragraph">
      <style:paragraph-properties fo:line-height="0.3055in"/>
    </style:style>
    <style:style style:name="T110" style:parent-style-name="預設段落字型" style:family="text">
      <style:text-properties style:font-name="標楷體" style:font-name-asian="標楷體" style:font-weight-complex="bold" fo:color="#000000"/>
    </style:style>
    <style:style style:name="P111" style:parent-style-name="清單段落" style:list-style-name="LFO9" style:family="paragraph">
      <style:paragraph-properties fo:line-height="0.3055in"/>
    </style:style>
    <style:style style:name="T112" style:parent-style-name="預設段落字型" style:family="text">
      <style:text-properties style:font-name="標楷體" style:font-name-asian="標楷體" style:font-weight-complex="bold" fo:color="#000000"/>
    </style:style>
    <style:style style:name="T113" style:parent-style-name="預設段落字型" style:family="text">
      <style:text-properties style:font-name="標楷體" style:font-name-asian="標楷體" style:font-weight-complex="bold" fo:color="#000000"/>
    </style:style>
    <style:style style:name="T114" style:parent-style-name="預設段落字型" style:family="text">
      <style:text-properties style:font-name="標楷體" style:font-name-asian="標楷體" style:font-weight-complex="bold" fo:color="#000000"/>
    </style:style>
    <style:style style:name="P115" style:parent-style-name="清單段落" style:list-style-name="LFO9" style:family="paragraph">
      <style:paragraph-properties fo:line-height="0.3055in"/>
    </style:style>
    <style:style style:name="T116" style:parent-style-name="預設段落字型" style:family="text">
      <style:text-properties style:font-name="標楷體" style:font-name-asian="標楷體" style:font-weight-complex="bold" fo:color="#000000"/>
    </style:style>
    <style:style style:name="P117" style:parent-style-name="內文" style:list-style-name="LFO1" style:family="paragraph">
      <style:paragraph-properties fo:line-height="0.3055in">
        <style:tab-stops>
          <style:tab-stop style:type="left" style:position="-0.3333in"/>
          <style:tab-stop style:type="left" style:position="-0.166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weight-complex="bold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list-style-name="LFO1" style:family="paragraph">
      <style:paragraph-properties fo:line-height="0.3055in">
        <style:tab-stops>
          <style:tab-stop style:type="left" style:position="-0.3333in"/>
          <style:tab-stop style:type="left" style:position="-0.1666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list-style-name="LFO1" style:family="paragraph">
      <style:paragraph-properties fo:line-height="0.3055in">
        <style:tab-stops>
          <style:tab-stop style:type="left" style:position="-0.3333in"/>
          <style:tab-stop style:type="left" style:position="-0.166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fo:break-before="page"/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34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font-size="24pt" style:font-size-asian="24pt" style:font-size-complex="20pt"/>
    </style:style>
    <style:style style:name="P135" style:parent-style-name="內文" style:family="paragraph">
      <style:paragraph-properties fo:text-align="center" fo:line-height="300%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P140" style:parent-style-name="內文" style:family="paragraph">
      <style:paragraph-properties fo:text-align="center" fo:line-height="300%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8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8pt"/>
    </style:style>
    <style:style style:name="P14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paragraph-properties fo:text-indent="0.4173in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break-before="page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Column161" style:family="table-column">
      <style:table-column-properties style:column-width="1.1805in"/>
    </style:style>
    <style:style style:name="TableColumn162" style:family="table-column">
      <style:table-column-properties style:column-width="1.1812in"/>
    </style:style>
    <style:style style:name="TableColumn163" style:family="table-column">
      <style:table-column-properties style:column-width="1.3756in"/>
    </style:style>
    <style:style style:name="TableColumn164" style:family="table-column">
      <style:table-column-properties style:column-width="2.7562in"/>
    </style:style>
    <style:style style:name="Table160" style:family="table">
      <style:table-properties style:width="6.4937in" fo:margin-left="0in" table:align="center"/>
    </style:style>
    <style:style style:name="TableRow165" style:family="table-row">
      <style:table-row-properties style:min-row-height="0.612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1" style:family="table-row">
      <style:table-row-properties style:min-row-height="1.868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6" style:family="table-row">
      <style:table-row-properties style:min-row-height="1.9451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1" style:family="table-row">
      <style:table-row-properties style:min-row-height="0.622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 style:min-row-height="0.6055in"/>
    </style:style>
    <style:style style:name="P19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5" style:family="table-row">
      <style:table-row-properties style:min-row-height="0.743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2" style:family="table-row">
      <style:table-row-properties style:min-row-height="0.8694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break="normal" fo:text-align="end" fo:text-indent="-0.103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2" style:parent-style-name="內文" style:family="paragraph">
      <style:text-properties style:font-name="標楷體" style:font-name-asian="標楷體" fo:font-weight="bold" style:font-weight-asian="bold" fo:color="#000000"/>
    </style:style>
    <style:style style:name="P213" style:parent-style-name="內文" style:family="paragraph">
      <style:text-properties style:font-name="標楷體" style:font-name-asian="標楷體" fo:font-weight="bold" style:font-weight-asian="bold" fo:color="#000000"/>
    </style:style>
    <style:style style:name="P214" style:parent-style-name="內文" style:family="paragraph">
      <style:text-properties style:font-name="標楷體" style:font-name-asian="標楷體" fo:font-weight="bold" style:font-weight-asian="bold" fo:color="#0000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218" style:family="table-column">
      <style:table-column-properties style:column-width="0.7645in"/>
    </style:style>
    <style:style style:name="TableColumn219" style:family="table-column">
      <style:table-column-properties style:column-width="0.5902in"/>
    </style:style>
    <style:style style:name="TableColumn220" style:family="table-column">
      <style:table-column-properties style:column-width="0.634in"/>
    </style:style>
    <style:style style:name="TableColumn221" style:family="table-column">
      <style:table-column-properties style:column-width="1.4326in"/>
    </style:style>
    <style:style style:name="TableColumn222" style:family="table-column">
      <style:table-column-properties style:column-width="0.1972in"/>
    </style:style>
    <style:style style:name="TableColumn223" style:family="table-column">
      <style:table-column-properties style:column-width="1.3784in"/>
    </style:style>
    <style:style style:name="TableColumn224" style:family="table-column">
      <style:table-column-properties style:column-width="1.1958in"/>
    </style:style>
    <style:style style:name="TableColumn225" style:family="table-column">
      <style:table-column-properties style:column-width="0.65in"/>
    </style:style>
    <style:style style:name="Table217" style:family="table">
      <style:table-properties style:width="6.843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0" fo:orphans="0" fo:text-align="center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0" fo:orphans="0" fo:text-align="center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0" fo:orphans="0" fo:text-align="center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Cambria Math" style:font-name-asian="標楷體" style:font-name-complex="Cambria Math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fo:text-align="center"/>
    </style:style>
    <style:style style:name="T2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59" style:family="table-row">
      <style:table-row-properties style:min-row-height="0.5534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0" fo:orphans="0" fo:text-align="center"/>
      <style:text-properties style:font-name="標楷體" style:font-name-asian="標楷體" fo:color="#000000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0" fo:orphans="0" fo:text-align="justify" fo:line-height="0.25in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P271" style:parent-style-name="內文" style:family="paragraph">
      <style:paragraph-properties fo:widows="0" fo:orphans="0" fo:text-align="justify" fo:line-height="0.25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P275" style:parent-style-name="內文" style:family="paragraph">
      <style:paragraph-properties fo:widows="0" fo:orphans="0" fo:text-align="justify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0" fo:orphans="0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281" style:parent-style-name="內文" style:family="paragraph">
      <style:paragraph-properties fo:widows="0" fo:orphans="0" fo:text-align="center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P285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P286" style:parent-style-name="內文" style:family="paragraph">
      <style:paragraph-properties fo:widows="0" fo:orphans="0" fo:text-align="justify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Cambria Math" style:font-name-asian="標楷體" style:font-name-complex="Cambria Math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P291" style:parent-style-name="內文" style:family="paragraph">
      <style:paragraph-properties fo:widows="0" fo:orphans="0" fo:text-align="justify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0" fo:orphans="0" fo:text-align="center"/>
      <style:text-properties style:font-name="標楷體" style:font-name-asian="標楷體" fo:color="#000000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text-align="justify" fo:line-height="0.25in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P305" style:parent-style-name="內文" style:family="paragraph">
      <style:paragraph-properties fo:widows="0" fo:orphans="0" fo:text-align="justify" fo:line-height="0.25in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P313" style:parent-style-name="內文" style:family="paragraph">
      <style:paragraph-properties fo:widows="0" fo:orphans="0" fo:text-align="justify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0" fo:orphans="0" fo:text-align="center"/>
    </style:style>
    <style:style style:name="T3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325" style:family="table-row">
      <style:table-row-properties style:min-row-height="2.177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0" fo:orphans="0" fo:text-align="justify" fo:line-height="0.25in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3pt" style:language-asian="zh" style:country-asian="HK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0" fo:orphans="0" fo:text-align="justify" fo:line-height="0.25in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Row334" style:family="table-row">
      <style:table-row-properties style:min-row-height="2.7604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0" fo:orphans="0" fo:text-align="justify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38" style:parent-style-name="預設段落字型" style:family="text">
      <style:text-properties style:font-name="Cambria Math" style:font-name-asian="標楷體" style:font-name-complex="Cambria Math" fo:color="#000000" fo:font-size="14pt" style:font-size-asian="14pt" style:font-size-complex="13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0" fo:orphans="0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43" style:parent-style-name="內文" style:family="paragraph">
      <style:paragraph-properties fo:widows="0" fo:orphans="0" fo:text-align="center" style:line-height-at-least="0in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weight-complex="bold" fo:color="#000000"/>
    </style:style>
    <style:style style:name="T346" style:parent-style-name="預設段落字型" style:family="text">
      <style:text-properties style:font-name="標楷體" style:font-name-asian="標楷體" style:font-weight-complex="bold" fo:color="#000000"/>
    </style:style>
    <style:style style:name="T347" style:parent-style-name="預設段落字型" style:family="text">
      <style:text-properties style:font-name="標楷體" style:font-name-asian="標楷體" style:font-weight-complex="bold" fo:color="#000000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0" fo:orphans="0" fo:text-align="center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0" fo:orphans="0" fo:text-align="justify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0" fo:orphans="0" fo:text-align="center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0" fo:orphans="0" fo:text-align="center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0" fo:orphans="0" fo:text-align="center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0" fo:orphans="0" fo:text-align="justify" fo:line-height="0.25in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Cambria Math" style:font-name-asian="標楷體" style:font-name-complex="Cambria Math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Cambria Math" style:font-name-asian="標楷體" style:font-name-complex="Cambria Math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379" style:parent-style-name="內文" style:family="paragraph">
      <style:paragraph-properties fo:widows="0" fo:orphans="0" fo:text-align="justify"/>
    </style:style>
    <style:style style:name="T3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0" fo:orphans="0" fo:text-align="center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0" fo:orphans="0" fo:text-align="justify" fo:line-height="0.25in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Cambria Math" style:font-name-asian="標楷體" style:font-name-complex="Cambria Math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Cambria Math" style:font-name-asian="標楷體" style:font-name-complex="Cambria Math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401" style:parent-style-name="內文" style:family="paragraph">
      <style:paragraph-properties fo:widows="0" fo:orphans="0" fo:text-align="justify"/>
    </style:style>
    <style:style style:name="T4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0" fo:orphans="0" fo:text-align="center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0" fo:orphans="0" fo:text-align="justify" fo:line-height="0.25in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Cambria Math" style:font-name-asian="標楷體" style:font-name-complex="Cambria Math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Cambria Math" style:font-name-asian="標楷體" style:font-name-complex="Cambria Math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423" style:parent-style-name="內文" style:family="paragraph">
      <style:paragraph-properties fo:widows="0" fo:orphans="0" fo:text-align="justify"/>
    </style:style>
    <style:style style:name="T4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0" fo:orphans="0" fo:text-align="center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0" fo:orphans="0" fo:text-align="justify" fo:line-height="0.25in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Cambria Math" style:font-name-asian="標楷體" style:font-name-complex="Cambria Math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Cambria Math" style:font-name-asian="標楷體" style:font-name-complex="Cambria Math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445" style:parent-style-name="內文" style:family="paragraph">
      <style:paragraph-properties fo:widows="0" fo:orphans="0" fo:text-align="justify"/>
    </style:style>
    <style:style style:name="T4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0" fo:orphans="0" fo:text-align="center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0" fo:orphans="0" fo:text-align="justify" fo:line-height="0.25in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Cambria Math" style:font-name-asian="標楷體" style:font-name-complex="Cambria Math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Cambria Math" style:font-name-asian="標楷體" style:font-name-complex="Cambria Math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464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0" fo:orphans="0" fo:text-align="center"/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0" fo:orphans="0" fo:text-align="justify" fo:line-height="0.25in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Cambria Math" style:font-name-asian="標楷體" style:font-name-complex="Cambria Math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Cambria Math" style:font-name-asian="標楷體" style:font-name-complex="Cambria Math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482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8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6" style:parent-style-name="內文" style:family="paragraph">
      <style:text-properties style:font-name="標楷體" style:font-name-asian="標楷體" fo:font-weight="bold" style:font-weight-asian="bold" fo:color="#000000"/>
    </style:style>
    <style:style style:name="P487" style:parent-style-name="內文" style:family="paragraph">
      <style:text-properties style:font-name="標楷體" style:font-name-asian="標楷體" fo:font-weight="bold" style:font-weight-asian="bold" fo:color="#000000"/>
    </style:style>
    <style:style style:name="P488" style:parent-style-name="內文" style:family="paragraph">
      <style:text-properties style:font-name="標楷體" style:font-name-asian="標楷體" fo:font-weight="bold" style:font-weight-asian="bold" fo:color="#000000"/>
    </style:style>
    <style:style style:name="P489" style:parent-style-name="內文" style:family="paragraph">
      <style:text-properties style:font-name="標楷體" style:font-name-asian="標楷體" fo:font-weight="bold" style:font-weight-asian="bold" fo:color="#000000"/>
    </style:style>
    <style:style style:name="P490" style:parent-style-name="內文" style:family="paragraph">
      <style:text-properties style:font-name="標楷體" style:font-name-asian="標楷體" fo:font-weight="bold" style:font-weight-asian="bold" fo:color="#000000"/>
    </style:style>
    <style:style style:name="P491" style:parent-style-name="內文" style:family="paragraph">
      <style:text-properties style:font-name="標楷體" style:font-name-asian="標楷體" fo:font-weight="bold" style:font-weight-asian="bold" fo:color="#000000"/>
    </style:style>
    <style:style style:name="P492" style:parent-style-name="內文" style:family="paragraph">
      <style:text-properties style:font-name="標楷體" style:font-name-asian="標楷體" fo:font-weight="bold" style:font-weight-asian="bold" fo:color="#000000"/>
    </style:style>
    <style:style style:name="P493" style:parent-style-name="內文" style:family="paragraph">
      <style:text-properties style:font-name="標楷體" style:font-name-asian="標楷體" fo:font-weight="bold" style:font-weight-asian="bold" fo:color="#000000"/>
    </style:style>
    <style:style style:name="P494" style:parent-style-name="內文" style:family="paragraph">
      <style:text-properties style:font-name="標楷體" style:font-name-asian="標楷體" fo:font-weight="bold" style:font-weight-asian="bold" fo:color="#000000"/>
    </style:style>
    <style:style style:name="P495" style:parent-style-name="內文" style:family="paragraph">
      <style:text-properties style:font-name="標楷體" style:font-name-asian="標楷體" fo:font-weight="bold" style:font-weight-asian="bold" fo:color="#000000"/>
    </style:style>
    <style:style style:name="P496" style:parent-style-name="內文" style:family="paragraph">
      <style:text-properties style:font-name="標楷體" style:font-name-asian="標楷體" fo:font-weight="bold" style:font-weight-asian="bold" fo:color="#000000"/>
    </style:style>
    <style:style style:name="P497" style:parent-style-name="內文" style:family="paragraph">
      <style:text-properties style:font-name="標楷體" style:font-name-asian="標楷體" fo:font-weight="bold" style:font-weight-asian="bold" fo:color="#000000"/>
    </style:style>
    <style:style style:name="P498" style:parent-style-name="內文" style:family="paragraph">
      <style:text-properties style:font-name="標楷體" style:font-name-asian="標楷體" fo:font-weight="bold" style:font-weight-asian="bold" fo:color="#000000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502" style:family="table-column">
      <style:table-column-properties style:column-width="1.8833in"/>
    </style:style>
    <style:style style:name="TableColumn503" style:family="table-column">
      <style:table-column-properties style:column-width="1.6833in"/>
    </style:style>
    <style:style style:name="TableColumn504" style:family="table-column">
      <style:table-column-properties style:column-width="1.6833in"/>
    </style:style>
    <style:style style:name="TableColumn505" style:family="table-column">
      <style:table-column-properties style:column-width="2.0347in"/>
    </style:style>
    <style:style style:name="Table501" style:family="table">
      <style:table-properties style:width="7.2847in" fo:margin-left="-0.2006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0" fo:orphans="0" fo:text-align="center" fo:line-height="0.2777in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0" fo:orphans="0" fo:text-align="center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5" style:parent-style-name="預設段落字型" style:family="text">
      <style:text-properties style:font-name="Cambria Math" style:font-name-asian="標楷體" style:font-name-complex="Cambria Math" fo:color="#000000" fo:font-size="14pt" style:font-size-asian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19" style:family="table-row">
      <style:table-row-properties style:min-row-height="0.2069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0" fo:orphans="0" fo:text-align="center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0" fo:orphans="0" fo:text-align="center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8" style:parent-style-name="預設段落字型" style:family="text">
      <style:text-properties style:font-name="Cambria Math" style:font-name-asian="標楷體" style:font-name-complex="Cambria Math" fo:color="#000000" fo:font-size="14pt" style:font-size-asian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2" style:family="table-row">
      <style:table-row-properties style:min-row-height="0.0493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0" fo:orphans="0" fo:text-align="center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0" fo:orphans="0" fo:text-align="center"/>
    </style:style>
    <style:style style:name="T5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0" fo:orphans="0" fo:text-align="center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0" fo:orphans="0" fo:text-align="center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553" style:family="table-row">
      <style:table-row-properties/>
    </style:style>
    <style:style style:name="TableCell5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0" fo:orphans="0" fo:text-align="justify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55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0" fo:orphans="0" fo:text-align="justify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ableCell56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0" fo:orphans="0" fo:text-align="justify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ableCell5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0" fo:orphans="0" fo:text-align="justify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ableRow571" style:family="table-row">
      <style:table-row-properties/>
    </style:style>
    <style:style style:name="TableCell57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0" fo:orphans="0" fo:text-align="justify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ableCell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0" fo:orphans="0" fo:text-align="justify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0" fo:orphans="0" fo:text-align="justify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ableCell58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0" fo:orphans="0" fo:text-align="justify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ableRow589" style:family="table-row">
      <style:table-row-properties/>
    </style:style>
    <style:style style:name="TableCell59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0" fo:orphans="0" fo:text-align="justify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5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0" fo:orphans="0" fo:text-align="justify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ableCell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0" fo:orphans="0" fo:text-align="justify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ableCell60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0" fo:orphans="0" fo:text-align="justify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ableRow607" style:family="table-row">
      <style:table-row-properties style:min-row-height="0.0562in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0" fo:orphans="0" fo:text-align="justify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ableCell6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0" fo:orphans="0" fo:text-align="justify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0" fo:orphans="0" fo:text-align="justify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0" fo:orphans="0" fo:text-align="center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625" style:family="table-row">
      <style:table-row-properties style:min-row-height="1.3173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0" fo:orphans="0"/>
    </style:style>
    <style:style style:name="T6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widows="0" fo:orphans="0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34" style:family="table-row">
      <style:table-row-properties style:min-row-height="1.3173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0" fo:orphans="0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0" fo:orphans="0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widows="0" fo:orphans="0" fo:line-height="0.2222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646" style:parent-style-name="內文" style:family="paragraph">
      <style:paragraph-properties fo:widows="0" fo:orphans="0" fo:line-height="0.2222in"/>
    </style:style>
    <style:style style:name="T6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48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52" style:parent-style-name="內文" style:family="paragraph">
      <style:paragraph-properties fo:widows="0" fo:orphans="0" fo:line-height="0.2222in"/>
    </style:style>
    <style:style style:name="T6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4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7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59" style:parent-style-name="內文" style:family="paragraph">
      <style:paragraph-properties fo:widows="0" fo:orphans="0" fo:line-height="0.2222in"/>
    </style:style>
    <style:style style:name="T66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1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4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66" style:parent-style-name="內文" style:family="paragraph">
      <style:paragraph-properties fo:widows="0" fo:orphans="0" fo:line-height="0.2222in"/>
    </style:style>
    <style:style style:name="T66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8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7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71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73" style:parent-style-name="內文" style:family="paragraph">
      <style:paragraph-properties fo:widows="0" fo:orphans="0" fo:line-height="0.2222in"/>
    </style:style>
    <style:style style:name="T6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75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78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80" style:parent-style-name="內文" style:family="paragraph">
      <style:paragraph-properties fo:widows="0" fo:orphans="0" fo:line-height="0.2222in"/>
    </style:style>
    <style:style style:name="T6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2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5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87" style:parent-style-name="內文" style:family="paragraph">
      <style:paragraph-properties fo:widows="0" fo:orphans="0" fo:line-height="0.2222in"/>
    </style:style>
    <style:style style:name="T6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9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2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94" style:parent-style-name="內文" style:family="paragraph">
      <style:paragraph-properties fo:widows="0" fo:orphans="0" fo:line-height="0.2222in"/>
    </style:style>
    <style:style style:name="T6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6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9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01" style:parent-style-name="內文" style:family="paragraph">
      <style:paragraph-properties fo:widows="0" fo:orphans="0" fo:line-height="0.2222in"/>
    </style:style>
    <style:style style:name="T7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03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0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06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08" style:parent-style-name="內文" style:family="paragraph">
      <style:paragraph-properties fo:widows="0" fo:orphans="0" fo:line-height="0.2222in"/>
    </style:style>
    <style:style style:name="T7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10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13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15" style:parent-style-name="內文" style:family="paragraph">
      <style:paragraph-properties fo:widows="0" fo:orphans="0" fo:line-height="0.2222in"/>
    </style:style>
    <style:style style:name="T7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17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19" style:parent-style-name="內文" style:family="paragraph">
      <style:paragraph-properties fo:widows="0" fo:orphans="0"/>
    </style:style>
    <style:style style:name="T7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21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7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726" style:family="table-column">
      <style:table-column-properties style:column-width="1.477in"/>
    </style:style>
    <style:style style:name="TableColumn727" style:family="table-column">
      <style:table-column-properties style:column-width="0.3277in"/>
    </style:style>
    <style:style style:name="TableColumn728" style:family="table-column">
      <style:table-column-properties style:column-width="1.5423in"/>
    </style:style>
    <style:style style:name="TableColumn729" style:family="table-column">
      <style:table-column-properties style:column-width="0.1409in"/>
    </style:style>
    <style:style style:name="TableColumn730" style:family="table-column">
      <style:table-column-properties style:column-width="1.6826in"/>
    </style:style>
    <style:style style:name="TableColumn731" style:family="table-column">
      <style:table-column-properties style:column-width="1.8187in"/>
    </style:style>
    <style:style style:name="Table725" style:family="table">
      <style:table-properties style:width="6.9895in" fo:margin-left="-0.1222in" table:align="lef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0" fo:orphans="0" fo:text-align="center" fo:line-height="0.2777in"/>
    </style:style>
    <style:style style:name="T7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0" fo:orphans="0" fo:text-align="center"/>
    </style:style>
    <style:style style:name="T7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1" style:parent-style-name="預設段落字型" style:family="text">
      <style:text-properties style:font-name="Cambria Math" style:font-name-asian="標楷體" style:font-name-complex="Cambria Math" fo:color="#000000" fo:font-size="14pt" style:font-size-asian="14pt"/>
    </style:style>
    <style:style style:name="T7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0" fo:orphans="0" fo:text-align="center"/>
    </style:style>
    <style:style style:name="T7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0" fo:orphans="0" fo:text-align="center"/>
    </style:style>
    <style:style style:name="T7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4" style:parent-style-name="預設段落字型" style:family="text">
      <style:text-properties style:font-name="Cambria Math" style:font-name-asian="標楷體" style:font-name-complex="Cambria Math" fo:color="#000000" fo:font-size="14pt" style:font-size-asian="14pt"/>
    </style:style>
    <style:style style:name="T7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0" fo:orphans="0" fo:text-align="center"/>
    </style:style>
    <style:style style:name="T7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0" fo:orphans="0" fo:text-align="center"/>
    </style:style>
    <style:style style:name="T7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0" fo:orphans="0" fo:text-align="center"/>
    </style:style>
    <style:style style:name="T7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0" fo:orphans="0" fo:text-align="center"/>
    </style:style>
    <style:style style:name="T7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0" fo:orphans="0" fo:text-align="center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0" fo:orphans="0" fo:text-align="center"/>
    </style:style>
    <style:style style:name="T7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0" fo:orphans="0" fo:text-align="center"/>
    </style:style>
    <style:style style:name="T7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0" fo:orphans="0" fo:text-align="center"/>
    </style:style>
    <style:style style:name="T7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04" style:family="table-row">
      <style:table-row-properties/>
    </style:style>
    <style:style style:name="TableCell8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widows="0" fo:orphans="0" fo:line-height="0.3055in"/>
    </style:style>
    <style:style style:name="T8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809" style:parent-style-name="預設段落字型" style:family="text">
      <style:text-properties style:font-name="標楷體" style:font-name-asian="標楷體" style:font-weight-complex="bold" fo:color="#000000"/>
    </style:style>
    <style:style style:name="TableRow810" style:family="table-row">
      <style:table-row-properties/>
    </style:style>
    <style:style style:name="TableCell8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12" style:parent-style-name="內文" style:family="paragraph">
      <style:paragraph-properties fo:widows="0" fo:orphans="0"/>
    </style:style>
    <style:style style:name="T813" style:parent-style-name="預設段落字型" style:family="text">
      <style:text-properties style:font-name="標楷體" style:font-name-asian="標楷體" fo:color="#000000"/>
    </style:style>
    <style:style style:name="T814" style:parent-style-name="預設段落字型" style:family="text">
      <style:text-properties style:font-name="標楷體" style:font-name-asian="標楷體" fo:color="#000000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內文" style:family="paragraph">
      <style:paragraph-properties fo:widows="0" fo:orphans="0"/>
    </style:style>
    <style:style style:name="T817" style:parent-style-name="預設段落字型" style:family="text">
      <style:text-properties style:font-name="標楷體" style:font-name-asian="標楷體" fo:color="#000000"/>
    </style:style>
    <style:style style:name="T818" style:parent-style-name="預設段落字型" style:family="text">
      <style:text-properties style:font-name="標楷體" style:font-name-asian="標楷體" fo:color="#000000"/>
    </style:style>
    <style:style style:name="T8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內文" style:family="paragraph">
      <style:paragraph-properties fo:widows="0" fo:orphans="0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T823" style:parent-style-name="預設段落字型" style:family="text">
      <style:text-properties style:font-name="標楷體" style:font-name-asian="標楷體" fo:color="#000000"/>
    </style:style>
    <style:style style:name="T8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8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widows="0" fo:orphans="0"/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TableRow829" style:family="table-row">
      <style:table-row-properties/>
    </style:style>
    <style:style style:name="TableCell8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1" style:parent-style-name="內文" style:family="paragraph">
      <style:paragraph-properties fo:widows="0" fo:orphans="0"/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T833" style:parent-style-name="預設段落字型" style:family="text">
      <style:text-properties style:font-name="標楷體" style:font-name-asian="標楷體" fo:color="#000000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內文" style:family="paragraph">
      <style:paragraph-properties fo:widows="0" fo:orphans="0"/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T837" style:parent-style-name="預設段落字型" style:family="text">
      <style:text-properties style:font-name="標楷體" style:font-name-asian="標楷體" fo:color="#000000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內文" style:family="paragraph">
      <style:paragraph-properties fo:widows="0" fo:orphans="0"/>
    </style:style>
    <style:style style:name="T840" style:parent-style-name="預設段落字型" style:family="text">
      <style:text-properties style:font-name="標楷體" style:font-name-asian="標楷體" fo:color="#000000"/>
    </style:style>
    <style:style style:name="T841" style:parent-style-name="預設段落字型" style:family="text">
      <style:text-properties style:font-name="標楷體" style:font-name-asian="標楷體" fo:color="#000000"/>
    </style:style>
    <style:style style:name="T8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8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widows="0" fo:orphans="0"/>
    </style:style>
    <style:style style:name="T845" style:parent-style-name="預設段落字型" style:family="text">
      <style:text-properties style:font-name="標楷體" style:font-name-asian="標楷體" fo:color="#000000"/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TableRow847" style:family="table-row">
      <style:table-row-properties/>
    </style:style>
    <style:style style:name="TableCell8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9" style:parent-style-name="內文" style:family="paragraph">
      <style:paragraph-properties fo:widows="0" fo:orphans="0"/>
    </style:style>
    <style:style style:name="T850" style:parent-style-name="預設段落字型" style:family="text">
      <style:text-properties style:font-name="標楷體" style:font-name-asian="標楷體" fo:color="#000000"/>
    </style:style>
    <style:style style:name="T851" style:parent-style-name="預設段落字型" style:family="text">
      <style:text-properties style:font-name="標楷體" style:font-name-asian="標楷體" fo:color="#000000"/>
    </style:style>
    <style:style style:name="T8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內文" style:family="paragraph">
      <style:paragraph-properties fo:widows="0" fo:orphans="0"/>
    </style:style>
    <style:style style:name="T855" style:parent-style-name="預設段落字型" style:family="text">
      <style:text-properties style:font-name="標楷體" style:font-name-asian="標楷體" fo:color="#000000"/>
    </style:style>
    <style:style style:name="T856" style:parent-style-name="預設段落字型" style:family="text">
      <style:text-properties style:font-name="標楷體" style:font-name-asian="標楷體" fo:color="#000000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內文" style:family="paragraph">
      <style:paragraph-properties fo:widows="0" fo:orphans="0"/>
    </style:style>
    <style:style style:name="T859" style:parent-style-name="預設段落字型" style:family="text">
      <style:text-properties style:font-name="標楷體" style:font-name-asian="標楷體" fo:color="#000000"/>
    </style:style>
    <style:style style:name="T860" style:parent-style-name="預設段落字型" style:family="text">
      <style:text-properties style:font-name="標楷體" style:font-name-asian="標楷體" fo:color="#000000"/>
    </style:style>
    <style:style style:name="TableCell8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widows="0" fo:orphans="0"/>
    </style:style>
    <style:style style:name="T863" style:parent-style-name="預設段落字型" style:family="text">
      <style:text-properties style:font-name="標楷體" style:font-name-asian="標楷體" fo:color="#000000"/>
    </style:style>
    <style:style style:name="T864" style:parent-style-name="預設段落字型" style:family="text">
      <style:text-properties style:font-name="標楷體" style:font-name-asian="標楷體" fo:color="#000000"/>
    </style:style>
    <style:style style:name="TableRow865" style:family="table-row">
      <style:table-row-properties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7" style:parent-style-name="內文" style:family="paragraph">
      <style:paragraph-properties fo:widows="0" fo:orphans="0"/>
    </style:style>
    <style:style style:name="T868" style:parent-style-name="預設段落字型" style:family="text">
      <style:text-properties style:font-name="標楷體" style:font-name-asian="標楷體" fo:color="#000000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8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2" style:parent-style-name="內文" style:family="paragraph">
      <style:paragraph-properties fo:widows="0" fo:orphans="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T874" style:parent-style-name="預設段落字型" style:family="text">
      <style:text-properties style:font-name="標楷體" style:font-name-asian="標楷體" fo:color="#000000"/>
    </style:style>
    <style:style style:name="T8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widows="0" fo:orphans="0"/>
    </style:style>
    <style:style style:name="T878" style:parent-style-name="預設段落字型" style:family="text">
      <style:text-properties style:font-name="標楷體" style:font-name-asian="標楷體" fo:color="#000000"/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T880" style:parent-style-name="預設段落字型" style:family="text">
      <style:text-properties style:font-name="標楷體" style:font-name-asian="標楷體" fo:color="#000000"/>
    </style:style>
    <style:style style:name="TableRow881" style:family="table-row">
      <style:table-row-properties style:min-row-height="0.9034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widows="0" fo:orphans="0" fo:line-height="0.3055in"/>
    </style:style>
    <style:style style:name="T8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885" style:parent-style-name="內文" style:family="paragraph">
      <style:paragraph-properties fo:widows="0" fo:orphans="0" style:snap-to-layout-grid="false" fo:text-align="justify" fo:line-height="0.25in" fo:margin-left="0.0263in" fo:text-indent="-0.0263in">
        <style:tab-stops/>
      </style:paragraph-properties>
      <style:text-properties style:font-name="標楷體" style:font-name-asian="標楷體" fo:color="#000000"/>
    </style:style>
    <style:style style:name="P886" style:parent-style-name="內文" style:family="paragraph">
      <style:paragraph-properties fo:widows="0" fo:orphans="0"/>
    </style:style>
    <style:style style:name="T887" style:parent-style-name="預設段落字型" style:family="text">
      <style:text-properties style:font-name="標楷體" style:font-name-asian="標楷體" fo:color="#000000"/>
    </style:style>
    <style:style style:name="T888" style:parent-style-name="預設段落字型" style:family="text">
      <style:text-properties style:font-name="標楷體" style:font-name-asian="標楷體" fo:color="#000000"/>
    </style:style>
    <style:style style:name="TableRow889" style:family="table-row">
      <style:table-row-properties style:min-row-height="2.0583i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widows="0" fo:orphans="0" style:line-height-at-least="0in"/>
    </style:style>
    <style:style style:name="T8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98" style:family="table-row">
      <style:table-row-properties style:min-row-height="2.1673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widows="0" fo:orphans="0" style:line-height-at-least="0in"/>
    </style:style>
    <style:style style:name="T9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05" style:family="table-row">
      <style:table-row-properties style:min-row-height="2.4527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widows="0" fo:orphans="0" style:line-height-at-least="0in"/>
    </style:style>
    <style:style style:name="T9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11" style:family="table-row">
      <style:table-row-properties style:min-row-height="2.1479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widows="0" fo:orphans="0" style:line-height-at-least="0in"/>
    </style:style>
    <style:style style:name="T9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17" style:family="table-row">
      <style:table-row-properties style:min-row-height="2.9458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widows="0" fo:orphans="0" style:line-height-at-least="0in"/>
    </style:style>
    <style:style style:name="T9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27" style:parent-style-name="內文" style:family="paragraph">
      <style:text-properties style:font-name="標楷體" style:font-name-asian="標楷體" fo:color="#000000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111學年度辦理教師專業發展實踐方案</text:p>
      <text:p text:style-name="P2">薪傳輔導教師實施計畫</text:p>
      <text:list text:style-name="LFO1" text:continue-numbering="true">
        <text:list-item>
          <text:p text:style-name="P3">依據：</text:p>
        </text:list-item>
      </text:list>
      <text:list text:style-name="LFO2" text:continue-numbering="true">
        <text:list-item>
          <text:p text:style-name="P4"><text:span text:style-name="T5">教育部補助辦理教師專業發展實踐方案作業要點修正規定。</text:span></text:p>
        </text:list-item>
        <text:list-item>
          <text:p text:style-name="P6">本市111學年度精進國民中小學教師教學專業與課程品質計畫辦理。</text:p>
        </text:list-item>
      </text:list>
      <text:list text:style-name="LFO1" text:continue-numbering="true">
        <text:list-item>
          <text:p text:style-name="P7"><text:span text:style-name="T8">目的：</text:span></text:p>
        </text:list-item>
      </text:list>
      <text:list text:style-name="LFO3" text:continue-numbering="true">
        <text:list-item>
          <text:p text:style-name="P9"><text:span text:style-name="T10">整合薪傳教師與教學輔導教師專業支持計畫，提供初任教師與需成長教師</text:span><text:span text:style-name="T11">教學領導與心理支持，</text:span><text:span text:style-name="T12">精進專業知能，提升教育品質。</text:span></text:p>
        </text:list-item>
        <text:list-item>
          <text:p text:style-name="P13"><text:span text:style-name="T14">運作薪傳輔導教師諮詢輔導機制</text:span><text:span text:style-name="T15">，導引初任</text:span><text:span text:style-name="T16">教師積極投入教育志業，</text:span><text:span text:style-name="T17">引領同儕教師專業成長，</text:span><text:span text:style-name="T18">提供</text:span><text:span text:style-name="T19">共同備課、公開授課及專業回饋</text:span><text:span text:style-name="T20">所需支持，</text:span><text:span text:style-name="T21">合作解決教育專業問題，提升教學品質與學習成效，實踐良師典範的支持力量。</text:span></text:p>
        </text:list-item>
      </text:list>
      <text:list text:style-name="LFO1" text:continue-numbering="true">
        <text:list-item>
          <text:p text:style-name="P22">辦理原則：</text:p>
        </text:list-item>
      </text:list>
      <text:list text:style-name="LFO4" text:continue-numbering="true">
        <text:list-item>
          <text:p text:style-name="P23">申請學校應提出薪傳輔導教師運作方式及工作期程。</text:p>
        </text:list-item>
        <text:list-item>
          <text:p text:style-name="P24">學校有初任教師或新進教師者，優先申請本計畫。</text:p>
        </text:list-item>
      </text:list>
      <text:list text:style-name="LFO1" text:continue-numbering="true">
        <text:list-item>
          <text:p text:style-name="P25">薪傳輔導教師之基本資格：<text:s/></text:p>
        </text:list-item>
      </text:list>
      <text:list text:style-name="LFO5" text:continue-numbering="true">
        <text:list-item>
          <text:p text:style-name="P26"><text:span text:style-name="T27">具有教學輔導教師資格者。</text:span></text:p>
        </text:list-item>
        <text:list-item>
          <text:p text:style-name="P28"><text:span text:style-name="T29">具有進階專業回饋人員資格者或</text:span><text:span text:style-name="T30">國教輔導團之團員身分者。</text:span><text:span text:style-name="T31">如獲減授課者，需完成教學輔導教師培訓研習課程。</text:span></text:p>
        </text:list-item>
        <text:list-item>
          <text:p text:style-name="P32"><text:span text:style-name="T33">正式教師教學年資滿</text:span><text:span text:style-name="T34">5</text:span><text:span text:style-name="T35">年以上；</text:span><text:span text:style-name="T36">校內無適合人選者，得遴派教學年資</text:span><text:span text:style-name="T37">3</text:span><text:span text:style-name="T38">年以上之教師</text:span><text:span text:style-name="T39">。如獲減授課者，需於</text:span><text:span text:style-name="T40">112</text:span><text:span text:style-name="T41">年</text:span><text:span text:style-name="T42">3</text:span><text:span text:style-name="T43">月</text:span><text:span text:style-name="T44">1</text:span><text:span text:style-name="T45">日前完成教學輔導教師培訓研習課程</text:span><text:span text:style-name="T46">。</text:span></text:p>
        </text:list-item>
      </text:list>
      <text:list text:style-name="LFO1" text:continue-numbering="true">
        <text:list-item>
          <text:p text:style-name="P47"><text:span text:style-name="T48">薪傳輔導教師之</text:span><text:span text:style-name="T49">輔導對象：</text:span><text:span text:style-name="T50">薪傳輔導教師具教學輔導教師資格者，應申請輔導以下四類輔導對象；若不具教學輔導</text:span></text:p>
        </text:list-item>
        <text:list-item>
          <text:p text:style-name="P51">教師資格者，應申請第一類輔導對象。</text:p>
        </text:list-item>
      </text:list>
      <text:list text:style-name="LFO6" text:continue-numbering="true">
        <text:list-item>
          <text:p text:style-name="P52">初任3年內之正式教師。</text:p>
        </text:list-item>
        <text:list-item>
          <text:p text:style-name="P53">1年內之新進教師。</text:p>
        </text:list-item>
        <text:list-item>
          <text:p text:style-name="P54">自願專業成長之教師。</text:p>
        </text:list-item>
        <text:list-item>
          <text:p text:style-name="P55">長期代理代課教師。</text:p>
        </text:list-item>
      </text:list>
      <text:list text:style-name="LFO1" text:continue-numbering="true">
        <text:list-item>
          <text:p text:style-name="P56"><text:span text:style-name="T57">薪傳輔導教師之權利：</text:span></text:p>
        </text:list-item>
      </text:list>
      <text:list text:style-name="LFO7" text:continue-numbering="true">
        <text:list-item>
          <text:p text:style-name="P58"><text:span text:style-name="T59">薪傳輔導教師以輔導</text:span><text:span text:style-name="T60">2</text:span><text:span text:style-name="T61">名教師為限，每輔導教師</text:span><text:span text:style-name="T62">1</text:span><text:span text:style-name="T63">名，得減授課節數</text:span><text:span text:style-name="T64">1</text:span><text:span text:style-name="T65">節，跨校輔導者，得減授課節數</text:span><text:span text:style-name="T66">2</text:span><text:span text:style-name="T67">節。各校辦理減授課節數，因薪傳輔導教師之教學需要而無法減</text:span><text:soft-page-break/><text:span text:style-name="T68">授節數者，得改發鐘點費。</text:span></text:p>
        </text:list-item>
        <text:list-item>
          <text:p text:style-name="P69"><text:span text:style-name="T70">輔導績優者，得由各校辦</text:span><text:span text:style-name="T71">理敘獎或頒發獎狀，實施成果有推廣價值者，並得舉行公開發表會。</text:span></text:p>
        </text:list-item>
      </text:list>
      <text:list text:style-name="LFO1" text:continue-numbering="true">
        <text:list-item>
          <text:p text:style-name="P72"><text:span text:style-name="T73">薪傳輔導教師之職責</text:span><text:span text:style-name="T74">：</text:span></text:p>
        </text:list-item>
      </text:list>
      <text:list text:style-name="LFO8" text:continue-numbering="true">
        <text:list-item>
          <text:p text:style-name="P75">協助夥伴教師了解與適應班級（群）、學校、社區及教職之環境。</text:p>
        </text:list-item>
        <text:list-item>
          <text:p text:style-name="P76">每學年度安排夥伴教師與同領域／科目教師進行備課、觀課及議課。</text:p>
        </text:list-item>
        <text:list-item>
          <text:p text:style-name="P77"><text:span text:style-name="T78">提供夥伴教師諮詢輔導，包括觀察夥伴教師之教學，提供回饋與建議，或進行示範教學；與夥伴教師共同審視教學內容，協助服務對象建立專業檔案；</text:span><text:span text:style-name="T79">其他</text:span><text:span text:style-name="T80">教學事務提供建議與協助，例如分享教學資源與材料、協助課程設計等。</text:span></text:p>
        </text:list-item>
        <text:list-item>
          <text:p text:style-name="P81"><text:span text:style-name="T82">1</text:span><text:span text:style-name="T83">學年須至少含</text:span><text:span text:style-name="T84">4</text:span><text:span text:style-name="T85">次教學觀察與專業回饋，並</text:span><text:span text:style-name="T86">依規定按週次輔導方式或重點至少完成填寫教學觀察三部曲紀錄表</text:span><text:span text:style-name="T87">4</text:span><text:span text:style-name="T88">份、</text:span><text:span text:style-name="T89">平時輔導紀錄表</text:span><text:span text:style-name="T90">2</text:span><text:span text:style-name="T91">份和輔導案例紀錄表</text:span><text:span text:style-name="T92">1</text:span><text:span text:style-name="T93">份等輔導資料。</text:span></text:p>
        </text:list-item>
      </text:list>
      <text:list text:style-name="LFO1" text:continue-numbering="true">
        <text:list-item>
          <text:p text:style-name="P94"><text:span text:style-name="T95">111</text:span><text:span text:style-name="T96">學年薪傳輔導教師計畫實施方式</text:span><text:span text:style-name="T97">：</text:span></text:p>
        </text:list-item>
      </text:list>
      <text:list text:style-name="LFO9" text:continue-numbering="true">
        <text:list-item>
          <text:p text:style-name="P98"><text:span text:style-name="T99">實施</text:span><text:span text:style-name="T100">期程：上、下學期各補助</text:span><text:span text:style-name="T101">10</text:span><text:span text:style-name="T102">週至</text:span><text:span text:style-name="T103">20</text:span><text:span text:style-name="T104">週，一學年可申請</text:span><text:span text:style-name="T105">20</text:span><text:span text:style-name="T106">至</text:span><text:span text:style-name="T107">40</text:span><text:span text:style-name="T108">週，由薪傳輔導教師依任教學校向教育局提出申請核准後實施，減課鐘點費由教育部專款支出。</text:span></text:p>
        </text:list-item>
        <text:list-item>
          <text:p text:style-name="P109"><text:span text:style-name="T110">配對方式：薪傳輔導教師依學校或個人需求安排夥伴教師進行輔導，以服務原校為原則，必要時可跨校輔導。</text:span></text:p>
        </text:list-item>
        <text:list-item>
          <text:p text:style-name="P111"><text:span text:style-name="T112">本申辦計畫審查擇優通過以</text:span><text:span text:style-name="T113">100</text:span><text:span text:style-name="T114">案為上限。</text:span></text:p>
        </text:list-item>
        <text:list-item>
          <text:p text:style-name="P115"><text:span text:style-name="T116">本案執行成果請自行留存貴校，以備查核。</text:span></text:p>
        </text:list-item>
      </text:list>
      <text:list text:style-name="LFO1" text:continue-numbering="true">
        <text:list-item>
          <text:p text:style-name="P117"><text:span text:style-name="T118">為確保</text:span><text:span text:style-name="T119">薪傳輔導教師之專業成長與工作內容，本局將另行訂定輔導與定期檢核機制。</text:span></text:p>
        </text:list-item>
        <text:list-item>
          <text:p text:style-name="P120"><text:span text:style-name="T121">完成</text:span><text:span text:style-name="T122">111</text:span><text:span text:style-name="T123">學年度薪傳輔導教師相關工作之教師，依據「臺南市立高級中等以下學校教職員獎懲案件作業規定」核予嘉獎一次。</text:span></text:p>
        </text:list-item>
        <text:list-item>
          <text:p text:style-name="P124"><text:span text:style-name="T125">本實施計畫若有補充規定或相關事項者，另行公告於教育局。</text:span></text:p>
        </text:list-item>
      </text:list>
      <text:p text:style-name="P126"/>
      <text:p text:style-name="內文"><text:span text:style-name="T127">封面</text:span><text:span text:style-name="T128"><draw:custom-shape svg:x="0.07083in" svg:y="0.31111in" svg:width="6.62431in" svg:height="9.875in" draw:z-index="251659264" draw:id="id1" draw:style-name="a1" draw:name="矩形 2" text:anchor-type="paragraph"><svg:title/><svg:desc/><text:p text:style-name="P129"/><text:p text:style-name="P130"/><text:p text:style-name="P131"/><text:p text:style-name="P132"/><text:p text:style-name="P133"/><text:p text:style-name="P134">臺南市111學年度</text:p><text:p text:style-name="P135"><text:span text:style-name="T136">○○</text:span><text:span text:style-name="T137">區</text:span><text:span text:style-name="T138">○○</text:span><text:span text:style-name="T139">國民中（小）學</text:span></text:p><text:p text:style-name="P140"><text:span text:style-name="T141">薪傳輔導教師實施計畫</text:span><text:span text:style-name="T142">申請表</text:span></text:p><text:p text:style-name="P143"/><text:p text:style-name="P144"/><text:p text:style-name="P145"/><text:p text:style-name="P146"/><text:p text:style-name="P147"/><text:p text:style-name="P148"/><text:p text:style-name="P149"/><text:p text:style-name="P150"/><text:p text:style-name="P151"/><text:p text:style-name="P152"/><text:p text:style-name="P153"/><text:p text:style-name="P154"/><text:p text:style-name="P155">承辦人：<text:s text:c="15"/>教（導）務主任：<text:s text:c="15"/>校長：</text:p><text:p text:style-name="內文"/><draw:enhanced-geometry draw:type="non-primitive" svg:viewBox="0 0 21600 21600" draw:enhanced-path="M 0 0 L 21600 0 21600 21600 0 21600 Z N"/></draw:custom-shape></text:span></text:p>
      <text:soft-page-break/>
      <text:p text:style-name="P156"><text:span text:style-name="T157">附件一</text:span></text:p>
      <text:p text:style-name="P158">臺南市○○區○○國民中（小）學111學年度辦理薪傳輔導教師實施計畫</text:p>
      <text:p text:style-name="P159">申請表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依據</text:p>
          </table:table-cell>
          <table:table-cell table:style-name="TableCell168" table:number-columns-spanned="3">
            <text:p text:style-name="P169">臺南市111學年度辦理教師專業發展實踐方案作業</text:p>
            <text:p text:style-name="P170">薪傳輔導教師實施計畫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辦理目的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預期效益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rows-spanned="2">
            <text:p text:style-name="P183">辦理單位</text:p>
          </table:table-cell>
          <table:table-cell table:style-name="TableCell184">
            <text:p text:style-name="P185">主辦單位</text:p>
          </table:table-cell>
          <table:table-cell table:style-name="TableCell186" table:number-columns-spanned="2">
            <text:p text:style-name="內文"><text:span text:style-name="T187">臺南</text:span><text:span text:style-name="T188">市政府教育局</text:span>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承辦單位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參與人員</text:p>
          </table:table-cell>
          <table:table-cell table:style-name="TableCell198" table:number-columns-spanned="2">
            <text:p text:style-name="P199">夥伴老師__________人<text:s/></text:p>
          </table:table-cell>
          <table:covered-table-cell/>
          <table:table-cell table:style-name="TableCell200">
            <text:p text:style-name="P201">薪傳輔導教師___________人<text:s/></text:p>
          </table:table-cell>
        </table:table-row>
        <table:table-row table:style-name="TableRow202">
          <table:table-cell table:style-name="TableCell203">
            <text:p text:style-name="P204">輔導總節數</text:p>
          </table:table-cell>
          <table:table-cell table:style-name="TableCell205">
            <text:p text:style-name="P206">節<text:s/></text:p>
          </table:table-cell>
          <table:table-cell table:style-name="TableCell207">
            <text:p text:style-name="P208">申請經費總額</text:p>
          </table:table-cell>
          <table:table-cell table:style-name="TableCell209">
            <text:p text:style-name="P210"><text:s/>元<text:s/></text:p>
          </table:table-cell>
        </table:table-row>
      </table:table>
      <text:p text:style-name="P211">承辦人：<text:s text:c="14"/>承辦主任：<text:s text:c="17"/>校長：</text:p>
      <text:p text:style-name="P212"><text:bookmark-start text:name="_Toc43471976"/></text:p>
      <text:p text:style-name="P213"/>
      <text:p text:style-name="P214"/>
      <text:p text:style-name="內文"><text:span text:style-name="T215">附件二：每位薪傳輔導教師應撰寫一份</text:span></text:p>
      <text:soft-page-break/>
      <text:p text:style-name="P216">表1、輔導計畫表<text:bookmark-end text:name="_Toc43471976"/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>
            <text:p text:style-name="P228"><text:span text:style-name="T229">薪傳輔導教師</text:span>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><text:span text:style-name="T234">學校職稱</text:span>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任教年級</text:span>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><text:span text:style-name="T245">任教領域</text:span><text:span text:style-name="T246">∕</text:span><text:span text:style-name="T247">科目</text:span>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8">
            <text:p text:style-name="P252">壹、夥伴教師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夥伴教師</text:span></text:p>
          </table:table-cell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身分別</text:p>
          </table:table-cell>
          <table:covered-table-cell/>
          <table:table-cell table:style-name="TableCell262" table:number-columns-spanned="3">
            <text:p text:style-name="P263"><text:span text:style-name="T264">□</text:span><text:span text:style-name="T265">初任</text:span><text:span text:style-name="T266">教師　</text:span><text:span text:style-name="T267"><text:s text:c="3"/></text:span><text:span text:style-name="T268">□</text:span><text:span text:style-name="T269">新進</text:span><text:span text:style-name="T270">教師</text:span></text:p>
            <text:p text:style-name="P271"><text:span text:style-name="T272">□</text:span><text:span text:style-name="T273">自願成長</text:span><text:span text:style-name="T274">教師</text:span></text:p>
            <text:p text:style-name="P275"><text:span text:style-name="T276">□</text:span><text:span text:style-name="T277">代理代課</text:span><text:span text:style-name="T278">教師　</text:span></text:p>
          </table:table-cell>
          <table:covered-table-cell/>
          <table:covered-table-cell/>
          <table:table-cell table:style-name="TableCell279">
            <text:p text:style-name="P280">職務</text:p>
            <text:p text:style-name="P281"><text:span text:style-name="T282">（可複選）</text:span></text:p>
          </table:table-cell>
          <table:table-cell table:style-name="TableCell283" table:number-columns-spanned="2">
            <text:p text:style-name="P284">□行政人員</text:p>
            <text:p text:style-name="P285">□導師</text:p>
            <text:p text:style-name="P286"><text:span text:style-name="T287">□</text:span><text:span text:style-name="T288">專任</text:span><text:span text:style-name="T289">∕</text:span><text:span text:style-name="T290">科任老師</text:span></text:p>
            <text:p text:style-name="P291"><text:span text:style-name="T292">□</text:span><text:span text:style-name="T293">其他：</text:span><text:span text:style-name="T294"><text:s text:c="5"/></text:span></text:p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服務年資</text:p>
          </table:table-cell>
          <table:covered-table-cell/>
          <table:table-cell table:style-name="TableCell298" table:number-columns-spanned="3">
            <text:p text:style-name="P299"><text:span text:style-name="T300">□</text:span><text:span text:style-name="T301">3</text:span><text:span text:style-name="T302">年以下（含</text:span><text:span text:style-name="T303">3</text:span><text:span text:style-name="T304">年）</text:span></text:p>
            <text:p text:style-name="P305"><text:span text:style-name="T306">□</text:span><text:span text:style-name="T307">4</text:span><text:span text:style-name="T308">年至</text:span><text:span text:style-name="T309">10</text:span><text:span text:style-name="T310">年（含</text:span><text:span text:style-name="T311">10</text:span><text:span text:style-name="T312">年）</text:span></text:p>
            <text:p text:style-name="P313"><text:span text:style-name="T314">□</text:span><text:span text:style-name="T315">11</text:span><text:span text:style-name="T316">年以上</text:span></text:p>
          </table:table-cell>
          <table:covered-table-cell/>
          <table:covered-table-cell/>
          <table:table-cell table:style-name="TableCell317">
            <text:p text:style-name="P318"><text:span text:style-name="T319">學歷</text:span></text:p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 table:number-columns-spanned="8">
            <text:p text:style-name="P324">貳、夥伴教師專業表現之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4">
            <text:p text:style-name="P327"><text:span text:style-name="T328">一、教師</text:span><text:span text:style-name="T329">的</text:span><text:span text:style-name="T330">優勢：</text:span></text:p>
          </table:table-cell>
          <table:covered-table-cell/>
          <table:covered-table-cell/>
          <table:covered-table-cell/>
          <table:table-cell table:style-name="TableCell331" table:number-columns-spanned="4">
            <text:p text:style-name="P332"><text:span text:style-name="T333">二、需要成長或協助的部份：</text:span>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8">
            <text:p text:style-name="P336"><text:span text:style-name="T337">三、本學期</text:span><text:span text:style-name="T338">∕</text:span><text:span text:style-name="T339">年輔導的目標（請條列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8">
            <text:p text:style-name="P342">參、輔導活動預定期程：</text:p>
            <text:p text:style-name="P343"><text:span text:style-name="T344">（輔導活動時間須達</text:span><text:span text:style-name="T345">15</text:span><text:span text:style-name="T346">週至</text:span><text:span text:style-name="T347">20</text:span><text:span text:style-name="T348">週以上，可依預期執行次數自行增列表格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<text:span text:style-name="T352">次數</text:span></text:p>
          </table:table-cell>
          <table:table-cell table:style-name="TableCell353" table:number-columns-spanned="2">
            <text:p text:style-name="P354">預定輔導日期</text:p>
          </table:table-cell>
          <table:covered-table-cell/>
          <table:table-cell table:style-name="TableCell355" table:number-columns-spanned="4">
            <text:p text:style-name="P356"><text:span text:style-name="T357">預定輔導方式或重點</text:span></text:p>
          </table:table-cell>
          <table:covered-table-cell/>
          <table:covered-table-cell/>
          <table:covered-table-cell/>
          <table:table-cell table:style-name="TableCell358">
            <text:p text:style-name="P359"><text:span text:style-name="T360">備註</text:span></text:p>
          </table:table-cell>
        </table:table-row>
        <table:table-row table:style-name="TableRow361">
          <table:table-cell table:style-name="TableCell362">
            <text:p text:style-name="P363"><text:span text:style-name="T364">第</text:span><text:span text:style-name="T365">1</text:span><text:span text:style-name="T366">次</text:span></text:p>
          </table:table-cell>
          <table:table-cell table:style-name="TableCell367" table:number-columns-spanned="2">
            <text:p text:style-name="P368"><text:span text:style-name="T369"><text:s/></text:span><text:span text:style-name="T370">年</text:span><text:span text:style-name="T371">∕</text:span><text:span text:style-name="T372"><text:s/></text:span><text:span text:style-name="T373">月</text:span><text:span text:style-name="T374">∕</text:span><text:span text:style-name="T375"><text:s/></text:span><text:span text:style-name="T376">日</text:span></text:p>
          </table:table-cell>
          <table:covered-table-cell/>
          <table:table-cell table:style-name="TableCell377" table:number-columns-spanned="4">
            <text:p text:style-name="P378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soft-page-break/>
            <text:p text:style-name="P379"><text:span text:style-name="T380">文字敘述：</text:span></text:p>
          </table:table-cell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第</text:span><text:span text:style-name="T387">2</text:span><text:span text:style-name="T388">次</text:span></text:p>
          </table:table-cell>
          <table:table-cell table:style-name="TableCell389" table:number-columns-spanned="2">
            <text:p text:style-name="P390"><text:span text:style-name="T391"><text:s/></text:span><text:span text:style-name="T392">年</text:span><text:span text:style-name="T393">∕</text:span><text:span text:style-name="T394"><text:s/></text:span><text:span text:style-name="T395">月</text:span><text:span text:style-name="T396">∕</text:span><text:span text:style-name="T397"><text:s/></text:span><text:span text:style-name="T398">日</text:span></text:p>
          </table:table-cell>
          <table:covered-table-cell/>
          <table:table-cell table:style-name="TableCell399" table:number-columns-spanned="4">
            <text:p text:style-name="P400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401"><text:span text:style-name="T402">文字敘述：</text:span></text:p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第</text:span><text:span text:style-name="T409">3</text:span><text:span text:style-name="T410">次</text:span></text:p>
          </table:table-cell>
          <table:table-cell table:style-name="TableCell411" table:number-columns-spanned="2">
            <text:p text:style-name="P412"><text:span text:style-name="T413"><text:s/></text:span><text:span text:style-name="T414">年</text:span><text:span text:style-name="T415">∕</text:span><text:span text:style-name="T416"><text:s/></text:span><text:span text:style-name="T417">月</text:span><text:span text:style-name="T418">∕</text:span><text:span text:style-name="T419"><text:s/></text:span><text:span text:style-name="T420">日</text:span></text:p>
          </table:table-cell>
          <table:covered-table-cell/>
          <table:table-cell table:style-name="TableCell421" table:number-columns-spanned="4">
            <text:p text:style-name="P422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423"><text:span text:style-name="T424">文字敘述：</text:span></text:p>
          </table:table-cell>
          <table:covered-table-cell/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第</text:span><text:span text:style-name="T431">4</text:span><text:span text:style-name="T432">次</text:span></text:p>
          </table:table-cell>
          <table:table-cell table:style-name="TableCell433" table:number-columns-spanned="2">
            <text:p text:style-name="P434"><text:span text:style-name="T435"><text:s/></text:span><text:span text:style-name="T436">年</text:span><text:span text:style-name="T437">∕</text:span><text:span text:style-name="T438"><text:s/></text:span><text:span text:style-name="T439">月</text:span><text:span text:style-name="T440">∕</text:span><text:span text:style-name="T441"><text:s/></text:span><text:span text:style-name="T442">日</text:span></text:p>
          </table:table-cell>
          <table:covered-table-cell/>
          <table:table-cell table:style-name="TableCell443" table:number-columns-spanned="4">
            <text:p text:style-name="P444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445"><text:span text:style-name="T446">文字敘述：</text:span></text:p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第5次</text:p>
          </table:table-cell>
          <table:table-cell table:style-name="TableCell452" table:number-columns-spanned="2">
            <text:p text:style-name="P453"><text:span text:style-name="T454"><text:s/></text:span><text:span text:style-name="T455">年</text:span><text:span text:style-name="T456">∕</text:span><text:span text:style-name="T457"><text:s/></text:span><text:span text:style-name="T458">月</text:span><text:span text:style-name="T459">∕</text:span><text:span text:style-name="T460"><text:s/></text:span><text:span text:style-name="T461">日</text:span></text:p>
          </table:table-cell>
          <table:covered-table-cell/>
          <table:table-cell table:style-name="TableCell462" table:number-columns-spanned="4">
            <text:p text:style-name="P463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464">文字敘述：</text:p>
          </table:table-cell>
          <table:covered-table-cell/>
          <table:covered-table-cell/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第N次</text:p>
          </table:table-cell>
          <table:table-cell table:style-name="TableCell470" table:number-columns-spanned="2">
            <text:p text:style-name="P471"><text:span text:style-name="T472"><text:s/></text:span><text:span text:style-name="T473">年</text:span><text:span text:style-name="T474">∕</text:span><text:span text:style-name="T475"><text:s/></text:span><text:span text:style-name="T476">月</text:span><text:span text:style-name="T477">∕</text:span><text:span text:style-name="T478"><text:s/></text:span><text:span text:style-name="T479">日</text:span></text:p>
          </table:table-cell>
          <table:covered-table-cell/>
          <table:table-cell table:style-name="TableCell480" table:number-columns-spanned="4">
            <text:p text:style-name="P481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482">文字敘述：</text:p>
          </table:table-cell>
          <table:covered-table-cell/>
          <table:covered-table-cell/>
          <table:covered-table-cell/>
          <table:table-cell table:style-name="TableCell483">
            <text:p text:style-name="P484"/>
          </table:table-cell>
        </table:table-row>
      </table:table>
      <text:p text:style-name="P485"/>
      <text:p text:style-name="P486"><text:bookmark-start text:name="_Toc43471977"/></text:p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內文"><text:span text:style-name="T499">附件三：提供學校使用</text:span></text:p>
      <text:p text:style-name="P500">表2、平時輔導紀錄表<text:bookmark-end text:name="_Toc43471977"/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09">薪傳輔導教師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任教年級</text:span><text:span text:style-name="T515">∕</text:span><text:span text:style-name="T516">學科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夥伴教師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任教年級</text:span><text:span text:style-name="T528">∕</text:span><text:span text:style-name="T529">學科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會談日期</text:span></text:p>
          </table:table-cell>
          <table:table-cell table:style-name="TableCell536">
            <text:p text:style-name="P537"><text:span text:style-name="T538">___</text:span><text:span text:style-name="T539">年</text:span><text:span text:style-name="T540">___</text:span><text:span text:style-name="T541">月</text:span><text:span text:style-name="T542">___</text:span><text:span text:style-name="T543">日</text:span></text:p>
          </table:table-cell>
          <table:table-cell table:style-name="TableCell544">
            <text:p text:style-name="P545"><text:span text:style-name="T546">地點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4">
            <text:p text:style-name="P551"><text:span text:style-name="T552">一、輔導方式或重點（可複選）：</text:span></text:p>
          </table:table-cell>
          <table:covered-table-cell/>
          <table:covered-table-cell/>
          <table:covered-table-cell/>
        </table:table-row>
        <text:soft-page-break/>
        <table:table-row table:style-name="TableRow553">
          <table:table-cell table:style-name="TableCell554">
            <text:p text:style-name="P555"><text:span text:style-name="T556">□1.</text:span><text:span text:style-name="T557">環境脈絡認識</text:span><text:span text:style-name="T558"><text:tab/></text:span></text:p>
          </table:table-cell>
          <table:table-cell table:style-name="TableCell559">
            <text:p text:style-name="P560"><text:span text:style-name="T561">□2.</text:span><text:span text:style-name="T562">班級經營</text:span></text:p>
          </table:table-cell>
          <table:table-cell table:style-name="TableCell563">
            <text:p text:style-name="P564"><text:span text:style-name="T565">□3.</text:span><text:span text:style-name="T566">親師溝通</text:span></text:p>
          </table:table-cell>
          <table:table-cell table:style-name="TableCell567">
            <text:p text:style-name="P568"><text:span text:style-name="T569">□4.</text:span><text:span text:style-name="T570">課程與教學設計</text:span></text:p>
          </table:table-cell>
        </table:table-row>
        <table:table-row table:style-name="TableRow571">
          <table:table-cell table:style-name="TableCell572">
            <text:p text:style-name="P573"><text:span text:style-name="T574">□5.</text:span><text:span text:style-name="T575">教學觀察與會談</text:span></text:p>
          </table:table-cell>
          <table:table-cell table:style-name="TableCell576">
            <text:p text:style-name="P577"><text:span text:style-name="T578">□6.</text:span><text:span text:style-name="T579">教學省思</text:span><text:span text:style-name="T580"><text:tab/></text:span></text:p>
          </table:table-cell>
          <table:table-cell table:style-name="TableCell581">
            <text:p text:style-name="P582"><text:span text:style-name="T583">□7.</text:span><text:span text:style-name="T584">專業成長</text:span></text:p>
          </table:table-cell>
          <table:table-cell table:style-name="TableCell585">
            <text:p text:style-name="P586"><text:span text:style-name="T587">□8.</text:span><text:span text:style-name="T588">學習成果分析</text:span></text:p>
          </table:table-cell>
        </table:table-row>
        <table:table-row table:style-name="TableRow589">
          <table:table-cell table:style-name="TableCell590">
            <text:p text:style-name="P591"><text:span text:style-name="T592">□9.</text:span><text:span text:style-name="T593">個案討論</text:span><text:span text:style-name="T594"><text:tab/></text:span></text:p>
          </table:table-cell>
          <table:table-cell table:style-name="TableCell595">
            <text:p text:style-name="P596"><text:span text:style-name="T597">□10.</text:span><text:span text:style-name="T598">專業檔案製作</text:span></text:p>
          </table:table-cell>
          <table:table-cell table:style-name="TableCell599">
            <text:p text:style-name="P600"><text:span text:style-name="T601">□11.</text:span><text:span text:style-name="T602">教學行動研究</text:span></text:p>
          </table:table-cell>
          <table:table-cell table:style-name="TableCell603">
            <text:p text:style-name="P604"><text:span text:style-name="T605">□12.</text:span><text:span text:style-name="T606">教學示範</text:span></text:p>
          </table:table-cell>
        </table:table-row>
        <table:table-row table:style-name="TableRow607">
          <table:table-cell table:style-name="TableCell608">
            <text:p text:style-name="P609"><text:span text:style-name="T610">□13.</text:span><text:span text:style-name="T611">教材教法</text:span></text:p>
          </table:table-cell>
          <table:table-cell table:style-name="TableCell612">
            <text:p text:style-name="P613"><text:span text:style-name="T614">□14.</text:span><text:span text:style-name="T615">共同備課</text:span></text:p>
          </table:table-cell>
          <table:table-cell table:style-name="TableCell616" table:number-columns-spanned="2">
            <text:p text:style-name="P617"><text:span text:style-name="T618">□15.</text:span><text:span text:style-name="T619">其他</text:span><text:span text:style-name="T620"><text:s/>_________________</text:span></text:p>
          </table:table-cell>
          <table:covered-table-cell/>
        </table:table-row>
        <table:table-row table:style-name="TableRow621">
          <table:table-cell table:style-name="TableCell622" table:number-columns-spanned="4">
            <text:p text:style-name="P623"><text:span text:style-name="T624">二、輔導紀錄：</text:span></text:p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2">
            <text:p text:style-name="P627"><text:span text:style-name="T628">1.</text:span><text:span text:style-name="T629">夥伴教師優勢與肯定：</text:span></text:p>
          </table:table-cell>
          <table:covered-table-cell/>
          <table:table-cell table:style-name="TableCell630" table:number-columns-spanned="2">
            <text:p text:style-name="P631"><text:span text:style-name="T632">2.</text:span><text:span text:style-name="T633">夥伴教師關注焦點與挑戰：</text:span></text:p>
          </table:table-cell>
          <table:covered-table-cell/>
        </table:table-row>
        <table:table-row table:style-name="TableRow634">
          <table:table-cell table:style-name="TableCell635" table:number-columns-spanned="2">
            <text:p text:style-name="P636"><text:span text:style-name="T637">3.</text:span><text:span text:style-name="T638">夥伴省思與下一步行動：</text:span></text:p>
          </table:table-cell>
          <table:covered-table-cell/>
          <table:table-cell table:style-name="TableCell639" table:number-columns-spanned="2">
            <text:p text:style-name="P640"><text:span text:style-name="T641">4.</text:span><text:span text:style-name="T642">薪傳輔導教師回饋與下一步行動：</text:span></text:p>
          </table:table-cell>
          <table:covered-table-cell/>
        </table:table-row>
        <table:table-row table:style-name="TableRow643">
          <table:table-cell table:style-name="TableCell644" table:number-columns-spanned="4">
            <text:p text:style-name="P645">教師專業發展規準：請選出本次會談對應之規準，可複選（本規準為教育部1050422修正之教師專業發展規準）。</text:p>
            <text:p text:style-name="P646"><text:span text:style-name="T647">□</text:span><text:span text:style-name="T648">A-1-1</text:span><text:span text:style-name="T649">參照課程綱要與學生特質明訂教學目標，並研擬課程與教學計畫或個別化教育計畫（</text:span><text:span text:style-name="T650">IEP</text:span><text:span text:style-name="T651">）。</text:span></text:p>
            <text:p text:style-name="P652"><text:span text:style-name="T653">□</text:span><text:span text:style-name="T654">A-1-2</text:span><text:span text:style-name="T655">依據教學目標與學生需求，選編適合之教材。</text:span><text:span text:style-name="T656">□</text:span><text:span text:style-name="T657">A-2-1</text:span><text:span text:style-name="T658">有效連結學生的新舊知能或生活經驗，引發與維持學生學習動機。</text:span></text:p>
            <text:p text:style-name="P659"><text:span text:style-name="T660">□</text:span><text:span text:style-name="T661">A-2-2</text:span><text:span text:style-name="T662">清晰呈現教材內容，協助學生習得重要概念、原則或技能。</text:span><text:span text:style-name="T663">□</text:span><text:span text:style-name="T664">A-2-3</text:span><text:span text:style-name="T665">提供適當的練習或活動，以理解或熟練學習內容。</text:span></text:p>
            <text:p text:style-name="P666"><text:span text:style-name="T667">□</text:span><text:span text:style-name="T668">A-2-4</text:span><text:span text:style-name="T669">完成每個學習活動後，適時歸納或總結學習重點。</text:span><text:span text:style-name="T670">□</text:span><text:span text:style-name="T671">A-3-1</text:span><text:span text:style-name="T672">運用適切的教學方法，引導學生思考、討論或實作。</text:span></text:p>
            <text:p text:style-name="P673"><text:span text:style-name="T674">□</text:span><text:span text:style-name="T675">A-3-2</text:span><text:span text:style-name="T676">教學活動中能融入學習策略的指導。</text:span><text:span text:style-name="T677">□</text:span><text:span text:style-name="T678">A-3-3</text:span><text:span text:style-name="T679">運用口語、非口語、教室走動等溝通技巧，幫助學生學習。</text:span></text:p>
            <text:p text:style-name="P680"><text:span text:style-name="T681">□</text:span><text:span text:style-name="T682">A-4-1</text:span><text:span text:style-name="T683">運用多元評量方式，評估學生學習成效。</text:span><text:span text:style-name="T684">□</text:span><text:span text:style-name="T685">A-4-2</text:span><text:span text:style-name="T686">分析評量結果，適時提供學生適切的學習回饋。</text:span></text:p>
            <text:p text:style-name="P687"><text:span text:style-name="T688">□</text:span><text:span text:style-name="T689">A-4-3</text:span><text:span text:style-name="T690">根據評量結果，調整教學。</text:span><text:span text:style-name="T691">□</text:span><text:span text:style-name="T692">A-4-4</text:span><text:span text:style-name="T693">運用評量結果，規劃實施充實或補強性課程。</text:span></text:p>
            <text:p text:style-name="P694"><text:span text:style-name="T695">□</text:span><text:span text:style-name="T696">B-1-1</text:span><text:span text:style-name="T697">建立有助於學生學習的課堂規範。</text:span><text:span text:style-name="T698">□</text:span><text:span text:style-name="T699">B-1-2</text:span><text:span text:style-name="T700">適切引導或回應學生的行為表現。</text:span></text:p>
            <text:p text:style-name="P701"><text:span text:style-name="T702">□</text:span><text:span text:style-name="T703">B-2-1</text:span><text:span text:style-name="T704">安排適切的教學環境與設施，促進師生互動與學生學習。</text:span><text:span text:style-name="T705">□</text:span><text:span text:style-name="T706">B-2-2</text:span><text:span text:style-name="T707">營造溫暖的學習氣氛，促進師生之間的合作關係。</text:span></text:p>
            <text:p text:style-name="P708"><text:span text:style-name="T709">□</text:span><text:span text:style-name="T710">B-3-1</text:span><text:span text:style-name="T711">建立並分析學生輔導的相關資料，了解學生差異。</text:span><text:span text:style-name="T712">□</text:span><text:span text:style-name="T713">B-3-2</text:span><text:span text:style-name="T714">運用學生輔導的相關資料，有效引導學生適性發展。</text:span></text:p>
            <text:p text:style-name="P715"><text:span text:style-name="T716">□</text:span><text:span text:style-name="T717">B-4-1</text:span><text:span text:style-name="T718">運用多元溝通方式，向家長說明教學、評量與班級經營理念及做法。</text:span></text:p>
            <text:p text:style-name="P719"><text:span text:style-name="T720">□</text:span><text:span text:style-name="T721">B-4-2</text:span><text:span text:style-name="T722">通知家長有關學生在校學習、生活及其他表現情形，促進家長共同關心和協助學生學習與發展。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723">附件四：提供學校使用</text:span></text:p>
      <text:p text:style-name="P724"><text:bookmark-start text:name="_Toc43471978"/>表3、輔導案例紀錄表<text:bookmark-end text:name="_Toc43471978"/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<text:span text:style-name="T735">薪傳輔導教師</text:span></text:p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><text:span text:style-name="T740">任教年級</text:span><text:span text:style-name="T741">∕</text:span><text:span text:style-name="T742">學科</text:span></text:p>
          </table:table-cell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pan text:style-name="T748">夥伴教師</text:span></text:p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><text:span text:style-name="T753">任教年級</text:span><text:span text:style-name="T754">∕</text:span><text:span text:style-name="T755">學科</text:span></text:p>
          </table:table-cell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會談日期</text:span></text:p>
          </table:table-cell>
          <table:table-cell table:style-name="TableCell762" table:number-columns-spanned="2">
            <text:p text:style-name="P763"><text:span text:style-name="T764">___</text:span><text:span text:style-name="T765">年</text:span><text:span text:style-name="T766">___</text:span><text:span text:style-name="T767">月</text:span><text:span text:style-name="T768">___</text:span><text:span text:style-name="T769">日</text:span></text:p>
          </table:table-cell>
          <table:covered-table-cell/>
          <table:table-cell table:style-name="TableCell770" table:number-columns-spanned="2">
            <text:p text:style-name="P771"><text:span text:style-name="T772">地點</text:span></text:p>
          </table:table-cell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案例標題</text:span></text:p>
          </table:table-cell>
          <table:table-cell table:style-name="TableCell779" table:number-columns-spanned="5">
            <text:p text:style-name="P780"/>
          </table:table-cell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<text:span text:style-name="T784">事件發生時間</text:span></text:p>
          </table:table-cell>
          <table:table-cell table:style-name="TableCell785" table:number-columns-spanned="2">
            <text:p text:style-name="P786"><text:span text:style-name="T787">___</text:span><text:span text:style-name="T788">年</text:span><text:span text:style-name="T789">___</text:span><text:span text:style-name="T790">月</text:span><text:span text:style-name="T791">___</text:span><text:span text:style-name="T792">日</text:span></text:p>
          </table:table-cell>
          <table:covered-table-cell/>
          <table:table-cell table:style-name="TableCell793" table:number-columns-spanned="2">
            <text:p text:style-name="P794"><text:span text:style-name="T795">撰寫輔導紀錄日期</text:span></text:p>
          </table:table-cell>
          <table:covered-table-cell/>
          <table:table-cell table:style-name="TableCell796">
            <text:p text:style-name="P797"><text:span text:style-name="T798">___</text:span><text:span text:style-name="T799">年</text:span><text:span text:style-name="T800">___</text:span><text:span text:style-name="T801">月</text:span><text:span text:style-name="T802">___</text:span><text:span text:style-name="T803">日</text:span></text:p>
          </table:table-cell>
        </table:table-row>
        <table:table-row table:style-name="TableRow804">
          <table:table-cell table:style-name="TableCell805" table:number-columns-spanned="6">
            <text:p text:style-name="P806"><text:span text:style-name="T807">案例主題：</text:span><text:span text:style-name="T808">（</text:span><text:span text:style-name="T809">勾選所描述事件之主題或主要問題，可複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2">
            <text:p text:style-name="P812"><text:span text:style-name="T813">□1.</text:span><text:span text:style-name="T814">環境脈絡認識</text:span></text:p>
          </table:table-cell>
          <table:covered-table-cell/>
          <table:table-cell table:style-name="TableCell815" table:number-columns-spanned="2">
            <text:p text:style-name="P816"><text:span text:style-name="T817">□2.</text:span><text:span text:style-name="T818">班級經營</text:span><text:span text:style-name="T819"><text:tab/></text:span></text:p>
          </table:table-cell>
          <table:covered-table-cell/>
          <table:table-cell table:style-name="TableCell820">
            <text:p text:style-name="P821"><text:span text:style-name="T822">□3.</text:span><text:span text:style-name="T823">親師溝通</text:span><text:span text:style-name="T824"><text:tab/></text:span></text:p>
          </table:table-cell>
          <table:table-cell table:style-name="TableCell825">
            <text:p text:style-name="P826"><text:span text:style-name="T827">□4.</text:span><text:span text:style-name="T828">課程與教學設計</text:span></text:p>
          </table:table-cell>
        </table:table-row>
        <table:table-row table:style-name="TableRow829">
          <table:table-cell table:style-name="TableCell830" table:number-columns-spanned="2">
            <text:p text:style-name="P831"><text:span text:style-name="T832">□5.</text:span><text:span text:style-name="T833">教學觀察與會談</text:span></text:p>
          </table:table-cell>
          <table:covered-table-cell/>
          <table:table-cell table:style-name="TableCell834" table:number-columns-spanned="2">
            <text:p text:style-name="P835"><text:span text:style-name="T836">□6.</text:span><text:span text:style-name="T837">教學省思</text:span></text:p>
          </table:table-cell>
          <table:covered-table-cell/>
          <table:table-cell table:style-name="TableCell838">
            <text:p text:style-name="P839"><text:span text:style-name="T840">□7.</text:span><text:span text:style-name="T841">專業成長</text:span><text:span text:style-name="T842"><text:tab/></text:span></text:p>
          </table:table-cell>
          <table:table-cell table:style-name="TableCell843">
            <text:p text:style-name="P844"><text:span text:style-name="T845">□8.</text:span><text:span text:style-name="T846">學習成果分析</text:span></text:p>
          </table:table-cell>
        </table:table-row>
        <table:table-row table:style-name="TableRow847">
          <table:table-cell table:style-name="TableCell848" table:number-columns-spanned="2">
            <text:p text:style-name="P849"><text:span text:style-name="T850">□9.</text:span><text:span text:style-name="T851">個案討論</text:span><text:span text:style-name="T852"><text:tab/></text:span></text:p>
          </table:table-cell>
          <table:covered-table-cell/>
          <table:table-cell table:style-name="TableCell853" table:number-columns-spanned="2">
            <text:p text:style-name="P854"><text:span text:style-name="T855">□10.</text:span><text:span text:style-name="T856">教學檔案製作</text:span></text:p>
          </table:table-cell>
          <table:covered-table-cell/>
          <table:table-cell table:style-name="TableCell857">
            <text:p text:style-name="P858"><text:span text:style-name="T859">□11.</text:span><text:span text:style-name="T860">教學行動研究</text:span></text:p>
          </table:table-cell>
          <table:table-cell table:style-name="TableCell861">
            <text:p text:style-name="P862"><text:span text:style-name="T863">□12.</text:span><text:span text:style-name="T864">教學示範</text:span></text:p>
          </table:table-cell>
        </table:table-row>
        <table:table-row table:style-name="TableRow865">
          <table:table-cell table:style-name="TableCell866" table:number-columns-spanned="2">
            <text:p text:style-name="P867"><text:span text:style-name="T868">□13.</text:span><text:span text:style-name="T869">教材教法</text:span><text:span text:style-name="T870"><text:tab/></text:span></text:p>
          </table:table-cell>
          <table:covered-table-cell/>
          <table:table-cell table:style-name="TableCell871" table:number-columns-spanned="2">
            <text:p text:style-name="P872"><text:span text:style-name="T873">□14.</text:span><text:span text:style-name="T874">共同備課</text:span><text:span text:style-name="T875"><text:tab/></text:span></text:p>
          </table:table-cell>
          <table:covered-table-cell/>
          <table:table-cell table:style-name="TableCell876" table:number-columns-spanned="2">
            <text:p text:style-name="P877"><text:span text:style-name="T878">□15.</text:span><text:span text:style-name="T879">其他</text:span><text:span text:style-name="T880"><text:s/>_________________</text:span></text:p>
          </table:table-cell>
          <table:covered-table-cell/>
        </table:table-row>
        <text:soft-page-break/>
        <table:table-row table:style-name="TableRow881">
          <table:table-cell table:style-name="TableCell882" table:number-columns-spanned="6">
            <text:p text:style-name="P883"><text:span text:style-name="T884">輔導紀錄隱私權的保護程度：</text:span></text:p>
            <text:p text:style-name="P885">□1.輔導結束後，可將撰寫者匿名供人討論（撰寫者擁有著作權，只同意供人討論或教學使用）。</text:p>
            <text:p text:style-name="P886"><text:span text:style-name="T887">□2.</text:span><text:span text:style-name="T888">輔導結束後，請勿讓其他人瀏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6">
            <text:p text:style-name="P891"><text:span text:style-name="T892">一、夥伴教師遭遇的情境敘述</text:span><text:span text:style-name="T893">（</text:span><text:span text:style-name="T894">應包含事件背景、人物描繪、情節推演、衝突或困境點、當下的處理</text:span><text:span text:style-name="T895">…</text:span><text:span text:style-name="T896">等要素）</text:span><text:span text:style-name="T89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6">
            <text:p text:style-name="P900"><text:span text:style-name="T901">二、關鍵人物相關背景描述</text:span><text:span text:style-name="T902">（包括</text:span><text:span text:style-name="T903">主角和其他人物的人口變項和家庭、學校背景等）</text:span><text:span text:style-name="T90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6">
            <text:p text:style-name="P907"><text:span text:style-name="T908">三、關鍵問題</text:span><text:span text:style-name="T909">（事件中等待解決的問題或可以輔導的內容）</text:span><text:span text:style-name="T91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6">
            <text:p text:style-name="P913"><text:span text:style-name="T914">四、薪傳輔導教師對夥伴教師的建議和協助</text:span><text:span text:style-name="T915">（請寫出提出的建議和實際協助情形）</text:span><text:span text:style-name="T91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17">
          <table:table-cell table:style-name="TableCell918" table:number-columns-spanned="6">
            <text:p text:style-name="P919"><text:span text:style-name="T920">五、事件最後的結果或心得與感想</text:span><text:span text:style-name="T921">（</text:span><text:span text:style-name="T922">寫下事件最後的結果或撰寫時的情況，以及薪傳輔導教師對這件事情的心得感想）</text:span><text:span text:style-name="T92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24">備註：每個欄位均須填寫，可條列，填寫字數總和在</text:span><text:span text:style-name="T925">300</text:span><text:span text:style-name="T926">字以上。</text:span></text:p>
      <text:p text:style-name="P9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1LVL2" style:family="text">
      <style:text-properties style:font-name="標楷體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1.1131in" text:min-label-width="0.3333in" text:list-level-position-and-space-mode="label-alignment">
          <style:list-level-label-alignment text:label-followed-by="listtab" fo:margin-left="-0.779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-1.2055in" text:min-label-width="0.3729in" text:list-level-position-and-space-mode="label-alignment">
          <style:list-level-label-alignment text:label-followed-by="listtab" fo:margin-left="-0.8326in" fo:text-indent="-0.3729in"/>
        </style:list-level-properties>
      </text:list-level-style-number>
      <text:list-level-style-number text:level="3" style:num-suffix="." style:num-format="i">
        <style:list-level-properties fo:text-align="end" text:space-before="-0.4465in" text:min-label-width="0.3333in" text:list-level-position-and-space-mode="label-alignment">
          <style:list-level-label-alignment text:label-followed-by="listtab" fo:margin-left="-0.1131in" fo:text-indent="-0.3333in"/>
        </style:list-level-properties>
      </text:list-level-style-number>
      <text:list-level-style-number text:level="4" style:num-suffix="." style:num-format="1">
        <style:list-level-properties text:space-before="-0.1131in" text:min-label-width="0.3333in" text:list-level-position-and-space-mode="label-alignment">
          <style:list-level-label-alignment text:label-followed-by="listtab" fo:margin-left="0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7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5.3708in" text:min-label-width="0.3333in" text:list-level-position-and-space-mode="label-alignment">
          <style:list-level-label-alignment text:label-followed-by="listtab" fo:margin-left="-5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5.1743in" text:min-label-width="0.3333in" text:list-level-position-and-space-mode="label-alignment">
          <style:list-level-label-alignment text:label-followed-by="listtab" fo:margin-left="-4.8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4.8409in" text:min-label-width="0.3333in" text:list-level-position-and-space-mode="label-alignment">
          <style:list-level-label-alignment text:label-followed-by="listtab" fo:margin-left="-4.5076in" fo:text-indent="-0.3333in"/>
        </style:list-level-properties>
      </text:list-level-style-number>
      <text:list-level-style-number text:level="4" style:num-suffix="." style:num-format="1">
        <style:list-level-properties text:space-before="-4.5076in" text:min-label-width="0.3333in" text:list-level-position-and-space-mode="label-alignment">
          <style:list-level-label-alignment text:label-followed-by="listtab" fo:margin-left="-4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4.1743in" text:min-label-width="0.3333in" text:list-level-position-and-space-mode="label-alignment">
          <style:list-level-label-alignment text:label-followed-by="listtab" fo:margin-left="-3.8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3.8409in" text:min-label-width="0.3333in" text:list-level-position-and-space-mode="label-alignment">
          <style:list-level-label-alignment text:label-followed-by="listtab" fo:margin-left="-3.5076in" fo:text-indent="-0.3333in"/>
        </style:list-level-properties>
      </text:list-level-style-number>
      <text:list-level-style-number text:level="7" style:num-suffix="." style:num-format="1">
        <style:list-level-properties text:space-before="-3.5076in" text:min-label-width="0.3333in" text:list-level-position-and-space-mode="label-alignment">
          <style:list-level-label-alignment text:label-followed-by="listtab" fo:margin-left="-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3.1743in" text:min-label-width="0.3333in" text:list-level-position-and-space-mode="label-alignment">
          <style:list-level-label-alignment text:label-followed-by="listtab" fo:margin-left="-2.8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2.8409in" text:min-label-width="0.3333in" text:list-level-position-and-space-mode="label-alignment">
          <style:list-level-label-alignment text:label-followed-by="listtab" fo:margin-left="-2.507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oud</meta:initial-creator>
    <dc:creator>Roki</dc:creator>
    <meta:creation-date>2022-08-22T00:12:00Z</meta:creation-date>
    <dc:date>2022-08-22T00:12:00Z</dc:date>
    <meta:print-date>2020-09-28T06:22:00Z</meta:print-date>
    <meta:template xlink:href="Normal" xlink:type="simple"/>
    <meta:editing-cycles>2</meta:editing-cycles>
    <meta:editing-duration>PT60S</meta:editing-duration>
    <meta:document-statistic meta:page-count="9" meta:paragraph-count="8" meta:word-count="624" meta:character-count="4179" meta:row-count="29" meta:non-whitespace-character-count="3563"/>
  </office:meta>
</office:document-meta>
</file>