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333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2" style:family="paragraph">
      <style:paragraph-properties fo:margin-left="1.5701in">
        <style:tab-stops/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FF0000" style:font-size-complex="14pt"/>
    </style:style>
    <style:style style:name="T19" style:parent-style-name="預設段落字型" style:family="text">
      <style:text-properties style:font-name="標楷體" fo:color="#FF0000" style:font-size-complex="14pt"/>
    </style:style>
    <style:style style:name="T20" style:parent-style-name="預設段落字型" style:family="text">
      <style:text-properties style:font-name="標楷體" fo:color="#FF0000" style:font-size-complex="14pt"/>
    </style:style>
    <style:style style:name="T21" style:parent-style-name="預設段落字型" style:family="text">
      <style:text-properties style:font-name="標楷體" fo:color="#FF0000" style:font-size-complex="14pt"/>
    </style:style>
    <style:style style:name="T22" style:parent-style-name="預設段落字型" style:family="text">
      <style:text-properties style:font-name="標楷體" fo:color="#FF0000" style:font-size-complex="14pt"/>
    </style:style>
    <style:style style:name="T23" style:parent-style-name="預設段落字型" style:family="text">
      <style:text-properties style:font-name="標楷體" fo:color="#FF0000" style:font-size-complex="14pt"/>
    </style:style>
    <style:style style:name="T24" style:parent-style-name="預設段落字型" style:family="text">
      <style:text-properties style:font-name="標楷體" fo:color="#FF0000" style:font-size-complex="14pt"/>
    </style:style>
    <style:style style:name="T25" style:parent-style-name="預設段落字型" style:family="text">
      <style:text-properties style:font-name="標楷體" fo:color="#FF0000" style:font-size-complex="14pt"/>
    </style:style>
    <style:style style:name="T26" style:parent-style-name="預設段落字型" style:family="text">
      <style:text-properties style:font-name="標楷體" fo:color="#FF0000" style:font-size-complex="14pt"/>
    </style:style>
    <style:style style:name="T27" style:parent-style-name="預設段落字型" style:family="text">
      <style:text-properties style:font-name="標楷體" fo:color="#FF0000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P29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916in" fo:margin-left="0.1951in" fo:text-indent="0.0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916in" fo:margin-left="1.5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916in" fo:margin-left="1.5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fo:margin-left="1.0805in" fo:text-indent="-0.5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6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1.0812in" fo:margin-right="0.1951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916in" fo:margin-left="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 fo:margin-left="1.4729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 fo:margin-left="0.786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916in" fo:margin-left="1.5763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916in" fo:margin-left="1.3555in" fo:text-indent="-1.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3333in" fo:margin-left="1.7715in" fo:text-indent="-1.5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3333in" fo:margin-left="1.771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0.3333in" fo:margin-left="1.771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916in" fo:margin-left="1.4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916in" fo:margin-left="1.3576in" fo:text-indent="-1.23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916in"/>
      <style:text-properties style:font-name="標楷體" style:font-name-asian="標楷體" fo:color="#FF0000" fo:font-size="22pt" style:font-size-asian="22pt"/>
    </style:style>
    <style:style style:name="P139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162" style:family="table-column">
      <style:table-column-properties style:column-width="0.3951in" style:use-optimal-column-width="false"/>
    </style:style>
    <style:style style:name="TableColumn163" style:family="table-column">
      <style:table-column-properties style:column-width="0.5006in" style:use-optimal-column-width="false"/>
    </style:style>
    <style:style style:name="TableColumn164" style:family="table-column">
      <style:table-column-properties style:column-width="0.1083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1965in" style:use-optimal-column-width="false"/>
    </style:style>
    <style:style style:name="TableColumn167" style:family="table-column">
      <style:table-column-properties style:column-width="1.4784in" style:use-optimal-column-width="false"/>
    </style:style>
    <style:style style:name="TableColumn168" style:family="table-column">
      <style:table-column-properties style:column-width="0.0965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1.5416in" style:use-optimal-column-width="false"/>
    </style:style>
    <style:style style:name="Table161" style:family="table">
      <style:table-properties style:width="7.2708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430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3333in" fo:margin-right="-0.018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39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0" style:parent-style-name="內文" style:list-style-name="LFO3" style:family="paragraph">
      <style:paragraph-properties fo:line-height="0.2916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line-height="0.2916in" fo:margin-left="0.638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916in" fo:margin-left="0.63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list-style-name="LFO3" style:family="paragraph">
      <style:paragraph-properties fo:line-height="0.2916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list-style-name="LFO3" style:family="paragraph">
      <style:paragraph-properties fo:line-height="0.291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3" style:family="paragraph">
      <style:paragraph-properties fo:line-height="0.2916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1</text:span><text:span text:style-name="T5">年中小學網球對抗賽</text:span><text:span text:style-name="T6">計畫</text:span></text:p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加強青少年體育活動，促進學生身心健康。</text:p>
        </text:list-item>
        <text:list-item>
          <text:p text:style-name="P9"><text:span text:style-name="T10">培養國民終身運動習慣，藉以提昇網球運動風氣及國民生活品質。</text:span></text:p>
        </text:list-item>
      </text:list>
      <text:list text:style-name="LFO1" text:continue-numbering="true">
        <text:list-item>
          <text:p text:style-name="P11">依據臺南市體育處111年3月25日南市體處競字第1110365685A<text:s/>號函辦理。</text:p>
        </text:list-item>
        <text:list-item>
          <text:p text:style-name="P12">指導單位：臺南市政府。</text:p>
        </text:list-item>
      </text:list>
      <text:p text:style-name="P13">四、主辦單位：臺南市政府體育局。</text:p>
      <text:p text:style-name="P14">五、承辦單位：臺南市立安定國民中學。</text:p>
      <text:p text:style-name="P15">六、協辦單位：臺南市體育總會、臺南市體育總會網球委員會。</text:p>
      <text:p text:style-name="P16"><text:span text:style-name="T17">七、時間：</text:span><text:span text:style-name="T18">111</text:span><text:span text:style-name="T19">年</text:span><text:span text:style-name="T20">9</text:span><text:span text:style-name="T21">月</text:span><text:span text:style-name="T22">28</text:span><text:span text:style-name="T23">日（星期三）至</text:span><text:span text:style-name="T24">9</text:span><text:span text:style-name="T25">月</text:span><text:span text:style-name="T26">30</text:span><text:span text:style-name="T27">日（星期五）</text:span><text:span text:style-name="T28">。</text:span></text:p>
      <text:p text:style-name="P29"><text:span text:style-name="T30">八、地點：臺南市新營網球場</text:span><text:span text:style-name="T31">。</text:span></text:p>
      <text:p text:style-name="P32"><text:span text:style-name="T33">九、參賽資格：</text:span><text:span text:style-name="T34">本市之公私立學校高中、國中及國小皆可報名參賽。</text:span></text:p>
      <text:p text:style-name="P35"><text:span text:style-name="T36">十、報名方式：</text:span><text:span text:style-name="T37">郵寄紙本文件及電子郵件共兩份，</text:span></text:p>
      <text:p text:style-name="P38"><text:span text:style-name="T39">郵寄地址：安定國中</text:span><text:span text:style-name="T40"><text:s/></text:span><text:span text:style-name="T41">體衛組</text:span><text:span text:style-name="T42">（地址：臺南市安定區安加里安定</text:span><text:span text:style-name="T43">262-1</text:span><text:span text:style-name="T44">號）。</text:span></text:p>
      <text:p text:style-name="P45"><text:span text:style-name="T46">電子郵件：</text:span><text:a xlink:href="mailto:adjhtop3@tn.edu.tw" office:target-frame-name="_top" xlink:show="replace"><text:span text:style-name="T47">adjhtop3@tn.edu.tw</text:span></text:a><text:span text:style-name="T48">。</text:span></text:p>
      <text:p text:style-name="P49"><text:span text:style-name="T50">（一）請各隊務必於報名表填寫清楚聯絡人及聯絡電話等報名資料。</text:span><text:span text:style-name="T51">報名表</text:span><text:span text:style-name="T52">word</text:span><text:span text:style-name="T53">檔及核章後掃描檔請一併</text:span><text:span text:style-name="T54">mail</text:span><text:span text:style-name="T55">至上述信箱。</text:span></text:p>
      <text:p text:style-name="P56">（二）報名表上請確實填寫選手及學校英文名稱。</text:p>
      <text:p text:style-name="P57">（三）報名表請至臺南市政府體育局(https://sports.tn.edu.tw/html/main)及安定國中首頁（http://www.adjh.tn.edu.tw/）下載。</text:p>
      <text:p text:style-name="P58"><text:span text:style-name="T59">（四）</text:span><text:span text:style-name="T60">報名截止日期</text:span><text:span text:style-name="T61">：</text:span><text:span text:style-name="T62">111</text:span><text:span text:style-name="T63">年</text:span><text:span text:style-name="T64">9</text:span><text:span text:style-name="T65">月</text:span><text:span text:style-name="T66">9</text:span><text:span text:style-name="T67">日（星期五）</text:span><text:span text:style-name="T68">前。通訊報名以郵戳為憑；派員報名以文件送達為準，逾期不予受理。</text:span><text:span text:style-name="T69">報名完後請記得確認</text:span><text:span text:style-name="T70">。</text:span></text:p>
      <text:p text:style-name="P71"><text:span text:style-name="T72">十一、</text:span><text:span text:style-name="T73">比賽辦法：團體對抗賽</text:span></text:p>
      <text:p text:style-name="P74">（一）國小組</text:p>
      <text:p text:style-name="P75">1.<text:s/>男生組（雙、單、雙）三點二勝制，女生組（單、雙、單）三點二勝制，皆不得重複出賽，前兩點不得排空點。</text:p>
      <text:p text:style-name="P76">2.<text:s/>分為二組，（男、女分組）女生可併入男生隊伍，男生不能併入女生組別，且不得跨校組隊。</text:p>
      <text:p text:style-name="P77">（二）國中組</text:p>
      <text:p text:style-name="P78">1.<text:s/>男生組（雙、單、雙）三點二勝制，女生組（單、雙、單）三點二勝制，皆不得重複出賽，前兩點不得排空點。</text:p>
      <text:p text:style-name="P79">2.<text:s/>分為二組，（男、女分組）女生可併入男生隊伍，男生不能併入女生組別，<text:s/>且不得跨校組隊。</text:p>
      <text:p text:style-name="P80">（三）高中組</text:p>
      <text:p text:style-name="P81"><text:span text:style-name="T82">1.</text:span><text:span text:style-name="T83"><text:s/></text:span><text:span text:style-name="T84">男生組（雙、單、雙）三點二勝制，女生組（單、雙、單）三點二勝制，皆不得重複出賽，前兩點不得排空點。</text:span></text:p>
      <text:soft-page-break/>
      <text:p text:style-name="P85">2.<text:s/>分為二組，（男、女分組）女生可併入男生隊伍，男生不能併入女生組別，且不得跨校組隊。</text:p>
      <text:p text:style-name="P86"><text:span text:style-name="T87">十二、比賽制度：</text:span><text:span text:style-name="T88">依報名人數由大會決定賽制。</text:span></text:p>
      <text:p text:style-name="P89"><text:span text:style-name="T90">十三、</text:span><text:span text:style-name="T91">抽籤日期：</text:span><text:span text:style-name="T92">111</text:span><text:span text:style-name="T93">年</text:span><text:span text:style-name="T94">9</text:span><text:span text:style-name="T95">月</text:span><text:span text:style-name="T96">16</text:span><text:span text:style-name="T97">日（星期五）</text:span><text:span text:style-name="T98">上午</text:span><text:span text:style-name="T99">9</text:span><text:span text:style-name="T100">：</text:span><text:span text:style-name="T101">00</text:span><text:span text:style-name="T102">於安定國中學務處舉行，</text:span></text:p>
      <text:p text:style-name="P103">不另行通知，屆時未到者由大會代抽，不得異議。</text:p>
      <text:p text:style-name="P104">十四、獎勵：</text:p>
      <text:p text:style-name="P105">（一）依各組報名人數決定獎勵名次：</text:p>
      <text:p text:style-name="P106"><text:span text:style-name="T107">3</text:span><text:span text:style-name="T108">隊錄取第</text:span><text:span text:style-name="T109">1</text:span><text:span text:style-name="T110">名、</text:span><text:span text:style-name="T111">4</text:span><text:span text:style-name="T112">隊錄取前</text:span><text:span text:style-name="T113">2</text:span><text:span text:style-name="T114">名、</text:span><text:span text:style-name="T115">5</text:span><text:span text:style-name="T116">隊錄取前</text:span><text:span text:style-name="T117">3</text:span><text:span text:style-name="T118">名、</text:span><text:span text:style-name="T119">6</text:span><text:span text:style-name="T120">隊以上錄取前</text:span><text:span text:style-name="T121">4</text:span><text:span text:style-name="T122">名</text:span><text:span text:style-name="T123">。</text:span></text:p>
      <text:p text:style-name="P124">（二）各組前四名頒發獎狀及獎盃。</text:p>
      <text:p text:style-name="P125">（三）各競賽項目之實際參賽人（隊）數未達2人（隊）以上，或運動員於參賽項目之全部賽程均未出賽者，不予獎勵。</text:p>
      <text:p text:style-name="P126">（四）優勝球隊隊職員及辦理活動之有功人員，依照臺南市立高級中等以下學校教職員獎懲案件作業規定辦理敘獎。</text:p>
      <text:p text:style-name="P127">十五、若有問題請聯絡：安定國中學務處<text:s/>施宏忠主任(06)5922003轉10</text:p>
      <text:p text:style-name="P128"><text:s text:c="8"/>體衛組<text:s/>郭錦蓉組長(06)5922003轉32</text:p>
      <text:p text:style-name="P129"><text:s text:c="15"/>吳誌軒教練0929-410-050</text:p>
      <text:p text:style-name="P130">十六、比賽期間由大會提供選手、教練飲用水。</text:p>
      <text:p text:style-name="P131">十七、參賽選手備妥學生證、學籍表等，擇一即可。</text:p>
      <text:p text:style-name="P132"><text:span text:style-name="T133">十八、相關資訊及抽籤結果公告於臺南市政府體育局</text:span><text:span text:style-name="T134">(https://sports.tn.edu.tw/html/main</text:span><text:span text:style-name="T135">。</text:span><text:span text:style-name="T136">)</text:span></text:p>
      <text:p text:style-name="P137">十九、本計畫如有未盡事宜，得由大會修改宣佈之。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臺南市</text:span><text:span text:style-name="T156">111</text:span><text:span text:style-name="T157">年中小學網球</text:span><text:span text:style-name="T158">對抗賽</text:span><text:span text:style-name="T159">報名表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學校中文名稱</text:span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學校英文名稱</text:span></text:p>
            <text:p text:style-name="P181"><text:span text:style-name="T182">（請注意必填）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聯絡地址</text:span></text:p>
          </table:table-cell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聯絡人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聯絡電話</text:span></text:p>
          </table:table-cell>
          <table:table-cell table:style-name="TableCell200" table:number-columns-spanned="4">
            <text:p text:style-name="P201"><text:span text:style-name="T202">公：</text:span><text:span text:style-name="T203"><text:s text:c="8"/>FAX</text:span><text:span text:style-name="T204">：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組</text:span><text:span text:style-name="T209"><text:s text:c="2"/></text:span><text:span text:style-name="T210">別</text:span></text:p>
          </table:table-cell>
          <table:covered-table-cell/>
          <table:covered-table-cell/>
          <table:table-cell table:style-name="TableCell211" table:number-columns-spanned="7">
            <text:p text:style-name="P212">□高中男生團體組　□高中女生團體組</text:p>
            <text:p text:style-name="P213">□國中男生團體組　□國中女生團體組</text:p>
            <text:p text:style-name="P214"><text:span text:style-name="T215">□</text:span><text:span text:style-name="T216">國小男生團體組　</text:span><text:span text:style-name="T217">□</text:span><text:span text:style-name="T218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編號</text:span></text:p>
          </table:table-cell>
          <table:table-cell table:style-name="TableCell223">
            <text:p text:style-name="P224"><text:span text:style-name="T225">職務</text:span></text:p>
          </table:table-cell>
          <table:table-cell table:style-name="TableCell226" table:number-columns-spanned="2">
            <text:p text:style-name="P227"><text:span text:style-name="T228">姓</text:span><text:span text:style-name="T229"><text:s text:c="2"/></text:span><text:span text:style-name="T230">名</text:span></text:p>
          </table:table-cell>
          <table:covered-table-cell/>
          <table:table-cell table:style-name="TableCell231" table:number-columns-spanned="3">
            <text:p text:style-name="P232">英文名字</text:p>
            <text:p text:style-name="P233"><text:span text:style-name="T234">（必填）</text:span></text:p>
          </table:table-cell>
          <table:covered-table-cell/>
          <table:covered-table-cell/>
          <table:table-cell table:style-name="TableCell235">
            <text:p text:style-name="P236"><text:span text:style-name="T237">職</text:span><text:span text:style-name="T238"><text:s text:c="2"/></text:span><text:span text:style-name="T239">稱</text:span></text:p>
          </table:table-cell>
          <table:table-cell table:style-name="TableCell240">
            <text:p text:style-name="P241"><text:span text:style-name="T242">年級</text:span></text:p>
          </table:table-cell>
          <table:table-cell table:style-name="TableCell243">
            <text:p text:style-name="P244"><text:span text:style-name="T245">出生年月日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領隊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(免填)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指導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(免填)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管理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(免填)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隊長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隊員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隊員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<text:span text:style-name="T338"><text:s text:c="2"/></text:span>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<text:span text:style-name="T351">隊員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隊員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6</text:span></text:p>
          </table:table-cell>
          <table:table-cell table:style-name="TableCell383">
            <text:p text:style-name="P384"><text:span text:style-name="T385">隊員</text:span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7</text:span></text:p>
          </table:table-cell>
          <table:table-cell table:style-name="TableCell400">
            <text:p text:style-name="P401"><text:span text:style-name="T402">隊員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P418"><text:span text:style-name="T419">隊員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/></text:p>
      <text:p text:style-name="P431"><text:span text:style-name="T432"><text:s/></text:span><text:span text:style-name="T433">承辦人：</text:span><text:span text:style-name="T434"><text:s text:c="17"/></text:span><text:span text:style-name="T435">主任：</text:span><text:span text:style-name="T436"><text:s text:c="19"/></text:span><text:span text:style-name="T437">校長：</text:span></text:p>
      <text:p text:style-name="P438"/>
      <text:list text:style-name="LFO3" text:continue-numbering="true">
        <text:list-item>
          <text:p text:style-name="P439">團體賽每隊限報8人。</text:p>
        </text:list-item>
        <text:list-item>
          <text:p text:style-name="P440"><text:span text:style-name="T441">即日起至</text:span><text:span text:style-name="T442">111</text:span><text:span text:style-name="T443">年</text:span><text:span text:style-name="T444">9</text:span><text:span text:style-name="T445">月</text:span><text:span text:style-name="T446">9</text:span><text:span text:style-name="T447">日</text:span><text:span text:style-name="T448">（星期五）</text:span><text:span text:style-name="T449">止，郵寄紙本文件及電子郵件共兩份，</text:span></text:p>
        </text:list-item>
      </text:list>
      <text:p text:style-name="P450"><text:span text:style-name="T451">郵寄地址：安定國中</text:span><text:span text:style-name="T452"><text:s/></text:span><text:span text:style-name="T453">體衛組</text:span><text:span text:style-name="T454">（地址：臺南市安定區安加里安定</text:span><text:span text:style-name="T455">262-1</text:span><text:span text:style-name="T456">號）。</text:span></text:p>
      <text:p text:style-name="P457"><text:span text:style-name="T458">電子郵件：</text:span><text:a xlink:href="mailto:adjhtop3@tn.edu.tw" office:target-frame-name="_top" xlink:show="replace"><text:span text:style-name="T459">adjhtop3@tn.edu.tw</text:span></text:a><text:span text:style-name="T460">。</text:span></text:p>
      <text:list text:style-name="LFO3" text:continue-numbering="true">
        <text:list-item>
          <text:p text:style-name="P461"><text:span text:style-name="T462">不得跨校組隊；不同組別請分開報名填寫</text:span><text:span text:style-name="T463">。</text:span></text:p>
        </text:list-item>
        <text:list-item>
          <text:p text:style-name="P464"><text:span text:style-name="T465">相關資訊及抽籤結果公告於臺南市政府體育局</text:span><text:span text:style-name="T466">(</text:span><text:a xlink:href="https://sports.tn.edu.tw/html/main" office:target-frame-name="_top" xlink:show="replace"><text:span text:style-name="T467">https://sports.tn.edu.tw/html/main</text:span></text:a><text:span text:style-name="T468">)</text:span><text:span text:style-name="T469">。</text:span></text:p>
        </text:list-item>
        <text:list-item>
          <text:p text:style-name="P470"><text:span text:style-name="T471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5A88</dc:creator>
    <meta:creation-date>2022-08-17T03:54:00Z</meta:creation-date>
    <dc:date>2022-08-17T03:54:00Z</dc:date>
    <meta:print-date>2022-08-15T08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