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501cm" fo:margin-left="0.743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5cm"/>
    </style:style>
    <style:style style:name="表格1.1" style:family="table-row">
      <style:table-row-properties style:min-row-height="0.91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1.177cm"/>
    </style:style>
    <style:style style:name="表格1.4" style:family="table-row">
      <style:table-row-properties style:min-row-height="1.171cm"/>
    </style:style>
    <style:style style:name="P1" style:family="paragraph" style:parent-style-name="內文">
      <style:text-properties style:font-name="標楷體" style:font-name-asian="標楷體" style:font-size-complex="12pt"/>
    </style:style>
    <style:style style:name="P2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內文">
      <style:paragraph-properties style:text-autospace="none"/>
    </style:style>
    <style:style style:name="P6" style:family="paragraph" style:parent-style-name="內文">
      <style:paragraph-properties fo:margin-left="1.748cm" fo:margin-right="0cm" fo:text-indent="-1.748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內文">
      <style:paragraph-properties fo:margin-left="0.813cm" fo:margin-right="0cm" fo:margin-top="0cm" fo:margin-bottom="0.095cm" style:line-height-at-least="0.529cm" fo:text-indent="0cm" style:auto-text-indent="false" style:snap-to-layout-grid="false">
        <style:tab-stops/>
      </style:paragraph-properties>
      <style:text-properties fo:color="#ff0000" style:font-name="標楷體" style:font-name-asian="標楷體" style:font-size-complex="12pt"/>
    </style:style>
    <style:style style:name="P8" style:family="paragraph" style:parent-style-name="內文">
      <style:paragraph-properties fo:margin-left="0.847cm" fo:margin-right="0cm" fo:text-indent="0cm" style:auto-text-indent="false">
        <style:tab-stops/>
      </style:paragraph-properties>
    </style:style>
    <style:style style:name="P9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內文">
      <style:paragraph-properties fo:margin-left="1.748cm" fo:margin-right="0cm" fo:text-indent="-0.901cm" style:auto-text-indent="false">
        <style:tab-stops/>
      </style:paragraph-properties>
    </style:style>
    <style:style style:name="P11" style:family="paragraph" style:parent-style-name="內文">
      <style:paragraph-properties fo:margin-left="1.058cm" fo:margin-right="0cm" fo:text-indent="-1.058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4" style:family="paragraph" style:parent-style-name="清單段落" style:list-style-name="L3">
      <style:paragraph-properties fo:margin-left="0.84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5" style:family="paragraph" style:parent-style-name="清單段落" style:list-style-name="L4">
      <style:paragraph-properties fo:margin-left="0.84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6" style:family="paragraph" style:parent-style-name="清單段落" style:list-style-name="L5">
      <style:paragraph-properties fo:margin-left="0.847cm" fo:margin-right="0cm" fo:text-indent="0cm" style:auto-text-indent="false">
        <style:tab-stops/>
      </style:paragraph-properties>
    </style:style>
    <style:style style:name="P17" style:family="paragraph" style:parent-style-name="內文" style:master-page-name="MP0">
      <style:paragraph-properties fo:margin-left="2.625cm" fo:margin-right="0cm" fo:text-align="center" style:justify-single-word="false" fo:text-indent="-2.625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size-complex="12pt"/>
    </style:style>
    <style:style style:name="T3" style:family="text">
      <style:text-properties fo:color="#000000" style:font-name="標楷體" fo:font-weight="bold" style:font-name-asian="標楷體" style:font-weight-asian="bold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text-rotation-angle="90" style:text-rotation-scale="line-height"/>
    </style:style>
    <text:list-style style:name="L1">
      <text:list-level-style-bullet text:level="1" text:style-name="WW_5f_CharLFO3LVL1" text:bullet-char="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7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7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7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7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7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7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7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7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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">
        <style:list-level-properties text:min-label-width="0.847cm"/>
        <style:text-properties style:font-name="Wingdings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">
        <style:list-level-properties text:min-label-width="0.847cm"/>
        <style:text-properties style:font-name="Wingdings"/>
      </text:list-level-style-bullet>
      <text:list-level-style-bullet text:level="2" text:style-name="WW_5f_CharLFO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105年度 創客工作坊專題製作教師研習計畫</text:p>
      <text:p>壹、計畫目的：</text:p>
      <text:p>一、資訊科技迅速發展，自造教育崛起，Coding受到重視，智慧時代即將來臨，透過運算思維激發學生解決問題、合作學習、溝通協調、創造力及批判思考之能力。</text:p>
      <text:p>二、發展「運算思維導入自造教育學習模式」，間接提昇本市教師對於運算思維創新應用之認識，並將教學模式與應用模式，透過學習轉化為學生運算思維學習成果之展現。</text:p>
      <text:p>三、透過運算思維，實踐智慧城市大臺南願景，深化數位創新教學，提昇學生Coding的能力。</text:p>
      <text:p/>
      <text:p>貳、辦理單位</text:p>
      <text:p><text:s text:c="4"/>一、指導單位：教育部</text:p>
      <text:p><text:s text:c="4"/>二、主辦單位：臺南市政府教育局</text:p>
      <text:p><text:s text:c="4"/>三、承辦單位：臺南市安南區海東國小</text:p>
      <text:p/>
      <text:p>參、研習對象:</text:p>
      <text:p><text:span text:style-name="預設段落字型"><text:span text:style-name="T2">一、</text:span></text:span><text:span text:style-name="預設段落字型"><text:span text:style-name="T2">本市國中、小</text:span></text:span><text:span text:style-name="預設段落字型"><text:span text:style-name="T2">學校資訊教育推動相關人員。</text:span></text:span></text:p>
      <text:p><text:span text:style-name="預設段落字型"><text:span text:style-name="T2">二</text:span></text:span><text:span text:style-name="預設段落字型"><text:span text:style-name="T2">、</text:span></text:span><text:span text:style-name="預設段落字型"><text:span text:style-name="T5">名額共</text:span></text:span><text:span text:style-name="預設段落字型"><text:span text:style-name="T5">2</text:span></text:span><text:span text:style-name="預設段落字型"><text:span text:style-name="T5">3</text:span></text:span><text:span text:style-name="預設段落字型"><text:span text:style-name="T5">人</text:span></text:span><text:span text:style-name="預設段落字型"><text:span text:style-name="T5">。</text:span></text:span><text:span text:style-name="預設段落字型"><text:span text:style-name="T5">(</text:span></text:span><text:span text:style-name="預設段落字型"><text:span text:style-name="T7">請參加學員自行攜帶筆電</text:span></text:span><text:span text:style-name="預設段落字型"><text:span text:style-name="T5">)</text:span></text:span></text:p>
      <text:p/>
      <text:p>肆、 研習日期與課程內容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>105/11/22(二)</text:p>
          </table:table-cell>
          <table:covered-table-cell/>
          <table:table-cell table:style-name="表格1.A1" office:value-type="string">
            <text:p>105/11/23(三)</text:p>
          </table:table-cell>
        </table:table-row>
        <table:table-row table:style-name="表格1.1">
          <table:table-cell table:style-name="表格1.A1" table:number-columns-spanned="2" office:value-type="string">
            <text:p>9:00-16:30</text:p>
          </table:table-cell>
          <table:covered-table-cell/>
          <table:table-cell table:style-name="表格1.A1" office:value-type="string">
            <text:p>9:00-16:30</text:p>
          </table:table-cell>
        </table:table-row>
        <text:soft-page-break/>
        <table:table-row table:style-name="表格1.3">
          <table:table-cell table:style-name="表格1.A1" office:value-type="string">
            <text:p>9:00</text:p>
            <text:p><text:span text:style-name="預設段落字型"><text:span text:style-name="T10">~</text:span></text:span></text:p>
            <text:p>10:00</text:p>
          </table:table-cell>
          <table:table-cell table:style-name="表格1.A1" office:value-type="string">
            <text:list xml:id="list6076577112309315586" text:style-name="L1">
              <text:list-item>
                <text:p text:style-name="P12">Arduino &amp; Transformer開發環境設定。</text:p>
              </text:list-item>
              <text:list-item>
                <text:p text:style-name="P12">介紹Arduino/S4A/S4A Sensor Board。</text:p>
              </text:list-item>
            </text:list>
          </table:table-cell>
          <table:table-cell table:style-name="表格1.A1" office:value-type="string">
            <text:list xml:id="list2457900627135805978" text:style-name="L2">
              <text:list-item>
                <text:p text:style-name="P13">motoBlockly開發環境設定</text:p>
              </text:list-item>
              <text:list-item>
                <text:p text:style-name="P13">motoBlockly介紹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>10:40</text:p>
            <text:p><text:span text:style-name="預設段落字型"><text:span text:style-name="T10">~</text:span></text:span></text:p>
            <text:p>12:10</text:p>
          </table:table-cell>
          <table:table-cell table:style-name="表格1.A1" office:value-type="string">
            <text:list xml:id="list7908940805008005180" text:style-name="L3">
              <text:list-item>
                <text:p text:style-name="P14">按鈕與LED燈控制。</text:p>
              </text:list-item>
              <text:list-item>
                <text:p text:style-name="P14">Transformer語音辨識與伺服馬達控制。</text:p>
              </text:list-item>
            </text:list>
          </table:table-cell>
          <table:table-cell table:style-name="表格1.A1" office:value-type="string">
            <text:list xml:id="list35705001" text:style-name="L2">
              <text:list-item>
                <text:p text:style-name="P13">motoBlockly的Sensor Board基本控制</text:p>
              </text:list-item>
              <text:list-item>
                <text:p text:style-name="P13">倒車警報器-超音波模組與蜂鳴器的控制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>13:10</text:p>
            <text:p><text:span text:style-name="預設段落字型"><text:span text:style-name="T10">~</text:span></text:span></text:p>
            <text:p>14:40</text:p>
          </table:table-cell>
          <table:table-cell table:style-name="表格1.A1" office:value-type="string">
            <text:list xml:id="list3773746622464943553" text:style-name="L4">
              <text:list-item>
                <text:p text:style-name="P15">滑桿與蜂鳴器控制。</text:p>
              </text:list-item>
              <text:list-item>
                <text:p text:style-name="P15">Transformer聲音積木練習。</text:p>
              </text:list-item>
            </text:list>
          </table:table-cell>
          <table:table-cell table:style-name="表格1.A1" office:value-type="string">
            <text:list xml:id="list35707964" text:style-name="L2">
              <text:list-item>
                <text:p text:style-name="P13">遙控舵機-藍芽與角度伺服馬達的控制</text:p>
              </text:list-item>
              <text:list-item>
                <text:p text:style-name="P13">物聯網-motoBlockly與Thingspeak的練習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>14:50</text:p>
            <text:p><text:span text:style-name="預設段落字型"><text:span text:style-name="T10">~</text:span></text:span></text:p>
            <text:p>16:20</text:p>
          </table:table-cell>
          <table:table-cell table:style-name="表格1.A1" office:value-type="string">
            <text:list xml:id="list3737051758660596698" text:style-name="L5">
              <text:list-item>
                <text:p text:style-name="P16"><text:span text:style-name="預設段落字型"><text:span text:style-name="T9">Transformer</text:span></text:span><text:span text:style-name="預設段落字型"><text:span text:style-name="T9">物聯網</text:span></text:span><text:span text:style-name="預設段落字型"><text:span text:style-name="T9">練習</text:span></text:span></text:p>
              </text:list-item>
              <text:list-item>
                <text:p text:style-name="P16"><text:span text:style-name="預設段落字型"><text:span text:style-name="T9">Transformer多Arduino板的設定</text:span></text:span><text:span text:style-name="預設段落字型"><text:span text:style-name="T9">。</text:span></text:span></text:p>
              </text:list-item>
            </text:list>
          </table:table-cell>
          <table:table-cell table:style-name="表格1.A1" office:value-type="string">
            <text:list xml:id="list35704379" text:style-name="L2">
              <text:list-item>
                <text:p text:style-name="P13">物聯網-motoBlockly與IFTTT的練習 </text:p>
              </text:list-item>
              <text:list-item>
                <text:p text:style-name="P13">Q &amp; A</text:p>
              </text:list-item>
            </text:list>
          </table:table-cell>
        </table:table-row>
      </table:table>
      <text:p/>
      <text:p text:style-name="Text_20_body"><text:span text:style-name="預設段落字型"><text:span text:style-name="T5">伍</text:span></text:span><text:span text:style-name="預設段落字型"><text:span text:style-name="T5">、</text:span></text:span><text:span text:style-name="預設段落字型"><text:span text:style-name="T5">研習</text:span></text:span><text:span text:style-name="預設段落字型"><text:span text:style-name="T5">地點：</text:span></text:span><text:span text:style-name="預設段落字型"><text:span text:style-name="T4">海東國民小學</text:span></text:span><text:span text:style-name="預設段落字型"><text:span text:style-name="T4"> 格致樓</text:span></text:span><text:span text:style-name="預設段落字型"><text:span text:style-name="T4">三</text:span></text:span><text:span text:style-name="預設段落字型"><text:span text:style-name="T4">樓</text:span></text:span><text:span text:style-name="預設段落字型"><text:span text:style-name="T4"> </text:span></text:span><text:span text:style-name="預設段落字型"><text:span text:style-name="T4">SDC教室</text:span></text:span><text:span text:style-name="預設段落字型"><text:span text:style-name="T5">。</text:span></text:span></text:p>
      <text:p><text:span text:style-name="預設段落字型"><text:span text:style-name="T2">陸</text:span></text:span><text:span text:style-name="預設段落字型"><text:span text:style-name="T2">、報名事宜：</text:span></text:span><text:span text:style-name="預設段落字型"><text:span text:style-name="T1">105</text:span></text:span><text:span text:style-name="預設段落字型"><text:span text:style-name="T1">年</text:span></text:span><text:span text:style-name="預設段落字型"><text:span text:style-name="T1">11</text:span></text:span><text:span text:style-name="預設段落字型"><text:span text:style-name="T1">月</text:span></text:span><text:span text:style-name="預設段落字型"><text:span text:style-name="T1">16</text:span></text:span><text:span text:style-name="預設段落字型"><text:span text:style-name="T1">日</text:span></text:span><text:span text:style-name="預設段落字型"><text:span text:style-name="T1">(</text:span></text:span><text:span text:style-name="預設段落字型"><text:span text:style-name="T1">三</text:span></text:span><text:span text:style-name="預設段落字型"><text:span text:style-name="T1">)</text:span></text:span><text:span text:style-name="預設段落字型"><text:span text:style-name="T1">上午9點開始報名。研習代碼</text:span></text:span><text:span text:style-name="預設段落字型"><text:span text:style-name="T1">193771</text:span></text:span><text:span text:style-name="預設段落字型"><text:span text:style-name="T1">，報名人數以</text:span></text:span><text:span text:style-name="預設段落字型"><text:span text:style-name="T1">2</text:span></text:span><text:span text:style-name="預設段落字型"><text:span text:style-name="T1">3</text:span></text:span><text:span text:style-name="預設段落字型"><text:span text:style-name="T1">名為限</text:span></text:span><text:span text:style-name="預設段落字型"><text:span text:style-name="T3">。</text:span></text:span></text:p>
      <text:p><text:soft-page-break/><text:span text:style-name="預設段落字型"><text:span text:style-name="T2">柒</text:span></text:span><text:span text:style-name="預設段落字型"><text:span text:style-name="T4">、</text:span></text:span><text:span text:style-name="預設段落字型"><text:span text:style-name="T4">注意事項：</text:span></text:span><text:bookmark text:name="_GoBack"/></text:p>
      <text:p><text:span text:style-name="預設段落字型"><text:span text:style-name="T4">一、</text:span></text:span><text:span text:style-name="預設段落字型"><text:span text:style-name="T6">研習期間</text:span></text:span><text:span text:style-name="預設段落字型"><text:span text:style-name="T7">請參加</text:span></text:span><text:span text:style-name="預設段落字型"><text:span text:style-name="T7">老師</text:span></text:span><text:span text:style-name="預設段落字型"><text:span text:style-name="T7">自行攜帶筆電</text:span></text:span><text:span text:style-name="預設段落字型"><text:span text:style-name="T5">。</text:span></text:span></text:p>
      <text:p><text:span text:style-name="預設段落字型"><text:span text:style-name="T4">二、</text:span></text:span><text:span text:style-name="預設段落字型"><text:span text:style-name="T4">研習結束後，</text:span></text:span><text:span text:style-name="預設段落字型"><text:span text:style-name="T4">全程參與之學員</text:span></text:span><text:span text:style-name="預設段落字型"><text:span text:style-name="T4">可將</text:span></text:span><text:span text:style-name="預設段落字型"><text:span text:style-name="T8">S4A Sensor Board</text:span></text:span><text:span text:style-name="預設段落字型"><text:span text:style-name="T4">與</text:span></text:span><text:a xlink:type="simple" xlink:href="http://www.motoduino.com/products-english?layout=edit&amp;id=82" office:target-frame-name="_self" xlink:show="replace" text:style-name="Internet_20_link" text:visited-style-name="Visited_20_Internet_20_Link"><text:span text:style-name="預設段落字型"><text:span text:style-name="T8">WiFi Terminal(ESP8266)無線模組</text:span></text:span></text:a><text:span text:style-name="預設段落字型"><text:span text:style-name="T4">帶回學校進行推廣。</text:span></text:span></text:p>
      <text:p><text:span text:style-name="預設段落字型"><text:span text:style-name="T4">三、</text:span></text:span><text:span text:style-name="預設段落字型"><text:span text:style-name="T4">為讓其他人有機會參加研習，已上網報名研習的人員，因故無法出席或無法全程參與時</text:span></text:span><text:span text:style-name="預設段落字型"><text:span text:style-name="T4">，請務必取消，以便遞補其他人員。聯絡電話：</text:span></text:span><text:span text:style-name="預設段落字型"><text:span text:style-name="T4">06-2567146</text:span></text:span><text:span text:style-name="預設段落字型"><text:span text:style-name="T4">轉</text:span></text:span><text:span text:style-name="預設段落字型"><text:span text:style-name="T4">8</text:span></text:span><text:span text:style-name="預設段落字型"><text:span text:style-name="T4">0</text:span></text:span><text:span text:style-name="預設段落字型"><text:span text:style-name="T4">2 </text:span></text:span><text:span text:style-name="預設段落字型"><text:span text:style-name="T4"><text:line-break/></text:span></text:span><text:span text:style-name="預設段落字型"><text:span text:style-name="T4">資訊組</text:span></text:span><text:span text:style-name="預設段落字型"><text:span text:style-name="T4">：</text:span></text:span><text:span text:style-name="預設段落字型"><text:span text:style-name="T4">王學仁老師</text:span></text:span><text:span text:style-name="預設段落字型"><text:span text:style-name="T4">、</text:span></text:span><text:span text:style-name="預設段落字型"><text:span text:style-name="T4">E</text:span></text:span><text:span text:style-name="預設段落字型"><text:span text:style-name="T4">-m</text:span></text:span><text:span text:style-name="預設段落字型"><text:span text:style-name="T4">ail：tnhippo7</text:span></text:span><text:span text:style-name="預設段落字型"><text:span text:style-name="T4">@mail.htps.tn.edu.tw</text:span></text:span><text:span text:style-name="預設段落字型"><text:span text:style-name="T4">。</text:span></text:span></text:p>
      <text:p><text:span text:style-name="預設段落字型"><text:span text:style-name="T4">四、</text:span></text:span><text:span text:style-name="預設段落字型"><text:span text:style-name="T4">為響應環保，請自行攜帶環保杯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name-asian="新細明體" style:font-name-complex="Times New Roman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asian="新細明體" style:font-name-complex="新細明體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size="9pt" style:font-name-asian="新細明體" style:font-size-asian="9pt" style:font-name-complex="Times New Roman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王學仁</meta:initial-creator>
    <dc:creator>PCUSER</dc:creator>
    <meta:creation-date>2016-11-10T14:37:00Z</meta:creation-date>
    <dc:date>2016-11-10T14:37:00Z</dc:date>
    <meta:print-date>2016-09-25T08:39:00Z</meta:print-date>
    <meta:editing-cycles>2</meta:editing-cycles>
    <meta:editing-duration>PT60S</meta:editing-duration>
    <meta:document-statistic meta:table-count="1" meta:image-count="0" meta:object-count="0" meta:page-count="3" meta:paragraph-count="52" meta:word-count="719" meta:character-count="1075"/>
    <meta:template xlink:type="simple" xlink:actuate="onRequest" xlink:title="" xlink:href="../../../../../AppData/Local/Microsoft/Windows/Temporary%20Internet%20Files/Content.IE5/MAVJE01Q/作坊專題製作教師研習計畫.odt/Normal"/>
  </office:meta>
</office:document-meta>
</file>