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18">
            <text:p>臺南市111年中小學躲避球錦標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office:value-type="string" table:style-name="ce1">
            <text:p>男童甲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table-cell table:style-name="ce4"/>
          <table:table-cell office:value-type="string" table:style-name="ce1">
            <text:p>女童乙組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"/>
          <table:table-cell table:style-name="ce6"/>
          <table:table-cell office:value-type="string" table:style-name="ce1">
            <text:p>男童乙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1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2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隊 員16</text:p>
          </table:table-cell>
          <table:table-cell table:style-name="ce11"/>
          <table:table-cell table:style-name="ce12"/>
          <table:table-cell table:style-name="ce14"/>
          <table:table-cell table:style-name="ce1"/>
          <table:table-cell office:value-type="string" table:style-name="ce13">
            <text:p>隊 員16</text:p>
          </table:table-cell>
          <table:table-cell table:style-name="ce11"/>
          <table:table-cell table:number-columns-spanned="2" table:number-rows-spanned="1" table:style-name="ce24"/>
          <table:covered-table-cell/>
          <table:table-cell table:style-name="ce14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spanned="2" table:number-rows-spanned="1" table:style-name="ce25"/>
          <table:covered-table-cell/>
          <table:table-cell office:value-type="string" table:style-name="ce1">
            <text:p>校長: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expression table:name="Print_Area" table:expression="of:=[國小組.#REF!]" table:base-cell-address="國小組.$A$1"/>
        </table:named-expressions>
      </table:table>
      <table:table table:name="國中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9"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16376" table:style-name="ce1"/>
        </table:table-row>
        <table:table-row table:style-name="ro12">
          <table:table-cell table:style-name="ce2"/>
          <table:table-cell table:style-name="ce15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style-name="ce1"/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number-columns-repeated="16373"/>
        </table:table-row>
        <table:table-row table:style-name="ro7"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2" table:style-name="ce1"/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3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Print_Area" table:expression="of:=[國中組.#REF!]" table:base-cell-address="國小組.$A$1"/>
        </table:named-expressions>
      </table:table>
      <table:table table:name="教師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3"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">
            <text:p>單位名稱：</text:p>
          </table:table-cell>
          <table:table-cell table:number-columns-spanned="2" table:number-rows-spanned="2" table:style-name="ce25"/>
          <table:covered-table-cell/>
          <table:table-cell table:style-name="ce1"/>
          <table:table-cell office:value-type="string" table:style-name="ce1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服務單位</text:p>
          </table:table-cell>
          <table:table-cell office:value-type="string" table:number-columns-spanned="2" table:number-rows-spanned="1" table:style-name="ce22">
            <text:p>中文姓名</text:p>
          </table:table-cell>
          <table:covered-table-cell/>
          <table:table-cell office:value-type="string" table:style-name="ce8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table:number-columns-repeated="2" table:style-name="ce15"/>
          <table:table-cell table:number-columns-spanned="2" table:number-rows-spanned="1" table:style-name="ce25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teacher</meta:initial-creator>
    <dc:creator>5A88</dc:creator>
    <meta:creation-date>2009-11-12T07:36:21Z</meta:creation-date>
    <dc:date>2022-07-28T01:03:16Z</dc:date>
    <meta:print-date>2009-11-12T08:43:15Z</meta:print-date>
  </office:meta>
</office:document-meta>
</file>