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4166in" fo:text-indent="0.388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4166in" fo:margin-left="0.7222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4166in" fo:margin-left="0.7868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4166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4166in"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4166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41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4166in"/>
    </style:style>
    <style:style style:name="T3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4166in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4166in" fo:margin-left="0.7868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4166in" fo:margin-left="0.7868in" fo:text-indent="-0.490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4166in" fo:margin-left="0.7868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4166in" fo:margin-left="1.9444in" fo:text-indent="-1.9444in">
        <style:tab-stops>
          <style:tab-stop style:type="left" style:position="-1.55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4166in" fo:margin-left="0.7868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4166in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4166in" fo:text-indent="0.48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4166in" fo:text-indent="0.4861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4166in" fo:margin-left="0.3333in">
        <style:tab-stops>
          <style:tab-stop style:type="left" style:position="0.0604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4166in" fo:text-indent="0.58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4166in" fo:margin-left="1.1631in" fo:text-indent="-0.5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4166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4166in" fo:margin-left="0.9381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本文縮排2" style:family="paragraph">
      <style:paragraph-properties fo:margin-bottom="0in" fo:line-height="0.4166in" fo:margin-left="0.9145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本文縮排2" style:family="paragraph">
      <style:paragraph-properties fo:margin-bottom="0in" fo:line-height="0.4166in" fo:margin-left="0.9145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77" style:parent-style-name="本文縮排2" style:family="paragraph">
      <style:paragraph-properties fo:margin-bottom="0in" fo:line-height="0.4166in" fo:margin-left="0.9145in" fo:text-indent="-0.1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4166in" fo:margin-left="1.1625in" fo:text-indent="-0.486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4166in" fo:margin-left="1.1625in" fo:text-indent="-0.486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4166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4166in"/>
    </style:style>
    <style:style style:name="TableColumn109" style:family="table-column">
      <style:table-column-properties style:column-width="1.5715in" style:use-optimal-column-width="false"/>
    </style:style>
    <style:style style:name="TableColumn110" style:family="table-column">
      <style:table-column-properties style:column-width="2.6583in" style:use-optimal-column-width="false"/>
    </style:style>
    <style:style style:name="TableColumn111" style:family="table-column">
      <style:table-column-properties style:column-width="2.6583in" style:use-optimal-column-width="false"/>
    </style:style>
    <style:style style:name="Table108" style:family="table">
      <style:table-properties style:width="6.8881in" fo:margin-left="0in" table:align="left"/>
    </style:style>
    <style:style style:name="TableRow112" style:family="table-row">
      <style:table-row-properties style:min-row-height="0.3652in" style:use-optimal-row-height="false"/>
    </style:style>
    <style:style style:name="TableCell11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fo:background-color="#CCCCCC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0.429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126" style:family="table-row">
      <style:table-row-properties style:min-row-height="0.526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33" style:family="table-row">
      <style:table-row-properties style:min-row-height="1.022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41" style:family="table-row">
      <style:table-row-properties style:min-row-height="0.42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Row149" style:family="table-row">
      <style:table-row-properties style:min-row-height="0.85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6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61" style:parent-style-name="內文" style:family="paragraph">
      <style:paragraph-properties style:snap-to-layout-grid="false" style:line-height-at-least="0.1666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fo:background-color="#CCCCCC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69" style:family="table-row">
      <style:table-row-properties style:min-row-height="1.2375in" style:use-optimal-row-height="fals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line-height="0.1666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line-height="0.1666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84" style:parent-style-name="內文" style:family="paragraph">
      <style:paragraph-properties style:snap-to-layout-grid="false" fo:line-height="0.1666in"/>
    </style:style>
    <style:style style:name="TableRow185" style:family="table-row">
      <style:table-row-properties style:min-row-height="0.4493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style:line-height-at-least="0.1666in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ableRow193" style:family="table-row">
      <style:table-row-properties style:min-row-height="0.911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line-height="0.1666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1" style:parent-style-name="內文" style:family="paragraph">
      <style:paragraph-properties style:snap-to-layout-grid="false" fo:line-height="0.1666in"/>
    </style:style>
    <style:style style:name="TableRow202" style:family="table-row">
      <style:table-row-properties style:min-row-height="0.091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南市111年度交通安全教育融入學習領域教學師資培訓實施計畫</text:p>
      <text:p text:style-name="P2">一、依據：</text:p>
      <text:p text:style-name="P3">111年度院頒「道路交通秩序與交通安全改進方案」執行計畫辦理。</text:p>
      <text:p text:style-name="P4">二、目的：</text:p>
      <text:p text:style-name="P5"><text:span text:style-name="T6">(</text:span><text:span text:style-name="T7">一</text:span><text:span text:style-name="T8">)</text:span><text:span text:style-name="T9">使教師瞭解交通安全的主要概念及核心價值，透過融入學習領域之設計，發展生動活潑及帶動式的宣導課程，增強教師交通安全教學之專業能力。</text:span></text:p>
      <text:p text:style-name="P10">(二)透過課程編排與行車安全裝置DIY課程之帶領，凝聚教師對交通安全教育之創意與熱忱，培訓各校「交通安全」種子教師以協助交通安全教育之推展。</text:p>
      <text:p text:style-name="P11">(三)有效推動本市交通安全教育，著重「兒童安全過馬路」作法與觀念，使交通安全之紮根工作更為落實。</text:p>
      <text:p text:style-name="P12">三、辦理單位：</text:p>
      <text:p text:style-name="P13">(一)指導單位：交通部、教育部。</text:p>
      <text:p text:style-name="P14">(二)主辦單位：臺南市政府教育局。</text:p>
      <text:p text:style-name="P15">(三)承辦單位：臺南市新市區大社國民小學<text:s/>。</text:p>
      <text:p text:style-name="P16"><text:span text:style-name="T17">四、培訓日期：</text:span><text:span text:style-name="T18">111</text:span><text:span text:style-name="T19">年</text:span><text:span text:style-name="T20">8</text:span><text:span text:style-name="T21">月</text:span><text:span text:style-name="T22">18</text:span><text:span text:style-name="T23">日</text:span><text:span text:style-name="T24">(</text:span><text:span text:style-name="T25">星期四</text:span><text:span text:style-name="T26">)</text:span><text:span text:style-name="T27">。</text:span></text:p>
      <text:p text:style-name="P28">五、培訓地點：臺南市新市區大社國民小學(744臺南市新市區大社中路39號)</text:p>
      <text:p text:style-name="P29"><text:span text:style-name="T30">六</text:span><text:span text:style-name="T31">、培訓對象：</text:span></text:p>
      <text:p text:style-name="P32">(一)本市各高中職、國民中小學教師對交通安全教育有興趣之教職員工。</text:p>
      <text:p text:style-name="P33"><text:s/>(二)研習內容涵蓋推動與實務教學，兼任行政職教師與學科領域教師皆可參與。</text:p>
      <text:p text:style-name="P34"><text:span text:style-name="T35">(12</text:span><text:span text:style-name="T36">班以上學校請至少遴派一人參加</text:span><text:span text:style-name="T37">)</text:span></text:p>
      <text:p text:style-name="P38"><text:s/>(本市各高中職、國民中小學交通安全承辦人員歷年尚未參加過本案研習者)</text:p>
      <text:soft-page-break/>
      <text:p text:style-name="P39">七、報名方式及研習時數：</text:p>
      <text:p text:style-name="P40"><text:s text:c="4"/>(一)即日起至111年8月5日(星期五)止，請至臺南市教育局資訊中心學</text:p>
      <text:p text:style-name="P41"><text:span text:style-name="T42"><text:s text:c="8"/></text:span><text:span text:style-name="T43">習護照報名，培訓人數</text:span><text:span text:style-name="T44">150</text:span><text:span text:style-name="T45">名，額滿截止。</text:span></text:p>
      <text:p text:style-name="P46">(二)全程參與者核予7小時研習時數與結業證明書。</text:p>
      <text:p text:style-name="P47"><text:span text:style-name="T48">八、</text:span><text:span text:style-name="T49">本案聯絡人：</text:span></text:p>
      <text:p text:style-name="P50">大社國小學務處方育義主任或李宣慶組長，聯絡電話：(06)5991593#803、</text:p>
      <text:p text:style-name="P51">810，網路電話：273061。</text:p>
      <text:p text:style-name="P52">九、培訓內容：詳如課程表（附件1）。</text:p>
      <text:p text:style-name="P53">十、培訓方式：</text:p>
      <text:p text:style-name="P54"><text:span text:style-name="T55">培訓期間採交通安全融入學習領域，並結合行車安全裝置</text:span><text:span text:style-name="T56">DIY</text:span><text:span text:style-name="T57">之主軸，課程內容包括各項交通安全教學演示、觀摩及評量，以講授、製作、分享及發表等方式進行，請參加老師穿著輕便服裝參與研習。</text:span></text:p>
      <text:p text:style-name="P58">十一、本活動參加人員及承辦學校工作人員核予公差(假)與會。</text:p>
      <text:p text:style-name="P59">十二、經費：由交通部相關經費項下支應。</text:p>
      <text:p text:style-name="P60">十三、獎勵：</text:p>
      <text:p text:style-name="P61">（一）研習期間表現優異之學員核發獎品予以獎勵。</text:p>
      <text:p text:style-name="P62"><text:span text:style-name="T63">（二）相關承辦人員依「臺南市立高級中等以下學校教職員獎懲案件作業規定」予以獎勵。</text:span></text:p>
      <text:p text:style-name="P64">十四、附則：</text:p>
      <text:p text:style-name="P65">(一)培訓期間請全程參與。</text:p>
      <text:p text:style-name="P66"><text:span text:style-name="T67">(</text:span><text:span text:style-name="T68">二</text:span><text:span text:style-name="T69">)</text:span><text:span text:style-name="T70">為響應節能減碳瓶裝水減量政策，培訓期間請自備環保杯。</text:span></text:p>
      <text:p text:style-name="P71"><text:span text:style-name="T72">(</text:span><text:span text:style-name="T73">三</text:span><text:span text:style-name="T74">)<text:s/></text:span><text:span text:style-name="T75">研習結業證明書將列入交通安全評鑑指標項目。</text:span></text:p>
      <text:p text:style-name="P76">十五、預期效益：</text:p>
      <text:p text:style-name="P77"><text:span text:style-name="T78">(</text:span><text:span text:style-name="T79">一</text:span><text:span text:style-name="T80">)</text:span><text:span text:style-name="T81"><text:s/></text:span><text:span text:style-name="T82">透過推廣交通部與教育部合作開發之「交通安全教育推廣教育課程模組及教學示例之教材」</text:span><text:span text:style-name="T83">，</text:span><text:span text:style-name="T84">充實教師交通安全教育專業知能，並</text:span><text:soft-page-break/><text:span text:style-name="T85">有效提升其教學技巧</text:span><text:span text:style-name="T86">。</text:span></text:p>
      <text:p text:style-name="P87"><text:span text:style-name="T88">(</text:span><text:span text:style-name="T89">二</text:span><text:span text:style-name="T90">)</text:span><text:s/><text:span text:style-name="T91">增加教師對交通安全守則之認知，並能推廣落實於家庭、校園生活中，降低學生交通事故發生率。</text:span></text:p>
      <text:p text:style-name="P92"><text:span text:style-name="T93">(</text:span><text:span text:style-name="T94">三</text:span><text:span text:style-name="T95">)</text:span><text:span text:style-name="T96"><text:s/></text:span><text:span text:style-name="T97">透過經驗分</text:span><text:span text:style-name="T98">享與交流，發現教師實施交通安全之現況困境，並提出因應對策，強化學校之正向作為，展現本市推動交通安全教育之績效。</text:span></text:p>
      <text:p text:style-name="P99"><text:span text:style-name="T100">附件</text:span><text:span text:style-name="T101">1</text:span><text:span text:style-name="T102">：</text:span><text:span text:style-name="T103"><text:s/></text:span><text:span text:style-name="T104">臺南市</text:span><text:span text:style-name="T105">111</text:span><text:span text:style-name="T106">年度交通安全教育融入學習領域教學師資培訓【課程表】</text:span></text:p>
      <text:p text:style-name="P107">研習日期：8/18(四)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bookmark-start text:name="_Hlk98486869"/>時間</text:p>
          </table:table-cell>
          <table:table-cell table:style-name="TableCell115">
            <text:p text:style-name="P116">課程內容</text:p>
          </table:table-cell>
          <table:table-cell table:style-name="TableCell117">
            <text:p text:style-name="P118">講師/負責單位</text:p>
          </table:table-cell>
        </table:table-row>
        <table:table-row table:style-name="TableRow119">
          <table:table-cell table:style-name="TableCell120">
            <text:p text:style-name="P121">08:20~08:30</text:p>
          </table:table-cell>
          <table:table-cell table:style-name="TableCell122">
            <text:p text:style-name="P123">報到</text:p>
          </table:table-cell>
          <table:table-cell table:style-name="TableCell124">
            <text:p text:style-name="P125">大社國小團隊</text:p>
          </table:table-cell>
        </table:table-row>
        <table:table-row table:style-name="TableRow126">
          <table:table-cell table:style-name="TableCell127">
            <text:p text:style-name="P128">08:30~08:40</text:p>
          </table:table-cell>
          <table:table-cell table:style-name="TableCell129">
            <text:p text:style-name="P130">始業式</text:p>
          </table:table-cell>
          <table:table-cell table:style-name="TableCell131">
            <text:p text:style-name="P132">教育局長官/大社國小團隊</text:p>
          </table:table-cell>
        </table:table-row>
        <table:table-row table:style-name="TableRow133">
          <table:table-cell table:style-name="TableCell134">
            <text:p text:style-name="P135">08:40~10:10</text:p>
          </table:table-cell>
          <table:table-cell table:style-name="TableCell136">
            <text:p text:style-name="P137"><text:span text:style-name="T138">交通安全課程模組融入領域教學暨各年段交通安全核心能力建構</text:span></text:p>
          </table:table-cell>
          <table:table-cell table:style-name="TableCell139">
            <text:p text:style-name="P140">蔡淑芬校長</text:p>
          </table:table-cell>
        </table:table-row>
        <table:table-row table:style-name="TableRow141">
          <table:table-cell table:style-name="TableCell142">
            <text:p text:style-name="P143">10:10~10:20</text:p>
          </table:table-cell>
          <table:table-cell table:style-name="TableCell144">
            <text:p text:style-name="P145">休息時間</text:p>
          </table:table-cell>
          <table:table-cell table:style-name="TableCell146">
            <text:p text:style-name="P147"><text:span text:style-name="T148">大社國小團隊</text:span></text:p>
          </table:table-cell>
        </table:table-row>
        <table:table-row table:style-name="TableRow149">
          <table:table-cell table:style-name="TableCell150">
            <text:p text:style-name="P151">10:20~12:00</text:p>
          </table:table-cell>
          <table:table-cell table:style-name="TableCell152">
            <text:p text:style-name="P153">交通安全守則之運用宣導</text:p>
            <text:p text:style-name="P154"><text:span text:style-name="T155">~</text:span><text:span text:style-name="T156">行車安全裝置雷雕</text:span><text:span text:style-name="T157">DIY</text:span></text:p>
          </table:table-cell>
          <table:table-cell table:style-name="TableCell158">
            <text:p text:style-name="P159">講師：大社國小</text:p>
            <text:p text:style-name="P160"><text:s text:c="6"/>李侑軒老師</text:p>
            <text:p text:style-name="P161"/>
          </table:table-cell>
        </table:table-row>
        <table:table-row table:style-name="TableRow162">
          <table:table-cell table:style-name="TableCell163">
            <text:p text:style-name="P164">12:10~13:00</text:p>
          </table:table-cell>
          <table:table-cell table:style-name="TableCell165">
            <text:p text:style-name="P166">午餐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3:00~14:40</text:p>
          </table:table-cell>
          <table:table-cell table:style-name="TableCell172">
            <text:p text:style-name="P173">交通安全守則核心課程<text:s/>~<text:s/></text:p>
            <text:p text:style-name="P174"><text:span text:style-name="T175">維護學生交通安全</text:span><text:span text:style-name="T176">(</text:span><text:span text:style-name="T177">兒童安全通過路口</text:span><text:span text:style-name="T178">)</text:span><text:span text:style-name="T179">與提升交通事故應變能力</text:span></text:p>
          </table:table-cell>
          <table:table-cell table:style-name="TableCell180">
            <text:p text:style-name="P181"><text:span text:style-name="T182">講師：臺南警察局善化分局</text:span></text:p>
            <text:p text:style-name="P183"><text:s text:c="6"/>廖信智組長</text:p>
            <text:p text:style-name="P184"/>
          </table:table-cell>
        </table:table-row>
        <table:table-row table:style-name="TableRow185">
          <table:table-cell table:style-name="TableCell186">
            <text:p text:style-name="P187">14:40~14:50</text:p>
          </table:table-cell>
          <table:table-cell table:style-name="TableCell188">
            <text:p text:style-name="P189">休息時間</text:p>
          </table:table-cell>
          <table:table-cell table:style-name="TableCell190">
            <text:p text:style-name="P191"><text:span text:style-name="T192">大社國小團隊</text:span></text:p>
          </table:table-cell>
        </table:table-row>
        <table:table-row table:style-name="TableRow193">
          <table:table-cell table:style-name="TableCell194">
            <text:p text:style-name="P195">14:50~16:30</text:p>
          </table:table-cell>
          <table:table-cell table:style-name="TableCell196">
            <text:p text:style-name="P197">交通安全教育評鑑績優學校成果分享、交通安全教材創意運用及分享</text:p>
          </table:table-cell>
          <table:table-cell table:style-name="TableCell198">
            <text:p text:style-name="P199"><text:span text:style-name="T200">講師：成功國小鄭展旺候用校長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16:30</text:p>
          </table:table-cell>
          <table:table-cell table:style-name="TableCell205">
            <text:p text:style-name="P206">賦歸</text:p>
          </table:table-cell>
          <table:table-cell table:style-name="TableCell207">
            <text:p text:style-name="P208"/>
          </table:table-cell>
        </table:table-row>
      </table:table>
      <text:p text:style-name="P209"><text:bookmark-end text:name="_Hlk984868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超連結" style:display-name="超連結" style:family="text">
      <style:text-properties style:text-line-through-type="none" fo:color="#3072FF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google-src-text1" style:display-name="google-src-text1" style:family="text">
      <style:text-properties style:font-name="Verdana" text:display="none" fo:color="#000000" fo:font-size="8.5pt" style:font-size-asian="8.5pt" style:font-size-complex="8.5pt"/>
    </style:style>
    <style:style style:name="a1" style:display-name="a1" style:family="text">
      <style:text-properties fo:color="#3333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- 1 -, - 2 -, - 3 -, ...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年交通安全教學師資研習實施計畫</dc:title>
    <meta:initial-creator>蘇儒民</meta:initial-creator>
    <dc:creator>Windows 使用者</dc:creator>
    <meta:creation-date>2022-07-24T08:55:00Z</meta:creation-date>
    <dc:date>2022-07-24T08:55:00Z</dc:date>
    <meta:print-date>2022-06-20T01:3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5" meta:row-count="11" meta:non-whitespace-character-count="1411"/>
  </office:meta>
</office:document-meta>
</file>