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2.093in" style:use-optimal-column-width="false"/>
    </style:style>
    <style:style style:name="TableColumn9" style:family="table-column">
      <style:table-column-properties style:column-width="1.3395in" style:use-optimal-column-width="false"/>
    </style:style>
    <style:style style:name="Table2" style:family="table">
      <style:table-properties style:width="6.4819in" style:rel-width="100%" fo:margin-left="-0.0194in" table:align="left"/>
    </style:style>
    <style:style style:name="TableRow10" style:family="table-row">
      <style:table-row-properties style:min-row-height="0.5166in" style:use-optimal-row-height="false"/>
    </style:style>
    <style:style style:name="TableCell1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2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3" style:family="table-row">
      <style:table-row-properties style:min-row-height="0.5083in" style:use-optimal-row-height="false"/>
    </style:style>
    <style:style style:name="TableCell1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5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6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" style:parent-style-name="TableContents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 fo:letter-spacing="-0.0138in"/>
    </style:style>
    <style:style style:name="T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5" style:parent-style-name="TableContents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 fo:letter-spacing="-0.0138in"/>
    </style:style>
    <style:style style:name="T2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4" style:family="table-row">
      <style:table-row-properties style:min-row-height="0.6048in" style:use-optimal-row-height="false"/>
    </style:style>
    <style:style style:name="TableCell3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6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944in" fo:margin-bottom="0.194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743in" style:use-optimal-row-height="false"/>
    </style:style>
    <style:style style:name="TableCell4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8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.0055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243in" style:use-optimal-row-height="false"/>
    </style:style>
    <style:style style:name="TableCell7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7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4" style:family="table-row">
      <style:table-row-properties style:min-row-height="0.4527in" style:use-optimal-row-height="false"/>
    </style:style>
    <style:style style:name="TableCell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9" style:family="table-row">
      <style:table-row-properties style:min-row-height="0.65in" style:use-optimal-row-height="false"/>
    </style:style>
    <style:style style:name="TableCell1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3.6083in" style:use-optimal-row-height="false"/>
    </style:style>
    <style:style style:name="TableCell10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2" style:parent-style-name="TableContents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text:display="none"/>
    </style:style>
    <style:style style:name="P124" style:parent-style-name="內文" style:family="paragraph">
      <style:paragraph-properties fo:break-before="page"/>
    </style:style>
    <style:style style:name="TableColumn126" style:family="table-column">
      <style:table-column-properties style:column-width="1.0895in" style:use-optimal-column-width="false"/>
    </style:style>
    <style:style style:name="TableColumn127" style:family="table-column">
      <style:table-column-properties style:column-width="2.152in" style:use-optimal-column-width="false"/>
    </style:style>
    <style:style style:name="TableColumn128" style:family="table-column">
      <style:table-column-properties style:column-width="0.8798in" style:use-optimal-column-width="false"/>
    </style:style>
    <style:style style:name="TableColumn129" style:family="table-column">
      <style:table-column-properties style:column-width="2.3604in" style:use-optimal-column-width="false"/>
    </style:style>
    <style:style style:name="Table125" style:family="table">
      <style:table-properties style:width="6.4819in" style:rel-width="100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32" style:parent-style-name="TableContents" style:family="paragraph">
      <style:paragraph-properties fo:text-align="center" fo:margin-bottom="0.1944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7" style:parent-style-name="TableContents" style:family="paragraph">
      <style:paragraph-properties fo:text-align="justify" style:line-height-at-least="0.1666in"/>
    </style:style>
    <style:style style:name="T158" style:parent-style-name="StrongEmphasis" style:family="text">
      <style:text-properties style:font-name="標楷體" style:font-name-asian="標楷體" fo:color="#000000"/>
    </style:style>
    <style:style style:name="P15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Textbody" style:family="paragraph">
      <style:paragraph-properties fo:widows="2" fo:orphans="2" fo:margin-bottom="0.1562in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widows="2" fo:orphans="2" fo:margin-bottom="0.1562in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7784in" style:use-optimal-row-height="false"/>
    </style:style>
    <style:style style:name="TableCell19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95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97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6069in"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675in" style:use-optimal-row-height="false"/>
    </style:style>
    <style:style style:name="TableCell20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38in solid #000001" fo:border-left="0.0138in solid #00000A" fo:border-bottom="0.0138in solid #00000A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27" style:parent-style-name="TableContents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2" style:family="table-row">
      <style:table-row-properties style:min-row-height="0.4138in" style:use-optimal-row-height="false"/>
    </style:style>
    <style:style style:name="TableCell233" style:family="table-cell">
      <style:table-cell-properties fo:border-top="0.0138in solid #00000A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34" style:parent-style-name="TableContents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8" style:family="table-row">
      <style:table-row-properties style:min-row-height="0.443in" style:use-optimal-row-height="false"/>
    </style:style>
    <style:style style:name="TableCell239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2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4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1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6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257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9" style:family="table-column">
      <style:table-column-properties style:column-width="0.4618in" style:use-optimal-column-width="false"/>
    </style:style>
    <style:style style:name="TableColumn260" style:family="table-column">
      <style:table-column-properties style:column-width="0.6131in" style:use-optimal-column-width="false"/>
    </style:style>
    <style:style style:name="TableColumn261" style:family="table-column">
      <style:table-column-properties style:column-width="0.177in" style:use-optimal-column-width="false"/>
    </style:style>
    <style:style style:name="TableColumn262" style:family="table-column">
      <style:table-column-properties style:column-width="0.2756in" style:use-optimal-column-width="false"/>
    </style:style>
    <style:style style:name="TableColumn263" style:family="table-column">
      <style:table-column-properties style:column-width="0.5506in" style:use-optimal-column-width="false"/>
    </style:style>
    <style:style style:name="TableColumn264" style:family="table-column">
      <style:table-column-properties style:column-width="1.1305in" style:use-optimal-column-width="false"/>
    </style:style>
    <style:style style:name="TableColumn265" style:family="table-column">
      <style:table-column-properties style:column-width="0.4395in" style:use-optimal-column-width="false"/>
    </style:style>
    <style:style style:name="TableColumn266" style:family="table-column">
      <style:table-column-properties style:column-width="0.4347in" style:use-optimal-column-width="false"/>
    </style:style>
    <style:style style:name="TableColumn267" style:family="table-column">
      <style:table-column-properties style:column-width="0.5958in" style:use-optimal-column-width="false"/>
    </style:style>
    <style:style style:name="TableColumn268" style:family="table-column">
      <style:table-column-properties style:column-width="1.0312in" style:use-optimal-column-width="false"/>
    </style:style>
    <style:style style:name="TableColumn269" style:family="table-column">
      <style:table-column-properties style:column-width="0.7069in" style:use-optimal-column-width="false"/>
    </style:style>
    <style:style style:name="Table258" style:family="table">
      <style:table-properties style:width="6.4173in" style:rel-width="99%" fo:margin-left="0in" table:align="center"/>
    </style:style>
    <style:style style:name="TableRow270" style:family="table-row">
      <style:table-row-properties style:min-row-height="0.2152in" style:use-optimal-row-height="false"/>
    </style:style>
    <style:style style:name="TableCell27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272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73" style:family="table-row">
      <style:table-row-properties style:min-row-height="0.1125in" style:use-optimal-row-height="false"/>
    </style:style>
    <style:style style:name="TableCell27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5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76" style:family="table-row">
      <style:table-row-properties style:min-row-height="0.0868in" style:use-optimal-row-height="false"/>
    </style:style>
    <style:style style:name="TableCell27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055in" fo:padding-bottom="0.0194in" fo:padding-right="0.0194in"/>
    </style:style>
    <style:style style:name="P2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8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1013in" style:use-optimal-row-height="false"/>
    </style:style>
    <style:style style:name="TableCell28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35in" style:use-optimal-row-height="false"/>
    </style:style>
    <style:style style:name="TableCell28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4416in" style:use-optimal-row-height="false"/>
    </style:style>
    <style:style style:name="TableCell30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425in" style:use-optimal-row-height="false"/>
    </style:style>
    <style:style style:name="TableCell33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4" style:family="table-row">
      <style:table-row-properties style:min-row-height="0.4416in" style:use-optimal-row-height="false"/>
    </style:style>
    <style:style style:name="TableCell34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5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9" style:family="table-row">
      <style:table-row-properties style:min-row-height="0.4416in" style:use-optimal-row-height="false"/>
    </style:style>
    <style:style style:name="TableCell36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6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74" style:family="table-row">
      <style:table-row-properties style:min-row-height="0.45in" style:use-optimal-row-height="false"/>
    </style:style>
    <style:style style:name="TableCell37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8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9" style:family="table-row">
      <style:table-row-properties style:min-row-height="0.425in" style:use-optimal-row-height="false"/>
    </style:style>
    <style:style style:name="TableCell39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19" style:family="table-row">
      <style:table-row-properties style:min-row-height="0.4416in" style:use-optimal-row-height="false"/>
    </style:style>
    <style:style style:name="TableCell42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2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4" style:family="table-row">
      <style:table-row-properties style:min-row-height="0.4333in" style:use-optimal-row-height="false"/>
    </style:style>
    <style:style style:name="TableCell43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49" style:family="table-row">
      <style:table-row-properties style:min-row-height="0.3055in" style:use-optimal-row-height="false"/>
    </style:style>
    <style:style style:name="TableCell45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5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55" style:family="table-row">
      <style:table-row-properties style:min-row-height="0.2548in" style:use-optimal-row-height="false"/>
    </style:style>
    <style:style style:name="TableCell45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9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1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64" style:family="table-row">
      <style:table-row-properties style:min-row-height="0.2118in" style:use-optimal-row-height="false"/>
    </style:style>
    <style:style style:name="TableCell46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6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8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0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1173in" style:use-optimal-row-height="false"/>
    </style:style>
    <style:style style:name="TableCell47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3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2298in" style:use-optimal-row-height="false"/>
    </style:style>
    <style:style style:name="TableCell4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6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min-row-height="0.234in" style:use-optimal-row-height="false"/>
    </style:style>
    <style:style style:name="TableCell47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9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81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82" style:family="table-row">
      <style:table-row-properties style:min-row-height="1.2277in" style:use-optimal-row-height="false"/>
    </style:style>
    <style:style style:name="TableCell48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8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3166in" style:use-optimal-row-height="false"/>
    </style:style>
    <style:style style:name="TableCell48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90" style:parent-style-name="TableContents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2" style:family="table-row">
      <style:table-row-properties style:min-row-height="3.3006in" style:use-optimal-row-height="false"/>
    </style:style>
    <style:style style:name="TableCell513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514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515" style:parent-style-name="TableContents" style:family="paragraph">
      <style:paragraph-properties fo:text-align="justify" style:line-height-at-least="0.25in"/>
    </style:style>
    <style:style style:name="T516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4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525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6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7" style:family="table-row">
      <style:table-row-properties style:min-row-height="0.7958in" style:use-optimal-row-height="false"/>
    </style:style>
    <style:style style:name="TableCell52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29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531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3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33" style:parent-style-name="TableContents" style:family="paragraph">
      <style:paragraph-properties style:line-height-at-least="0.2777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7958in" style:use-optimal-row-height="false"/>
    </style:style>
    <style:style style:name="TableCell545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in"/>
    </style:style>
    <style:style style:name="P546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47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208in solid #000001" fo:background-color="#FFFFFF" style:writing-mode="lr-tb" fo:padding-top="0in" fo:padding-left="0in" fo:padding-bottom="0in" fo:padding-right="0in"/>
    </style:style>
    <style:style style:name="P549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7083in" style:use-optimal-row-height="false"/>
    </style:style>
    <style:style style:name="TableCell55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52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fo:padding-top="0in" fo:padding-left="0in" fo:padding-bottom="0.0194in" fo:padding-right="0.0194in"/>
    </style:style>
    <style:style style:name="P554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556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57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fo:padding-top="0.0194in" fo:padding-left="0.0125in" fo:padding-bottom="0.0194in" fo:padding-right="0.0194in"/>
    </style:style>
    <style:style style:name="P559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60" style:family="table-row">
      <style:table-row-properties style:min-row-height="0.2916in" style:use-optimal-row-height="false"/>
    </style:style>
    <style:style style:name="TableCell561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56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565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6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138in solid #000001" fo:border-left="0.0138in solid #000001" fo:border-bottom="0.0138in solid #00000A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6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70" style:parent-style-name="預設段落字型" style:family="text">
      <style:text-properties style:font-name="標楷體" style:font-name-asian="標楷體" fo:color="#000000" style:font-size-complex="14pt"/>
    </style:style>
    <style:style style:name="T57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72" style:family="table-row">
      <style:table-row-properties style:min-row-height="0.2916in" style:use-optimal-row-height="false"/>
    </style:style>
    <style:style style:name="TableCell573" style:family="table-cell">
      <style:table-cell-properties fo:border-top="0.0138in solid #00000A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7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75" style:parent-style-name="預設段落字型" style:family="text">
      <style:text-properties style:font-name="標楷體" style:font-name-asian="標楷體" fo:color="#000000" style:font-size-complex="14pt"/>
    </style:style>
    <style:style style:name="T57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77" style:family="table-row">
      <style:table-row-properties style:min-row-height="0.4819in" style:use-optimal-row-height="false"/>
    </style:style>
    <style:style style:name="TableCell578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57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8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81" style:parent-style-name="Textbody" style:family="paragraph">
      <style:paragraph-properties fo:margin-bottom="0in" style:line-height-at-least="0.1666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3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84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85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8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58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推薦類別</text:p>
            <text:p text:style-name="P16">(自行勾選)</text:p>
          </table:table-cell>
          <table:covered-table-cell/>
          <table:covered-table-cell/>
          <table:table-cell table:style-name="TableCell17" table:number-columns-spanned="4">
            <text:p text:style-name="P18"><text:span text:style-name="T19">□</text:span><text:span text:style-name="T20">最佳男運動員獎</text:span><text:span text:style-name="T21"><text:s text:c="2"/>□</text:span><text:span text:style-name="T22">最佳女運動員獎</text:span><text:span text:style-name="T23">□</text:span><text:span text:style-name="T24">最佳教練獎</text:span></text:p>
            <text:p text:style-name="P25"><text:span text:style-name="T26">□</text:span><text:span text:style-name="T27">最佳新秀運動員獎</text:span><text:span text:style-name="T28">□</text:span><text:span text:style-name="T29">最佳運動精神獎</text:span><text:span text:style-name="T30">□</text:span><text:span text:style-name="T31">特別獎</text:span><text:span text:style-name="T32"><text:s text:c="4"/>□</text:span><text:span text:style-name="T33">終身成就獎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rows-spanned="5">
            <text:p text:style-name="P44">黏貼最近1年2吋半身彩色照片乙張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</table:table-cell>
          <table:table-cell table:style-name="TableCell49" table:number-columns-spanned="3">
            <text:p text:style-name="Standard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covered-table-cell/>
          <table:covered-table-cell/>
          <table:table-cell table:style-name="TableCell56">
            <text:p text:style-name="P57">身分</text:p>
            <text:p text:style-name="P58">證號</text:p>
          </table:table-cell>
          <table:table-cell table:style-name="TableCell59">
            <text:p text:style-name="P60"/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服務</text:p>
            <text:p text:style-name="P64">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 table:number-rows-spanned="5">
            <text:p text:style-name="P73">聯絡</text:p>
            <text:p text:style-name="P74">方式</text:p>
          </table:table-cell>
          <table:table-cell table:style-name="TableCell75" table:number-rows-spanned="3">
            <text:p text:style-name="P76">電話</text:p>
          </table:table-cell>
          <table:table-cell table:style-name="TableCell77" table:number-columns-spanned="4">
            <text:p text:style-name="P78"><text:span text:style-name="T79">(</text:span><text:span text:style-name="T80">公</text:span><text:span text:style-name="T81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columns-spanned="4">
            <text:p text:style-name="P84"><text:span text:style-name="T85">(</text:span><text:span text:style-name="T86">宅</text:span><text:span text:style-name="T87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5">
            <text:p text:style-name="P90"><text:span text:style-name="T91">(</text:span><text:span text:style-name="T92">行動電話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傳真</text:p>
          </table:table-cell>
          <table:table-cell table:style-name="TableCell97" table:number-columns-spanned="5">
            <text:p text:style-name="P98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通訊</text:p>
            <text:p text:style-name="P102">地址</text:p>
          </table:table-cell>
          <table:table-cell table:style-name="TableCell103" table:number-columns-spanned="5">
            <text:p text:style-name="P10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個人</text:p>
            <text:p text:style-name="P108">簡歷</text:p>
          </table:table-cell>
          <table:table-cell table:style-name="TableCell109" table:number-columns-spanned="6">
            <text:p text:style-name="P110">參考範本</text:p>
            <text:p text:style-name="P111">一、學歷：</text:p>
            <text:p text:style-name="P112">（一）○○大學哲學博士(1998-2001)。</text:p>
            <text:p text:style-name="P113">（二）○○大學教育碩士(1994-1996)</text:p>
            <text:p text:style-name="P114">（三）○○大學教育學士(1990-1994)。</text:p>
            <text:p text:style-name="P115">二、經歷：</text:p>
            <text:p text:style-name="P116">（一）○○○年世界錦標賽○○○代表隊選手(教練)。</text:p>
            <text:p text:style-name="P117">（二）○○○年亞洲運動會○○○代表隊選手(教練)。</text:p>
            <text:p text:style-name="P118">（三）○○○年奧林匹克運動會○○○代表隊選手(教練)。</text:p>
            <text:p text:style-name="P119">三、榮譽：</text:p>
            <text:p text:style-name="P120">（一）○○○年世界錦標賽○牌。</text:p>
            <text:p text:style-name="P121">（二）○○○亞洲運動會○牌。</text:p>
            <text:p text:style-name="P122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<text:s text:c="20"/></text:span><text:span text:style-name="T134">推</text:span><text:span text:style-name="T135"><text:s/></text:span><text:span text:style-name="T136">薦</text:span><text:span text:style-name="T137"><text:s/></text:span><text:span text:style-name="T138">事</text:span><text:span text:style-name="T139"><text:s/></text:span><text:span text:style-name="T140">蹟</text:span><text:span text:style-name="T141">(110</text:span><text:span text:style-name="T142">年</text:span><text:span text:style-name="T143">10</text:span><text:span text:style-name="T144">月</text:span><text:span text:style-name="T145">1</text:span><text:span text:style-name="T146">日至</text:span><text:span text:style-name="T147">111</text:span><text:span text:style-name="T148">年</text:span><text:span text:style-name="T149">9</text:span><text:span text:style-name="T150">月</text:span><text:span text:style-name="T151">30</text:span><text:span text:style-name="T152">日止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參考範本</text:p>
            <text:p text:style-name="P157"><text:span text:style-name="T158">一、具體事蹟：</text:span></text:p>
            <text:p text:style-name="P159">（一）○○○年○○錦標賽○○牌</text:p>
            <text:p text:style-name="P160">（二）○○○年○○運動會○○牌</text:p>
            <text:p text:style-name="P161">二、簡介：</text:p>
            <text:p text:style-name="P162"><text:span text:style-name="T163"><text:s text:c="4"/></text:span><text:span text:style-name="T164">○○</text:span><text:span text:style-name="T165">，這個名字在近年的臺灣、甚至亞洲</text:span><text:span text:style-name="T166">○○</text:span><text:span text:style-name="T167">項目上，都是佼佼者的代名詞，開始卻非一帆風順，直到高中才開始接受正統</text:span><text:span text:style-name="T168">○○</text:span><text:span text:style-name="T169">訓練。由於啟蒙晚，</text:span><text:span text:style-name="T170">○○</text:span><text:span text:style-name="T171">只能「用時間與堅定決心換取一點一滴的進步」，但自</text:span><text:span text:style-name="T172">○○○</text:span><text:span text:style-name="T173">年在</text:span><text:span text:style-name="T174">○○</text:span><text:span text:style-name="T175">錦標賽</text:span><text:span text:style-name="T176">○○</text:span><text:span text:style-name="T177">項目拿下</text:span><text:span text:style-name="T178">○○</text:span><text:span text:style-name="T179">牌後，在臺灣這片土地上，就代表著</text:span><text:span text:style-name="T180">○○</text:span><text:span text:style-name="T181">王者之勢！</text:span></text:p>
            <text:p text:style-name="P182"><text:span text:style-name="T183"><text:s text:c="4"/></text:span><text:span text:style-name="T184">隨著成績突飛猛進，高中時代的他在國內幾乎所向披靡，更在</text:span><text:span text:style-name="T185">○○○</text:span><text:span text:style-name="T186">年的</text:span><text:span text:style-name="T187">○○</text:span><text:span text:style-name="T188">錦標賽</text:span><text:span text:style-name="T189"><text:s/>○○</text:span><text:span text:style-name="T190">項目拿下</text:span><text:span text:style-name="T191">○○</text:span><text:span text:style-name="T192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明文件(應檢附影本)</text:p>
          </table:table-cell>
          <table:table-cell table:style-name="TableCell196" table:number-columns-spanned="3">
            <text:p text:style-name="P197">參考範本</text:p>
            <text:p text:style-name="P198">一、○○年○○○○獎狀乙幀(附件1)</text:p>
            <text:p text:style-name="P199">二、○○年○○運動會成績證明乙份(附件2)</text:p>
            <text:p text:style-name="P200">三、○○年○○○○參賽證明乙份(附件3)</text:p>
            <text:p text:style-name="P201">四、○○○年照片3張(附件4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受推薦者</text:p>
            <text:p text:style-name="P205">簽章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推薦單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負責人</text:p>
            <text:p text:style-name="P215">簽章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承辦人</text:p>
            <text:p text:style-name="P221">簽章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聯絡電話</text:p>
          </table:table-cell>
          <table:table-cell table:style-name="TableCell226">
            <text:p text:style-name="P227"><text:span text:style-name="T228">(</text:span><text:span text:style-name="T229">公</text:span><text:span text:style-name="T230">)</text:span><text:span text:style-name="T231"><text:s/>( <text:s/>)</text:span>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<text:span text:style-name="T235">(</text:span><text:span text:style-name="T236">行動電話</text:span><text:span text:style-name="T237">)</text:span></text:p>
          </table:table-cell>
        </table:table-row>
        <table:table-row table:style-name="TableRow238">
          <table:table-cell table:style-name="TableCell239" table:number-columns-spanned="4">
            <text:p text:style-name="P240">中華民國○○○年○○月○○日</text:p>
          </table:table-cell>
          <table:covered-table-cell/>
          <table:covered-table-cell/>
          <table:covered-table-cell/>
        </table:table-row>
      </table:table>
      <text:p text:style-name="P241">備註：</text:p>
      <text:p text:style-name="P242"><text:span text:style-name="T243">一、依據體育運動精英獎獎勵辦法規定，受推薦者以本國人為限。</text:span></text:p>
      <text:p text:style-name="P244">二、本表格有不敷使用者，應自行擴充欄位。</text:p>
      <text:p text:style-name="P245">三、證明文件欄僅填文件名稱及件數，另以文件影本作為本表附件。</text:p>
      <text:p text:style-name="P246">四、推薦單位、負責人及承辦人應蓋章戳，同時填寫推薦日期。</text:p>
      <text:p text:style-name="P247">五、各該推薦人、受推薦人及其負責人，均應同意教育部體育署依據個人資料保</text:p>
      <text:p text:style-name="P248"><text:s text:c="4"/>護法規定蒐集個人資料。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附件2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11">
            <text:p text:style-name="P272">教育部111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P275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運動團隊名稱</text:p>
          </table:table-cell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次序</text:p>
          </table:table-cell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>
            <text:p text:style-name="P290">性別</text:p>
          </table:table-cell>
          <table:table-cell table:style-name="TableCell291" table:number-columns-spanned="2">
            <text:p text:style-name="P292">出生年月日</text:p>
          </table:table-cell>
          <table:covered-table-cell/>
          <table:table-cell table:style-name="TableCell293" table:number-columns-spanned="2">
            <text:p text:style-name="P294">身分證號</text:p>
          </table:table-cell>
          <table:covered-table-cell/>
          <table:table-cell table:style-name="TableCell295">
            <text:p text:style-name="P296">學歷</text:p>
          </table:table-cell>
          <table:table-cell table:style-name="TableCell297">
            <text:p text:style-name="P298">職稱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 table:number-columns-spanned="3">
            <text:p text:style-name="P303">○○○</text:p>
          </table:table-cell>
          <table:covered-table-cell/>
          <table:covered-table-cell/>
          <table:table-cell table:style-name="TableCell304">
            <text:p text:style-name="P305">○</text:p>
          </table:table-cell>
          <table:table-cell table:style-name="TableCell306" table:number-columns-spanned="2">
            <text:p text:style-name="P307">○○年○月○日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教練</text:p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 table:number-columns-spanned="3">
            <text:p text:style-name="P318">○○○</text:p>
          </table:table-cell>
          <table:covered-table-cell/>
          <table:covered-table-cell/>
          <table:table-cell table:style-name="TableCell319">
            <text:p text:style-name="P320">○</text:p>
          </table:table-cell>
          <table:table-cell table:style-name="TableCell321" table:number-columns-spanned="2">
            <text:p text:style-name="P322">○○年○月○日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隊員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/>年<text:s text:c="2"/>月<text:s text:c="2"/>日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/>年<text:s text:c="2"/>月<text:s text:c="2"/>日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><text:s/>年<text:s text:c="2"/>月<text:s text:c="2"/>日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/>年<text:s text:c="2"/>月<text:s text:c="2"/>日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><text:s/>年<text:s text:c="2"/>月<text:s text:c="2"/>日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/>年<text:s text:c="2"/>月<text:s text:c="2"/>日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<text:s/>年<text:s text:c="2"/>月<text:s text:c="2"/>日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0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><text:s/>年<text:s text:c="2"/>月<text:s text:c="2"/>日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聯絡人</text:p>
            <text:p text:style-name="P452">姓名</text:p>
          </table:table-cell>
          <table:covered-table-cell/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服務單位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 table:number-rows-spanned="5">
            <text:p text:style-name="P466">聯絡方式</text:p>
          </table:table-cell>
          <table:covered-table-cell/>
          <table:table-cell table:style-name="TableCell467" table:number-columns-spanned="2" table:number-rows-spanned="3">
            <text:p text:style-name="P468">電話</text:p>
          </table:table-cell>
          <table:covered-table-cell/>
          <table:table-cell table:style-name="TableCell469" table:number-columns-spanned="7">
            <text:p text:style-name="P470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2" table:number-columns-spanned="7">
            <text:p text:style-name="P473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5" table:number-columns-spanned="7">
            <text:p text:style-name="P476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內文"/>
          </table:covered-table-cell>
          <table:covered-table-cell/>
          <table:table-cell table:style-name="TableCell478" table:number-columns-spanned="2">
            <text:p text:style-name="P479">傳真</text:p>
          </table:table-cell>
          <table:covered-table-cell/>
          <table:table-cell table:style-name="TableCell480" table:number-columns-spanned="7">
            <text:p text:style-name="P48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table-cell table:style-name="TableCell483" table:number-columns-spanned="2">
            <text:p text:style-name="P484">通訊</text:p>
            <text:p text:style-name="P485">地址</text:p>
          </table:table-cell>
          <table:covered-table-cell/>
          <table:table-cell table:style-name="TableCell486" table:number-columns-spanned="7">
            <text:p text:style-name="P48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1">
            <text:p text:style-name="P490"><text:span text:style-name="T491"><text:s text:c="20"/></text:span><text:span text:style-name="T492">推</text:span><text:span text:style-name="T493"><text:s/></text:span><text:span text:style-name="T494">薦</text:span><text:span text:style-name="T495"><text:s/></text:span><text:span text:style-name="T496">事</text:span><text:span text:style-name="T497"><text:s/></text:span><text:span text:style-name="T498">蹟</text:span><text:span text:style-name="T499">(110</text:span><text:span text:style-name="T500">年</text:span><text:span text:style-name="T501">10</text:span><text:span text:style-name="T502">月</text:span><text:span text:style-name="T503">1</text:span><text:span text:style-name="T504">日至</text:span><text:span text:style-name="T505">111</text:span><text:span text:style-name="T506">年</text:span><text:span text:style-name="T507">9</text:span><text:span text:style-name="T508">月</text:span><text:span text:style-name="T509">30</text:span><text:span text:style-name="T510">日止</text:span><text:span text:style-name="T5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1">
            <text:p text:style-name="P514">參考範本</text:p>
            <text:p text:style-name="P515"><text:span text:style-name="T516">一、具體事蹟：</text:span><text:span text:style-name="T517">○○○</text:span><text:span text:style-name="T518">年</text:span><text:span text:style-name="T519">○○○○</text:span><text:span text:style-name="T520">運動會</text:span><text:span text:style-name="T521">○○</text:span><text:span text:style-name="T522">牌。</text:span><text:span text:style-name="T523">.</text:span></text:p>
            <text:p text:style-name="P524">二、簡介：</text:p>
            <text:p text:style-name="P525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526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證明文件(檢附影本)</text:p>
          </table:table-cell>
          <table:covered-table-cell/>
          <table:table-cell table:style-name="TableCell530" table:number-columns-spanned="9">
            <text:p text:style-name="P531">一、○○○年○○○○獎狀乙幀(附件1)。</text:p>
            <text:p text:style-name="P532">二、○○○年○○○○參賽證明乙份(附件2)。</text:p>
            <text:p text:style-name="P533"><text:span text:style-name="T534">三、</text:span><text:span text:style-name="T535">○○</text:span><text:span text:style-name="T536">年</text:span><text:span text:style-name="T537">○○○○</text:span><text:span text:style-name="T538">秩序冊或參賽名單</text:span><text:span text:style-name="T539">(</text:span><text:span text:style-name="T540">附件</text:span><text:span text:style-name="T541">3)</text:span><text:span text:style-name="T542">。</text:span></text:p>
            <text:p text:style-name="P543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受推薦者</text:p>
            <text:p text:style-name="P547">代表簽章</text:p>
          </table:table-cell>
          <table:covered-table-cell/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推薦單位</text:p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負責人</text:p>
            <text:p text:style-name="P557">簽章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 table:number-rows-spanned="2">
            <text:p text:style-name="P562">承辦人</text:p>
            <text:p text:style-name="P563">簽章</text:p>
          </table:table-cell>
          <table:covered-table-cell/>
          <table:table-cell table:style-name="TableCell564" table:number-columns-spanned="4" table:number-rows-spanned="2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 table:number-rows-spanned="2">
            <text:p text:style-name="P567">聯絡電話</text:p>
          </table:table-cell>
          <table:covered-table-cell/>
          <table:table-cell table:style-name="TableCell568" table:number-columns-spanned="3">
            <text:p text:style-name="TableContents"><text:span text:style-name="T569">(</text:span><text:span text:style-name="T570">公</text:span><text:span text:style-name="T571">) ( <text:s/>)</text:span></text:p>
          </table:table-cell>
          <table:covered-table-cell/>
          <table:covered-table-cell/>
        </table:table-row>
        <table:table-row table:style-name="TableRow5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73" table:number-columns-spanned="3">
            <text:p text:style-name="TableContents"><text:span text:style-name="T574">(</text:span><text:span text:style-name="T575">行動電話</text:span><text:span text:style-name="T576">)</text:span>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11">
            <text:p text:style-name="P579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>備註：</text:p>
      <text:p text:style-name="P581"><text:span text:style-name="T582">一、依據體育運動精英獎獎勵辦法規定，受推薦者以本國人為限。</text:span></text:p>
      <text:p text:style-name="P583">二、本表格有不敷使用者，應自行擴充欄位。</text:p>
      <text:p text:style-name="P584">三、證明文件欄僅填文件名稱及件數，另以文件影本作為本表附件。</text:p>
      <text:soft-page-break/>
      <text:p text:style-name="P585">四、推薦單位、負責人及承辦人應蓋章戳，同時填寫推薦日期。</text:p>
      <text:p text:style-name="P586">五、各該推薦人、受推薦人及其負責人，均應同意教育部體育署依據個人資料保</text:p>
      <text:p text:style-name="P587"><text:span text:style-name="T588"><text:s text:c="4"/></text:span><text:span text:style-name="T589"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25 于道弘</meta:initial-creator>
    <dc:creator>5A88</dc:creator>
    <meta:creation-date>2022-07-15T00:53:00Z</meta:creation-date>
    <dc:date>2022-07-15T00:53:00Z</dc:date>
    <meta:print-date>2017-07-31T17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2" meta:character-count="2157" meta:row-count="15" meta:non-whitespace-character-count="1839"/>
  </office:meta>
</office:document-meta>
</file>