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75%" style:snap-to-layout-grid="false"/>
    </style:style>
    <style:style style:name="P5" style:family="paragraph" style:parent-style-name="Standard">
      <style:paragraph-properties fo:line-height="125%" style:snap-to-layout-grid="false"/>
      <style:text-properties fo:color="#000000" style:font-name="標楷體" fo:font-size="16pt" style:letter-kerning="false" style:font-name-asian="標楷體1" style:font-size-asian="16pt" style:font-name-complex="DFKai-SB1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name-complex="DFKai-SB1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DFKai-SB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1" style:font-size-asian="16pt" style:font-name-complex="DFKai-SB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3</text:span></text:p>
      <text:p text:style-name="P1"><text:span text:style-name="T2">切 結 書</text:span></text:p>
      <text:p text:style-name="P2"><text:span text:style-name="T4">立切結書人</text:span><text:span text:style-name="T6"> <text:s text:c="12"/></text:span><text:span text:style-name="T4"><text:s/>參加臺南市政府警察局永康分局主辦之111年暑假保護青少年－青春專案「永康青春同樂繪」</text:span><text:span text:style-name="T7">創意繪畫</text:span><text:span text:style-name="T5">競賽</text:span><text:span text:style-name="T4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異議。</text:span></text:p>
      <text:p text:style-name="P3"/>
      <text:p text:style-name="P3"/>
      <text:p text:style-name="P4"><text:span text:style-name="T8">具 結 人： </text:span></text:p>
      <text:p text:style-name="P4"><text:span text:style-name="T8">身分證字號： </text:span></text:p>
      <text:p text:style-name="P4"><text:span text:style-name="T8">戶籍地址： </text:span></text:p>
      <text:p text:style-name="P4"><text:span text:style-name="T8">聯絡電話：</text:span></text:p>
      <text:p text:style-name="P5"/>
      <text:p text:style-name="P5"/>
      <text:p text:style-name="P2"><text:span text:style-name="T8">參賽者未滿18歲，需請法定代理人填寫下列欄位 </text:span></text:p>
      <text:p text:style-name="P4"><text:span text:style-name="T8">法定代理人： </text:span></text:p>
      <text:p text:style-name="P4"><text:span text:style-name="T8">身分證字號： </text:span></text:p>
      <text:p text:style-name="P4"><text:span text:style-name="T8">戶籍地址： </text:span></text:p>
      <text:p text:style-name="P4"><text:span text:style-name="T8"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mingfeng</meta:initial-creator>
    <dc:creator>fanmingfeng</dc:creator>
    <meta:editing-cycles>9</meta:editing-cycles>
    <meta:creation-date>2021-07-07T12:42:00</meta:creation-date>
    <dc:date>2022-06-27T00:45:00</dc:date>
    <meta:editing-duration>PT11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2" meta:word-count="229" meta:character-count="257" meta:non-whitespace-character-count="2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